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margin-bottom="0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eWeb" style:family="paragraph">
      <style:paragraph-properties fo:text-align="end" fo:margin-top="0in" fo:margin-bottom="0in"/>
      <style:text-properties fo:font-size="11pt" style:font-size-asian="11pt" style:font-size-complex="11pt"/>
    </style:style>
    <style:style style:name="P3" style:parent-style-name="NormaleWeb" style:family="paragraph">
      <style:paragraph-properties fo:text-align="end" fo:margin-top="0in" fo:margin-bottom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eWeb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eWeb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eWeb" style:family="paragraph">
      <style:paragraph-properties fo:text-align="center" fo:margin-top="0in" fo:margin-bottom="0in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NormaleWeb" style:family="paragraph">
      <style:paragraph-properties fo:text-align="justify" fo:margin-bottom="0in"/>
      <style:text-properties fo:font-size="11pt" style:font-size-asian="11pt" style:font-size-complex="11pt"/>
    </style:style>
    <style:style style:name="P13" style:parent-style-name="NormaleWeb" style:family="paragraph">
      <style:paragraph-properties fo:text-align="justify" fo:margin-bottom="0in"/>
      <style:text-properties fo:font-size="11pt" style:font-size-asian="11pt" style:font-size-complex="11pt"/>
    </style:style>
    <style:style style:name="P14" style:parent-style-name="NormaleWeb" style:family="paragraph">
      <style:paragraph-properties fo:text-align="justify" fo:margin-bottom="0in"/>
      <style:text-properties fo:font-size="11pt" style:font-size-asian="11pt" style:font-size-complex="11pt"/>
    </style:style>
    <style:style style:name="P15" style:parent-style-name="NormaleWeb" style:family="paragraph">
      <style:paragraph-properties fo:text-align="justify" fo:margin-bottom="0in"/>
      <style:text-properties fo:font-size="11pt" style:font-size-asian="11pt" style:font-size-complex="11pt"/>
    </style:style>
    <style:style style:name="P16" style:parent-style-name="NormaleWeb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justify" fo:margin-bottom="0in"/>
      <style:text-properties fo:font-size="11pt" style:font-size-asian="11pt" style:font-size-complex="11pt"/>
    </style:style>
    <style:style style:name="P17" style:parent-style-name="NormaleWeb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justify" fo:margin-bottom="0in"/>
      <style:text-properties fo:font-size="11pt" style:font-size-asian="11pt" style:font-size-complex="11pt"/>
    </style:style>
    <style:style style:name="P18" style:parent-style-name="NormaleWeb" style:family="paragraph">
      <style:paragraph-properties fo:text-align="justify" fo:margin-bottom="0in"/>
      <style:text-properties fo:font-size="11pt" style:font-size-asian="11pt" style:font-size-complex="11pt"/>
    </style:style>
    <style:style style:name="P19" style:parent-style-name="NormaleWeb" style:family="paragraph">
      <style:paragraph-properties fo:text-align="justify" fo:margin-bottom="0in"/>
      <style:text-properties fo:font-size="11pt" style:font-size-asian="11pt" style:font-size-complex="11pt"/>
    </style:style>
    <style:style style:name="P20" style:parent-style-name="NormaleWeb" style:family="paragraph">
      <style:paragraph-properties fo:text-align="justify" fo:margin-bottom="0in"/>
      <style:text-properties fo:font-size="11pt" style:font-size-asian="11pt" style:font-size-complex="11pt"/>
    </style:style>
    <style:style style:name="P21" style:parent-style-name="NormaleWeb" style:family="paragraph">
      <style:paragraph-properties fo:text-align="center" fo:margin-bottom="0in"/>
      <style:text-properties fo:font-size="11pt" style:font-size-asian="11pt" style:font-size-complex="11pt"/>
    </style:style>
    <style:style style:name="P22" style:parent-style-name="NormaleWeb" style:family="paragraph">
      <style:paragraph-properties fo:text-align="justify" fo:margin-bottom="0in"/>
      <style:text-properties fo:font-size="11pt" style:font-size-asian="11pt" style:font-size-complex="11pt"/>
    </style:style>
    <style:style style:name="P23" style:parent-style-name="NormaleWeb" style:family="paragraph">
      <style:paragraph-properties fo:text-align="justify" fo:margin-bottom="0in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NormaleWeb" style:list-style-name="LFO1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28" style:parent-style-name="NormaleWeb" style:list-style-name="LFO1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29" style:parent-style-name="NormaleWeb" style:list-style-name="LFO1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30" style:parent-style-name="NormaleWeb" style:list-style-name="LFO1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31" style:parent-style-name="NormaleWeb" style:list-style-name="LFO1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32" style:parent-style-name="NormaleWeb" style:list-style-name="LFO1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33" style:parent-style-name="NormaleWeb" style:family="paragraph">
      <style:paragraph-properties fo:text-align="justify" fo:margin-bottom="0in"/>
      <style:text-properties fo:font-size="11pt" style:font-size-asian="11pt" style:font-size-complex="11pt"/>
    </style:style>
    <style:style style:name="P34" style:parent-style-name="NormaleWeb" style:family="paragraph">
      <style:paragraph-properties fo:text-align="justify" fo:margin-bottom="0in"/>
      <style:text-properties fo:font-size="11pt" style:font-size-asian="11pt" style:font-size-complex="11pt"/>
    </style:style>
    <style:style style:name="P35" style:parent-style-name="NormaleWeb" style:family="paragraph">
      <style:paragraph-properties fo:text-align="end" fo:margin-bottom="0in" fo:margin-left="0.4923in">
        <style:tab-stops/>
      </style:paragraph-properties>
      <style:text-properties fo:font-size="11pt" style:font-size-asian="11pt" style:font-size-complex="11pt"/>
    </style:style>
    <style:style style:name="P36" style:parent-style-name="NormaleWeb" style:family="paragraph">
      <style:paragraph-properties fo:text-align="end" fo:margin-bottom="0in" fo:margin-left="0.4923in">
        <style:tab-stops/>
      </style:paragraph-properties>
      <style:text-properties fo:font-size="11pt" style:font-size-asian="11pt" style:font-size-complex="11pt"/>
    </style:style>
    <style:style style:name="P37" style:parent-style-name="NormaleWeb" style:family="paragraph">
      <style:paragraph-properties fo:text-align="end" fo:margin-bottom="0in" fo:margin-left="0.4923in">
        <style:tab-stops/>
      </style:paragraph-properties>
      <style:text-properties fo:font-size="11pt" style:font-size-asian="11pt" style:font-size-complex="11pt"/>
    </style:style>
    <style:style style:name="P38" style:parent-style-name="NormaleWeb" style:family="paragraph">
      <style:paragraph-properties fo:text-align="end" fo:margin-bottom="0in" fo:margin-left="0.4923in">
        <style:tab-stops/>
      </style:paragraph-properties>
      <style:text-properties fo:font-size="11pt" style:font-size-asian="11pt" style:font-size-complex="11pt"/>
    </style:style>
    <style:style style:name="P39" style:parent-style-name="NormaleWeb" style:family="paragraph">
      <style:paragraph-properties fo:margin-bottom="0in"/>
      <style:text-properties fo:font-size="11pt" style:font-size-asian="11pt" style:font-size-complex="11pt"/>
    </style:style>
    <style:style style:name="P40" style:parent-style-name="Normale" style:family="paragraph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“A”</text:p>
      <text:p text:style-name="P2">Spett.le</text:p>
      <text:p text:style-name="P3">COMUNE DI<text:s/>BERLINGO</text:p>
      <text:p text:style-name="P4">MANIFESTAZIONE DI INTERESSE PER L’AFFIDAMENTO DEL SERVIZIO DI SUPPORTO ALL’ATTIVITA’ DI BONFICA DELLA BANCA DATI IN POSSESSO DELL’UFFICIO TRIBUTI PREORDINATO ALL’ATTIVITA’ DI ACCERTAMENTO DELL’EVASIONE DEI TRIUTI IMU E TASI. PERIODO DAL<text:s/>01/01/2020<text:s/>AL<text:s/>31/12/2021.</text:p>
      <text:p text:style-name="P5"/>
      <text:p text:style-name="P6">Dichiarazione di manifestazione di interesse e assenza di cause d’esclusione di cui all’art. 80<text:s/></text:p>
      <text:p text:style-name="P7">del D. Lgs. 50/2016</text:p>
      <text:p text:style-name="P8"/>
      <text:p text:style-name="P9"><text:span text:style-name="T10">Il sottoscritto_____________________________________________________________________</text:span><text:span text:style-name="T11">________</text:span></text:p>
      <text:p text:style-name="P12">Nato<text:s/>a<text:s/>______________________________________il__________________________________________</text:p>
      <text:p text:style-name="P13">Residente in ___________________________ Via _____________________________ n. ______________</text:p>
      <text:p text:style-name="P14">Codice fiscale________________________________ <text:s/>, in qualità di<text:s/></text:p>
      <text:p text:style-name="P15">legale rappresentante<text:s/>/ procuratore del legale rappresentante (allegare copia della procura)<text:s/>della Cooperativa, Impresa, Ente, Azienda<text:s/>(allegare copia di un documento di riconoscimento in corso di validità);</text:p>
      <text:p text:style-name="P16">_______________________________________________________________________________________</text:p>
      <text:p text:style-name="P17">con sede<text:s/>legale<text:s/>in _________________________________Via<text:s/>_____________________<text:s/>N.____________</text:p>
      <text:p text:style-name="P18">codice fiscale/partita IVA__________________________________________________________________</text:p>
      <text:p text:style-name="P19">tel. __________________ mail ____________________________<text:s/>pec ___________________________, in<text:s/></text:p>
      <text:p text:style-name="P20">nome e per conto della stessa</text:p>
      <text:p text:style-name="P21">COMUNICA</text:p>
      <text:p text:style-name="P22">l’interesse<text:s/>a partecipare alla selezione per la quale è stata avviata l’indagine di mercato in oggetto.</text:p>
      <text:p text:style-name="P23"><text:span text:style-name="T24">A tal fine, assumendosene la piena responsabilità e consapevole delle sanzioni anche di natura penale per l’eventuale rilascio di dichiarazioni false o mendaci (art. 76 del DPR 445/2000),</text:span><text:span text:style-name="T25"><text:s/>dichiara</text:span><text:span text:style-name="T26"><text:s/>quanto segue:</text:span></text:p>
      <text:list text:style-name="LFO1" text:continue-numbering="true">
        <text:list-item>
          <text:p text:style-name="P27">L’insussistenza dei motivi di esclusione di cui all’art. 80 del D. Lgs. 50/2016;<text:s/></text:p>
        </text:list-item>
        <text:list-item>
          <text:p text:style-name="P28">Il rispetto delle condizioni di cui all’art. 53 comma 16-ter del D.lgs. 165/2001 e che non vi siano altri divieti a contrattare con la Pubblica Amministrazione;</text:p>
        </text:list-item>
        <text:list-item>
          <text:p text:style-name="P29">l’iscrizione nel Registro delle imprese della Camera di Commercio, Industria, Artigianato e agricoltura (C.C.I.A.A.), o all’apposito registro, se cooperativa, dalla quale risulti che l’impresa svolge attività nel settore oggetto del procedura di che trattasi ovvero, se non è stabilito in Italia, indica l’iscrizione ad altro registro o albo equivalente secondo la legislazione nazionale di appartenenza, precisando gli estremi dell’iscrizione (numero e data) della classificazione e la forma giuridica:________________________________________________________________________</text:p>
        </text:list-item>
        <text:list-item>
          <text:p text:style-name="P30">di disporre di tutti i requisiti speciali per la partecipazione alla gara: sia di<text:s/>idoneità professionale<text:s/>che di capacità tecniche e professionali (requisiti elencati nell’avviso);</text:p>
        </text:list-item>
        <text:list-item>
          <text:p text:style-name="P31">di garantire una presenza minima presso la sede comunale di almeno 8 ore settimanali di personale qualificato ed esperto;<text:s/></text:p>
        </text:list-item>
        <text:list-item>
          <text:p text:style-name="P32">di avere dimestichezza nell’utilizzo dei programmi gestionali dei tributi.</text:p>
        </text:list-item>
      </text:list>
      <text:p text:style-name="P33"/>
      <text:p text:style-name="P34">Data ___________</text:p>
      <text:p text:style-name="P35"/>
      <text:p text:style-name="P36">Firma_____________________________________</text:p>
      <text:p text:style-name="P37"/>
      <text:p text:style-name="P38"/>
      <text:p text:style-name="P39"/>
      <text:p text:style-name="P40">Allegato a pena di nullità:</text:p>
      <text:p text:style-name="Normale"><text:span text:style-name="T41">-</text:span><text:span text:style-name="T42"><text:s/>Copia documento di identità del sottoscritto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description/>
    <dc:subject/>
    <meta:initial-creator>paola</meta:initial-creator>
    <dc:creator>Tributi</dc:creator>
    <meta:creation-date>2019-11-27T11:33:00Z</meta:creation-date>
    <dc:date>2019-11-27T11:33:00Z</dc:date>
    <meta:print-date>2017-02-08T14:2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3" meta:character-count="3030" meta:row-count="21" meta:non-whitespace-character-count="2583"/>
  </office:meta>
</office:document-meta>
</file>