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847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8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8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8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8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8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8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8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847in" text:min-label-width="0.25in"/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text-align="end" fo:margin-top="0in" fo:margin-bottom="0in" fo:margin-right="0.077in"/>
    </style:style>
    <style:style style:name="T8" style:parent-style-name="Car.predefinitoparagrafo" style:family="text">
      <style:text-properties fo:font-weight="bold" style:font-weight-asian="bold" fo:font-style="italic" style:font-style-asian="italic" style:text-scale="105%"/>
    </style:style>
    <style:style style:name="T9" style:parent-style-name="Car.predefinitoparagrafo" style:family="text">
      <style:text-properties fo:font-style="italic" style:font-style-asian="italic" style:text-scale="105%"/>
    </style:style>
    <style:style style:name="P10" style:parent-style-name="NormaleWeb" style:family="paragraph">
      <style:paragraph-properties fo:text-align="end" fo:margin-top="0in" fo:margin-bottom="0in" fo:margin-right="0.077in"/>
      <style:text-properties fo:font-style="italic" style:font-style-asian="italic" style:text-scale="105%"/>
    </style:style>
    <style:style style:name="TableColumn12" style:family="table-column">
      <style:table-column-properties style:column-width="1.3937in"/>
    </style:style>
    <style:style style:name="Table11" style:family="table">
      <style:table-properties style:width="1.3937in" fo:margin-left="5.2923in" table:align="left"/>
    </style:style>
    <style:style style:name="TableRow13" style:family="table-row">
      <style:table-row-properties style:min-row-height="0.7916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Web" style:family="paragraph">
      <style:paragraph-properties fo:text-align="center" fo:margin-top="0in" fo:margin-bottom="0in" fo:margin-right="0.077in"/>
      <style:text-properties fo:font-style="italic" style:font-style-asian="italic" style:text-scale="105%"/>
    </style:style>
    <style:style style:name="P16" style:parent-style-name="NormaleWeb" style:family="paragraph">
      <style:paragraph-properties fo:text-align="center" fo:margin-top="0in" fo:margin-bottom="0in" fo:margin-right="0.077in"/>
      <style:text-properties fo:font-style="italic" style:font-style-asian="italic" style:text-scale="105%"/>
    </style:style>
    <style:style style:name="P17" style:parent-style-name="NormaleWeb" style:family="paragraph">
      <style:paragraph-properties fo:text-align="center" fo:margin-top="0in" fo:margin-bottom="0in" fo:margin-right="0.077in"/>
      <style:text-properties fo:font-style="italic" style:font-style-asian="italic" style:text-scale="105%"/>
    </style:style>
    <style:style style:name="P18" style:parent-style-name="NormaleWeb" style:family="paragraph">
      <style:paragraph-properties fo:text-align="center" fo:margin-top="0in" fo:margin-bottom="0in" fo:margin-right="0.077in"/>
      <style:text-properties fo:font-style="italic" style:font-style-asian="italic" style:text-scale="105%"/>
    </style:style>
    <style:style style:name="P19" style:parent-style-name="NormaleWeb" style:family="paragraph">
      <style:paragraph-properties fo:text-align="end" fo:margin-top="0in" fo:margin-bottom="0in" fo:margin-right="0.077in"/>
      <style:text-properties fo:font-style="italic" style:font-style-asian="italic" style:text-scale="105%"/>
    </style:style>
    <style:style style:name="P20" style:parent-style-name="NormaleWeb" style:family="paragraph">
      <style:paragraph-properties fo:margin-top="0in" fo:margin-bottom="0in" fo:margin-right="0.077in" fo:text-indent="3.8395in"/>
      <style:text-properties style:text-scale="105%"/>
    </style:style>
    <style:style style:name="P21" style:parent-style-name="NormaleWeb" style:family="paragraph">
      <style:paragraph-properties fo:margin-top="0in" fo:margin-bottom="0in" fo:margin-right="0.077in" fo:text-indent="3.8395in"/>
      <style:text-properties style:text-scale="105%"/>
    </style:style>
    <style:style style:name="P22" style:parent-style-name="NormaleWeb" style:family="paragraph">
      <style:paragraph-properties fo:margin-top="0in" fo:margin-bottom="0in" fo:margin-right="0.077in" fo:text-indent="3.8395in"/>
    </style:style>
    <style:style style:name="T23" style:parent-style-name="Car.predefinitoparagrafo" style:family="text">
      <style:text-properties style:text-scale="105%"/>
    </style:style>
    <style:style style:name="P24" style:parent-style-name="NormaleWeb" style:family="paragraph">
      <style:paragraph-properties fo:text-align="center" fo:margin-top="0in" fo:margin-bottom="0in"/>
      <style:text-properties fo:font-weight="bold" style:font-weight-asian="bold" fo:font-size="16pt" style:font-size-asian="16pt" style:font-size-complex="16pt"/>
    </style:style>
    <style:style style:name="P25" style:parent-style-name="NormaleWeb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6" style:parent-style-name="NormaleWeb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7" style:parent-style-name="NormaleWeb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8" style:parent-style-name="NormaleWeb" style:family="paragraph">
      <style:paragraph-properties fo:margin-top="0in" fo:margin-bottom="0in"/>
      <style:text-properties fo:font-size="14pt" style:font-size-asian="14pt" style:font-size-complex="14pt"/>
    </style:style>
    <style:style style:name="P29" style:parent-style-name="NormaleWeb" style:family="paragraph">
      <style:paragraph-properties fo:margin-top="0in" fo:margin-bottom="0in"/>
    </style:style>
    <style:style style:name="P30" style:parent-style-name="NormaleWeb" style:family="paragraph">
      <style:paragraph-properties fo:margin-top="0in" fo:margin-bottom="0in"/>
      <style:text-properties fo:color="#FF0000"/>
    </style:style>
    <style:style style:name="TableColumn32" style:family="table-column">
      <style:table-column-properties style:column-width="0.7826in" style:use-optimal-column-width="false"/>
    </style:style>
    <style:style style:name="TableColumn33" style:family="table-column">
      <style:table-column-properties style:column-width="0.6909in" style:use-optimal-column-width="false"/>
    </style:style>
    <style:style style:name="TableColumn34" style:family="table-column">
      <style:table-column-properties style:column-width="1.1055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31" style:family="table">
      <style:table-properties style:width="4.9416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asian="Cambria" fo:font-size="12pt" style:font-size-asian="12pt" style:font-size-complex="12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asian="Cambria" fo:font-size="12pt" style:font-size-asian="12pt" style:font-size-complex="12pt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asian="Cambria" fo:font-size="12pt" style:font-size-asian="12pt" style:font-size-complex="12pt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asian="Cambria" fo:font-size="12pt" style:font-size-asian="12pt" style:font-size-complex="12pt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asian="Cambria" fo:font-size="12pt" style:font-size-asian="12pt" style:font-size-complex="12pt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asian="Cambria" fo:font-size="12pt" style:font-size-asian="12pt" style:font-size-complex="12p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8" style:parent-style-name="Normale" style:family="paragraph">
      <style:paragraph-properties fo:text-align="center" fo:margin-bottom="0in" fo:line-height="100%"/>
    </style:style>
    <style:style style:name="P4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aleWeb" style:family="paragraph">
      <style:paragraph-properties fo:margin-top="0in" fo:margin-bottom="0in"/>
      <style:text-properties fo:color="#FF0000"/>
    </style:style>
    <style:style style:name="P51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52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53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54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P55" style:parent-style-name="NormaleWeb" style:family="paragraph">
      <style:paragraph-properties fo:margin-top="0in" fo:margin-bottom="0in" fo:margin-left="0.152in" fo:margin-right="0.1472in">
        <style:tab-stops/>
      </style:paragraph-properties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letter-spacing="-0.002in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NormaleWeb" style:family="paragraph">
      <style:paragraph-properties fo:margin-top="0in" fo:margin-bottom="0in" fo:margin-right="0.1472in"/>
    </style:style>
    <style:style style:name="P61" style:parent-style-name="Paragrafoelenco" style:family="paragraph">
      <style:paragraph-properties fo:widows="0" fo:orphans="0" fo:text-align="center" fo:margin-bottom="0in" fo:line-height="100%" fo:margin-left="0.0847in" fo:margin-right="0.084in">
        <style:tab-stops>
          <style:tab-stop style:type="left" style:position="0.2541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Paragrafoelenco" style:family="paragraph">
      <style:paragraph-properties fo:widows="0" fo:orphans="0" fo:text-align="center" fo:margin-bottom="0in" fo:line-height="100%" fo:margin-left="0.0847in" fo:margin-right="0.084in">
        <style:tab-stops>
          <style:tab-stop style:type="left" style:position="0.2541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Paragrafoelenco" style:family="paragraph">
      <style:paragraph-properties fo:widows="0" fo:orphans="0" fo:text-align="justify" fo:margin-bottom="0in" fo:line-height="100%" fo:margin-left="0.0847in" fo:margin-right="0.084in">
        <style:tab-stops>
          <style:tab-stop style:type="left" style:position="0.2541in"/>
        </style:tab-stops>
      </style:paragraph-properties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fo:letter-spacing="-0.0125in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fo:font-size="12pt" style:font-size-asian="12pt" style:font-size-complex="12pt"/>
    </style:style>
    <style:style style:name="P72" style:parent-style-name="Paragrafoelenco" style:family="paragraph">
      <style:paragraph-properties fo:widows="0" fo:orphans="0" fo:text-align="center" fo:margin-bottom="0in" fo:line-height="100%" fo:margin-left="0.0847in" fo:margin-right="0.084in">
        <style:tab-stops>
          <style:tab-stop style:type="left" style:position="0.2541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Paragrafoelenco" style:family="paragraph">
      <style:paragraph-properties fo:widows="0" fo:orphans="0" fo:text-align="center" fo:margin-bottom="0in" fo:line-height="100%" fo:margin-left="0.0847in" fo:margin-right="0.084in">
        <style:tab-stops>
          <style:tab-stop style:type="left" style:position="0.2541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Paragrafoelenco" style:family="paragraph">
      <style:paragraph-properties fo:widows="0" fo:orphans="0" fo:text-align="justify" fo:margin-bottom="0in" fo:line-height="100%" fo:margin-left="0.0847in" fo:margin-right="0.084in">
        <style:tab-stops>
          <style:tab-stop style:type="left" style:position="0.2541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Paragrafoelenco" style:family="paragraph">
      <style:paragraph-properties fo:widows="0" fo:orphans="0" fo:text-align="justify" fo:margin-bottom="0in" fo:line-height="100%" fo:margin-left="0.0847in" fo:margin-right="0.084in">
        <style:tab-stops>
          <style:tab-stop style:type="left" style:position="0.2541in"/>
        </style:tab-stops>
      </style:paragraph-properties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7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80" style:parent-style-name="Paragrafoelenco" style:family="paragraph">
      <style:paragraph-properties fo:widows="0" fo:orphans="0" fo:text-align="justify" fo:margin-bottom="0in" fo:line-height="100%" fo:margin-left="0.0847in" fo:margin-right="0.084in">
        <style:tab-stops>
          <style:tab-stop style:type="left" style:position="0.2541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Paragrafoelenco" style:list-style-name="LFO1" style:family="paragraph">
      <style:paragraph-properties fo:widows="0" fo:orphans="0" fo:text-align="justify" fo:margin-bottom="0in" fo:line-height="100%" fo:margin-right="0.084in">
        <style:tab-stops>
          <style:tab-stop style:type="left" style:position="0.8305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Paragrafoelenco" style:list-style-name="LFO1" style:family="paragraph">
      <style:paragraph-properties fo:widows="0" fo:orphans="0" fo:text-align="justify" fo:margin-bottom="0in" fo:line-height="100%" fo:margin-right="0.084in">
        <style:tab-stops>
          <style:tab-stop style:type="left" style:position="0.8305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/>
    </style:style>
    <style:style style:name="P84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</style:style>
    <style:style style:name="T85" style:parent-style-name="Car.predefinitoparagrafo" style:family="text">
      <style:text-properties style:font-name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fo:font-size="12pt" style:font-size-asian="12pt" style:font-size-complex="12pt"/>
    </style:style>
    <style:style style:name="T92" style:parent-style-name="Car.predefinitoparagrafo" style:family="text">
      <style:text-properties style:font-name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/>
    </style:style>
    <style:style style:name="P94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Normale" style:family="paragraph">
      <style:paragraph-properties fo:widows="0" fo:orphans="0" fo:text-align="justify" fo:margin-bottom="0in" fo:line-height="100%" fo:margin-right="0.0791in">
        <style:tab-stops>
          <style:tab-stop style:type="left" style:position="0.3069in"/>
        </style:tab-stops>
      </style:paragraph-properties>
    </style:style>
    <style:style style:name="T99" style:parent-style-name="Car.predefinitoparagrafo" style:family="text">
      <style:text-properties style:font-name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Car.predefinitoparagrafo" style:family="text">
      <style:text-properties style:font-name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8">FAC SIMILE 2:</text:span><text:span text:style-name="T9"><text:s text:c="2"/>OFFERTA ECONOMICA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In</text:p>
            <text:p text:style-name="P16">bollo</text:p>
            <text:p text:style-name="P17">da</text:p>
            <text:p text:style-name="P18">16,00 €</text:p>
            <text:p text:style-name="P19"/>
          </table:table-cell>
        </table:table-row>
      </table:table>
      <text:p text:style-name="P20">Spett. Comune di Berlingo<text:s/></text:p>
      <text:p text:style-name="P21">Piazza <text:s/>Paolo VI, 2<text:s/></text:p>
      <text:p text:style-name="P22"><text:span text:style-name="T23">25030 Berlingo</text:span></text:p>
      <text:p text:style-name="P24"/>
      <text:p text:style-name="P25">OFFERTA ECONOMICA</text:p>
      <text:p text:style-name="P26">PER LA <text:s/>PARTECIPAZIONE ALL’ASTA PUBBLICA PER<text:s/></text:p>
      <text:p text:style-name="P27">L’ALIENAZIONE DI TERRENO NON EDIFICABILE<text:s/></text:p>
      <text:p text:style-name="P28"/>
      <text:p text:style-name="P29">In riferimento al bando del Comune di Berlingo prot. 486 del 28.01.2020<text:s/>emesso in esecuzione della delibera di Consiglio Comunale <text:s/>n. 33 del 19 dicembre 2019 ed in particolare al seguente lotto:<text:s/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otto</text:p>
            <text:p text:style-name="P39"/>
          </table:table-cell>
          <table:table-cell table:style-name="TableCell40">
            <text:p text:style-name="P41">Foglio</text:p>
            <text:p text:style-name="P42"/>
          </table:table-cell>
          <table:table-cell table:style-name="TableCell43">
            <text:p text:style-name="P44">Mappale/i</text:p>
            <text:p text:style-name="P45"/>
          </table:table-cell>
          <table:table-cell table:style-name="TableCell46">
            <text:p text:style-name="P47">Via</text:p>
            <text:p text:style-name="P48"/>
            <text:p text:style-name="P49"/>
          </table:table-cell>
        </table:table-row>
      </table:table>
      <text:p text:style-name="P50"/>
      <text:p text:style-name="P51">il sottoscritto:<text:s/></text:p>
      <text:p text:style-name="P52">____________________________________________________________________________</text:p>
      <text:p text:style-name="P53">____________________________________________________________________________</text:p>
      <text:p text:style-name="P54">____________________________________________________________________________</text:p>
      <text:p text:style-name="P55"><text:span text:style-name="T56">(nome, cognome, data e luogo nascita, codice fiscale, se trattasi <text:s/>di persona fisica; denominazione, ragione sociale, sede legale, partita I.V.A., indirizzo, n° telefono, indirizz</text:span><text:span text:style-name="T57">o mail, PEC e generalità del/i legale/i rappresentante/i e amministratori muniti<text:s/></text:span><text:span text:style-name="T58">di<text:s/></text:span><text:span text:style-name="T59">rappresentanza se trattasi di società commerciale)</text:span></text:p>
      <text:p text:style-name="P60"/>
      <text:p text:style-name="P61">dichiara</text:p>
      <text:p text:style-name="P62"/>
      <text:p text:style-name="P63"><text:span text:style-name="T64">di aver preso cognizione e di<text:s/></text:span><text:span text:style-name="T65">accettare</text:span><text:span text:style-name="T66"><text:s/></text:span><text:span text:style-name="T67">tutte le condizioni di vendita</text:span><text:span text:style-name="T68"><text:s/>riportate nel bando di</text:span><text:span text:style-name="T69"><text:s/></text:span><text:span text:style-name="T70">alienazione comp</text:span><text:span text:style-name="T71">reso la “compensazione sociale” indicata al punto 2, e a tal fine<text:s/></text:span></text:p>
      <text:p text:style-name="P72"/>
      <text:p text:style-name="P73">offre</text:p>
      <text:p text:style-name="P74"/>
      <text:p text:style-name="P75"><text:span text:style-name="T76">il seguente prezzo<text:s/></text:span><text:span text:style-name="T77">espresso in euro al metro quadrato in rialzo rispetto alla base d’asta di 50,00 €/m</text:span><text:span text:style-name="T78">2</text:span><text:span text:style-name="T79">:<text:s/></text:span></text:p>
      <text:p text:style-name="P80"/>
      <text:list text:style-name="LFO1" text:continue-numbering="true">
        <text:list-item>
          <text:p text:style-name="P81">in cifre_____________________________</text:p>
        </text:list-item>
        <text:list-item>
          <text:p text:style-name="P82">in lettere____________________________________________</text:p>
        </text:list-item>
      </text:list>
      <text:p text:style-name="P83"/>
      <text:p text:style-name="P84"><text:span text:style-name="T85">Luogo e data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Firma leggibile<text:s/></text:span></text:p>
      <text:p text:style-name="P94"/>
      <text:p text:style-name="P95">_______________________________<text:tab/><text:tab/><text:tab/>_____________________________</text:p>
      <text:p text:style-name="P96"/>
      <text:p text:style-name="P97"/>
      <text:p text:style-name="P98"><text:span text:style-name="T99">L’offerta economica<text:s/></text:span><text:span text:style-name="T100">dovrà essere inserita in una busta insieme alla cauzione del 10% della base d’asta,<text:s/></text:span><text:span text:style-name="T101"><text:s/>controfirmata, e inserita<text:s/></text:span><text:span text:style-name="T102"><text:s/>nella busta generale con le modalità indicate nel bando di alien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text-align="justify" fo:margin-top="0.0416in" fo:margin-bottom="0.041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47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84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84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84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84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84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84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84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84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Times New Roman"/>
    </style:style>
    <style:style style:name="T4" style:parent-style-name="Car.predefinitoparagrafo" style:family="text">
      <style:text-properties style:font-name="Times New Roman" fo:font-weight="bold" style:font-weight-asian="bold"/>
    </style:style>
    <style:style style:name="T5" style:parent-style-name="Car.predefinitoparagrafo" style:family="text">
      <style:text-properties style:font-name="Times New Roman"/>
    </style:style>
    <style:style style:name="T6" style:parent-style-name="Car.predefinitoparagrafo" style:family="text">
      <style:text-properties style:font-name="Times New Roman" fo:font-weight="bold" style:font-weight-asian="bold"/>
    </style:style>
    <style:style style:name="T7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L’offerta deve essere debitamente sottoscritta dal concorrente</text:span><text:span text:style-name="T4">,<text:s/></text:span><text:span text:style-name="T5">e ad essa</text:span><text:span text:style-name="T6"><text:s/>dovrà essere allegata, a pena di esclusione, copia fotostatica di un documento di identità</text:span><text:span text:style-name="T7"><text:s/>del sottoscrittore in corso di validit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nluca Rossini</meta:initial-creator>
    <dc:creator>Tecnico</dc:creator>
    <meta:creation-date>2018-10-18T09:29:00Z</meta:creation-date>
    <dc:date>2020-01-28T10:35:00Z</dc:date>
    <meta:print-date>2018-10-16T08:45:00Z</meta:print-date>
    <meta:template xlink:href="Normal" xlink:type="simple"/>
    <meta:editing-cycles>7</meta:editing-cycles>
    <meta:editing-duration>PT600S</meta:editing-duration>
    <meta:document-statistic meta:page-count="1" meta:paragraph-count="3" meta:word-count="257" meta:character-count="1722" meta:row-count="12" meta:non-whitespace-character-count="1468"/>
  </office:meta>
</office:document-meta>
</file>