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Valore_32_valido" style:data-style-name="N0">
      <style:table-cell-properties fo:border-top="none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28" style:family="table-cell" style:parent-style-name="Valore_32_valido" style:data-style-name="N0">
      <style:table-cell-properties fo:border-top="none" fo:border-bottom="none" fo:border-left="none" fo:border-right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29" style:family="table-cell" style:parent-style-name="Nota" style:data-style-name="N0">
      <style:table-cell-properties fo:border-top="none" fo:border-bottom="none" fo:border-left="thin solid #7F7F7F" fo:border-right="none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0" style:family="table-cell" style:parent-style-name="Nota" style:data-style-name="N0">
      <style:table-cell-properties fo:border-top="none" fo:border-bottom="none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1" style:family="table-cell" style:parent-style-name="Nota" style:data-style-name="N20">
      <style:table-cell-properties fo:border-top="none" fo:border-bottom="thin solid #000000" fo:border-left="thin solid #7F7F7F" fo:border-right="none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2" style:family="table-cell" style:parent-style-name="Nota" style:data-style-name="N2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Valore_32_valido" style:data-style-name="N0">
      <style:table-cell-properties fo:border-top="none" fo:border-bottom="none" fo:border-left="thin solid #7F7F7F" fo:border-right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47" style:family="table-cell" style:parent-style-name="Nota" style:data-style-name="N0">
      <style:table-cell-properties fo:border-top="none" fo:border-bottom="none" fo:border-left="thin solid #7F7F7F" fo:border-right="thin solid #7F7F7F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7.2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Presti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number-columns-spanned="2" table:number-rows-spanned="1" table:style-name="ce46">
            <text:p>Amministrazione</text:p>
          </table:table-cell>
          <table:covered-table-cell/>
          <table:table-cell office:value-type="string" table:number-columns-spanned="2" table:number-rows-spanned="1" table:style-name="ce47">
            <text:p>Comune di Berlingo</text:p>
          </table:table-cell>
          <table:covered-table-cell/>
          <table:table-cell office:value-type="string" table:style-name="ce1">
            <text:p>Data di compilazione</text:p>
          </table:table-cell>
          <table:table-cell office:value-type="date" office:date-value="2013-09-30T00:00:00" table:number-columns-spanned="2" table:number-rows-spanned="1" table:style-name="ce31">
            <text:p>30-set-13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4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4">
            <text:p>COMPLIANCE</text:p>
          </table:table-cell>
          <table:table-cell office:value-type="string" table:number-columns-spanned="2" table:number-rows-spanned="1" table:style-name="ce33">
            <text:p>COMPLETEZZA</text:p>
          </table:table-cell>
          <table:covered-table-cell/>
          <table:table-cell office:value-type="string" table:style-name="ce20">
            <text:p>AGGIORNAMENTO</text:p>
          </table:table-cell>
          <table:table-cell office:value-type="string" table:style-name="ce19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Ambito soggettivo (vedi foglio 2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 (si/no)</text:p>
          </table:table-cell>
          <table:table-cell office:value-type="string" table:style-name="ce4">
            <text:p>Il dato pubblicato riporta tutte le informazioni richieste dalle previsioni normative? (si/no)</text:p>
          </table:table-cell>
          <table:table-cell office:value-type="string" table:style-name="ce4">
            <text:p>Il dato pubblicato è riferito a tutti gli uffici? (si/no)</text:p>
          </table:table-cell>
          <table:table-cell office:value-type="string" table:style-name="ce4">
            <text:p>Il dato pubblicato è aggiornato con riferimento a tutti gli uffici? (si/no)</text:p>
          </table:table-cell>
          <table:table-cell office:value-type="string" table:style-name="ce4">
            <text:p>Il dato pubblicato è aperto con riferimento a tutti gli uffici? (si/no)</text:p>
          </table:table-cell>
          <table:covered-table-cell/>
          <table:table-cell table:number-columns-repeated="16371" table:style-name="ce5"/>
        </table:table-row>
        <table:table-row table:style-name="ro4">
          <table:table-cell office:value-type="string" table:style-name="ce18">
            <text:p>Pagamenti</text:p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21">
            <text:p>Amministrazioni dello Stato +<text:s/><text:span text:style-name="T2">Enti locali</text:span><text:span text:style-name="T1"><text:s/>+ Regioni e Province autonome + enti del servizio sanitario nazionale</text:span></text:p>
          </table:table-cell>
          <table:table-cell office:value-type="string" table:style-name="ce8">
            <office:annotation draw:style-name="a0" svg:x="5.53125in" svg:y="0.84375in" svg:width="0in" svg:height="0.6875in">
              <dc:creator>Marco Ghirardelli</dc:creator>
              <text:p><text:span text:style-name="T4">Marco Ghirardelli:</text:span><text:span text:style-name="T5"/></text:p>
              <text:p><text:span text:style-name="T5">Non esplicitato nella tabella della del. 50 CIVIT. Da aggiungere nella sezione "Pagamenti dell'Amministrazione"</text:span></text:p>
            </office:annotation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12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37">
            <text:p>Enti controllati</text:p>
          </table:table-cell>
          <table:table-cell office:value-type="string" table:number-columns-spanned="1" table:number-rows-spanned="9" table:style-name="ce39">
            <text:p>Società partecipate</text:p>
          </table:table-cell>
          <table:table-cell office:value-type="string" table:number-columns-spanned="1" table:number-rows-spanned="9" table:style-name="ce39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39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8" table:style-name="ce39">
            <text:p>Art. 22, c. 2, d.lgs. n. 33/2013</text:p>
          </table:table-cell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26">
            <text:p>Aggiornamento annuale<text:s/></text:p>
            <text:p>(art. 22, c. 1, d.lgs. n. 33/2013)</text:p>
          </table:table-cell>
          <table:table-cell table:number-columns-repeated="5" table:style-name="ce6"/>
          <table:table-cell table:style-name="ce2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number-columns-spanned="1" table:number-rows-spanned="7" table:style-name="ce37">
            <text:p>Attività e procedimenti</text:p>
          </table:table-cell>
          <table:table-cell office:value-type="string" table:number-columns-spanned="1" table:number-rows-spanned="7" table:style-name="ce38">
            <text:p>Tipologie di procedimento</text:p>
          </table:table-cell>
          <table:table-cell office:value-type="string" table:number-columns-spanned="1" table:number-rows-spanned="7" table:style-name="ce39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3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9"/>
          <table:table-cell table:style-name="ce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14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14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14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table:style-name="ce6"/>
          <table:table-cell table:number-columns-repeated="5" table:style-name="ce9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14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14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style-name="ce7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37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6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6">
            <text:p>No</text:p>
          </table:table-cell>
          <table:table-cell table:number-columns-repeated="4" table:style-name="ce6"/>
          <table:table-cell table:style-name="ce22"/>
          <table:table-cell table:number-columns-repeated="16371"/>
        </table:table-row>
        <table:table-row table:number-rows-repeated="5" table:style-name="ro6">
          <table:table-cell table:number-columns-repeated="2" table:style-name="ce2"/>
          <table:table-cell table:style-name="ce17"/>
          <table:table-cell table:number-columns-repeated="4" table:style-name="ce2"/>
          <table:table-cell table:number-columns-repeated="4" table:style-name="ce3"/>
          <table:table-cell table:number-columns-repeated="2" table:style-name="ce24"/>
          <table:table-cell table:number-columns-repeated="1637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llegato_1_-_Prestine.$A$1:Allegato_1_-_Prestine.$M$24" table:base-cell-address="Allegato_1_-_Prestine.$A$1"/>
        </table:named-expressions>
      </table:table>
      <table:table table:name="'file://SRVBERLINGO/documenti/Users/MGHIRA~1.COO/AppData/Local/Temp/Allegato-1-Griglia-di-Attestazione.xls'#Obblighi_per_le_attestazioni_1" table:style-name="ta2">
        <table:table-source xlink:href="file://SRVBERLINGO/documenti/Users/MGHIRA~1.COO/AppData/Local/Temp/Allegato-1-Griglia-di-Attestazione.xls" table:table-name="Obblighi_per_le_attestazion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BERLINGO/documenti/Users/MGHIRA~1.COO/AppData/Local/Temp/Allegato-1-Griglia-di-Attestazione.xls'#Obblighi_per_le_attestazioni_2" table:style-name="ta2">
        <table:table-source xlink:href="file://SRVBERLINGO/documenti/Users/MGHIRA~1.COO/AppData/Local/Temp/Allegato-1-Griglia-di-Attestazione.xls" table:table-name="Obblighi_per_le_attestazion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BERLINGO/documenti/Users/MGHIRA~1.COO/AppData/Local/Temp/Allegato-1-Griglia-di-Attestazione.xls'#Obblighi_per_le_attestazioni_3" table:style-name="ta2">
        <table:table-source xlink:href="file://SRVBERLINGO/documenti/Users/MGHIRA~1.COO/AppData/Local/Temp/Allegato-1-Griglia-di-Attestazione.xls" table:table-name="Obblighi_per_le_attestazioni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BERLINGO/documenti/Users/MGHIRA~1.COO/AppData/Local/Temp/Allegato-1-Griglia-di-Attestazione.xls'#Attestazione_Enti_CSC" table:style-name="ta2">
        <table:table-source xlink:href="file://SRVBERLINGO/documenti/Users/MGHIRA~1.COO/AppData/Local/Temp/Allegato-1-Griglia-di-Attestazione.xls" table:table-name="Attestazione_Enti_C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BERLINGO/documenti/Users/MGHIRA~1.COO/AppData/Local/Temp/Allegato-1-Griglia-di-Attestazione.xls'#Foglio1" table:style-name="ta2">
        <table:table-source xlink:href="file://SRVBERLINGO/documenti/Users/MGHIRA~1.COO/AppData/Local/Temp/Allegato-1-Griglia-di-Attestazione.xls" table:table-name="Foglio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ì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named-expressions>
        <table:named-range table:name="SìNo" table:cell-range-address="'file://SRVBERLINGO/documenti/Users/MGHIRA~1.COO/AppData/Local/Temp/Allegato-1-Griglia-di-Attestazione.xls'#Foglio1.$A$2:Foglio1.$A$3" table:base-cell-address="Allegato_1_-_Presti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in" fo:margin-left="0.236220472440945in" fo:margin-right="0.236220472440945in" fo:margin-bottom="0in"/>
      </style:header-style>
      <style:footer-style>
        <style:header-footer-properties fo:min-height="0.2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Ghirardelli</meta:initial-creator>
    <dc:creator>Rossana</dc:creator>
    <meta:creation-date>2013-09-09T16:11:02Z</meta:creation-date>
    <dc:date>2013-09-30T15:35:24Z</dc:date>
    <meta:print-date>2013-09-30T15:00:19Z</meta:print-date>
  </office:meta>
</office:document-meta>
</file>