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e" style:family="paragraph">
      <style:paragraph-properties fo:text-align="end"/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start" fo:line-height="150%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start" fo:margin-bottom="0.0833in" fo:line-height="115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start" fo:margin-bottom="0.0833in"/>
    </style:style>
    <style:style style:name="T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start" fo:margin-bottom="0.0833in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start" fo:margin-bottom="0.0833in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margin-bottom="0.1666in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8" style:family="table-column">
      <style:table-column-properties style:column-width="3.3951in"/>
    </style:style>
    <style:style style:name="TableColumn39" style:family="table-column">
      <style:table-column-properties style:column-width="3.3951in"/>
    </style:style>
    <style:style style:name="Table37" style:family="table">
      <style:table-properties style:width="6.7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start" fo:margin-top="0.0833in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line-height="150%"/>
    </style:style>
    <style:style style:name="T1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line-height="150%"/>
    </style:style>
    <style:style style:name="T1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start" fo:line-height="0.2222in" fo:margin-left="0.25in" fo:text-indent="-0.25in">
        <style:tab-stops>
          <style:tab-stop style:type="left" style:position="1.875in"/>
        </style:tab-stops>
      </style:paragraph-properties>
    </style:style>
    <style:style style:name="T125" style:parent-style-name="Car.predefinitoparagrafo" style:family="text">
      <style:text-properties style:font-name="Times New Roman" fo:font-size="16pt" style:font-size-asian="16pt" style:font-size-complex="16pt"/>
    </style:style>
    <style:style style:name="T126" style:parent-style-name="Car.predefinitoparagrafo" style:family="text">
      <style:text-properties style:font-name="Times New Roman" fo:font-size="16pt" style:font-size-asian="16pt" style:font-size-complex="16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132" style:parent-style-name="Car.predefinitoparagrafo" style:family="text">
      <style:text-properties style:font-name="Times New Roman" fo:font-size="16pt" style:font-size-asian="16pt" style:font-size-complex="16pt"/>
    </style:style>
    <style:style style:name="T133" style:parent-style-name="Car.predefinitoparagrafo" style:family="text">
      <style:text-properties style:font-name="Times New Roman" fo:font-size="16pt" style:font-size-asian="16pt" style:font-size-complex="16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line-height="0.2222in">
        <style:tab-stops>
          <style:tab-stop style:type="left" style:position="2.125in"/>
        </style:tab-stops>
      </style:paragraph-properties>
    </style:style>
    <style:style style:name="T136" style:parent-style-name="Car.predefinitoparagrafo" style:family="text">
      <style:text-properties style:font-name="Times New Roman" fo:font-size="16pt" style:font-size-asian="16pt" style:font-size-complex="16pt"/>
    </style:style>
    <style:style style:name="T137" style:parent-style-name="Car.predefinitoparagrafo" style:family="text">
      <style:text-properties style:font-name="Times New Roman" fo:font-size="16pt" style:font-size-asian="16pt" style:font-size-complex="16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start">
        <style:tab-stops>
          <style:tab-stop style:type="left" style:position="2.125in"/>
        </style:tab-stops>
      </style:paragraph-properties>
    </style:style>
    <style:style style:name="T144" style:parent-style-name="Car.predefinitoparagrafo" style:family="text">
      <style:text-properties style:font-name="Times New Roman" fo:font-size="16pt" style:font-size-asian="16pt" style:font-size-complex="16pt"/>
    </style:style>
    <style:style style:name="T145" style:parent-style-name="Car.predefinitoparagrafo" style:family="text">
      <style:text-properties style:font-name="Times New Roman" fo:font-size="16pt" style:font-size-asian="16pt" style:font-size-complex="16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start" fo:margin-top="0.0416in">
        <style:tab-stops>
          <style:tab-stop style:type="left" style:position="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55" style:parent-style-name="Normale" style:list-style-name="LFO6" style:family="paragraph">
      <style:paragraph-properties fo:text-align="start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start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list-style-name="LFO6" style:family="paragraph">
      <style:paragraph-properties fo:text-align="start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start" fo:margin-left="0.2756in">
        <style:tab-stops/>
      </style:paragraph-properties>
    </style:style>
    <style:style style:name="T159" style:parent-style-name="Car.predefinitoparagrafo" style:family="text">
      <style:text-properties style:font-name="Times New Roman" fo:font-size="16pt" style:font-size-asian="16pt" style:font-size-complex="16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Times New Roman" fo:font-size="16pt" style:font-size-asian="16pt" style:font-size-complex="16pt"/>
    </style:style>
    <style:style style:name="P165" style:parent-style-name="Normale" style:family="paragraph">
      <style:paragraph-properties fo:text-align="start" fo:margin-left="0.2756in">
        <style:tab-stops/>
      </style:paragraph-properties>
    </style:style>
    <style:style style:name="T166" style:parent-style-name="Car.predefinitoparagrafo" style:family="text">
      <style:text-properties style:font-name="Times New Roman" fo:font-size="16pt" style:font-size-asian="16pt" style:font-size-complex="16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start" fo:margin-left="0.2756in">
        <style:tab-stops/>
      </style:paragraph-properties>
    </style:style>
    <style:style style:name="T170" style:parent-style-name="Car.predefinitoparagrafo" style:family="text">
      <style:text-properties style:font-name="Times New Roman" fo:font-size="16pt" style:font-size-asian="16pt" style:font-size-complex="16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Times New Roman" fo:font-size="16pt" style:font-size-asian="16pt" style:font-size-complex="16pt"/>
    </style:style>
    <style:style style:name="P177" style:parent-style-name="Normale" style:family="paragraph">
      <style:paragraph-properties fo:text-align="start" fo:margin-left="0.2756in">
        <style:tab-stops/>
      </style:paragraph-properties>
    </style:style>
    <style:style style:name="T178" style:parent-style-name="Car.predefinitoparagrafo" style:family="text">
      <style:text-properties style:font-name="Times New Roman" fo:font-size="16pt" style:font-size-asian="16pt" style:font-size-complex="16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start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list-style-name="LFO6" style:family="paragraph">
      <style:paragraph-properties fo:text-align="start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start" fo:margin-left="0.2479in">
        <style:tab-stops/>
      </style:paragraph-properties>
    </style:style>
    <style:style style:name="T188" style:parent-style-name="Car.predefinitoparagrafo" style:family="text">
      <style:text-properties style:font-name="Times New Roman" fo:font-size="16pt" style:font-size-asian="16pt" style:font-size-complex="16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start" fo:line-height="150%" fo:margin-left="0.2479in">
        <style:tab-stops/>
      </style:paragraph-properties>
    </style:style>
    <style:style style:name="T191" style:parent-style-name="Car.predefinitoparagrafo" style:family="text">
      <style:text-properties style:font-name="Times New Roman" fo:font-size="16pt" style:font-size-asian="16pt" style:font-size-complex="16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list-style-name="LFO6" style:family="paragraph">
      <style:paragraph-properties fo:text-align="start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start" fo:margin-top="0.0833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start" fo:margin-top="0.0416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list-style-name="LFO6" style:family="paragraph">
      <style:paragraph-properties fo:text-align="start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start" fo:margin-top="0.08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start" fo:margin-top="0.0416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list-style-name="LFO6" style:family="paragraph">
      <style:paragraph-properties fo:text-align="start" fo:margin-top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start" fo:margin-left="0.2756in">
        <style:tab-stops/>
      </style:paragraph-properties>
    </style:style>
    <style:style style:name="T208" style:parent-style-name="Car.predefinitoparagrafo" style:family="text">
      <style:text-properties style:font-name="Times New Roman" fo:font-size="16pt" style:font-size-asian="16pt" style:font-size-complex="16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start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start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start" fo:line-height="0.2222in" fo:margin-left="0.25in" fo:text-indent="-0.25in">
        <style:tab-stops>
          <style:tab-stop style:type="left" style:position="1.875in"/>
        </style:tab-stops>
      </style:paragraph-properties>
    </style:style>
    <style:style style:name="T217" style:parent-style-name="Car.predefinitoparagrafo" style:family="text">
      <style:text-properties style:font-name="Times New Roman" fo:font-size="16pt" style:font-size-asian="16pt" style:font-size-complex="16pt"/>
    </style:style>
    <style:style style:name="T218" style:parent-style-name="Car.predefinitoparagrafo" style:family="text">
      <style:text-properties style:font-name="Times New Roman" fo:font-size="16pt" style:font-size-asian="16pt" style:font-size-complex="16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Times New Roman" fo:font-size="16pt" style:font-size-asian="16pt" style:font-size-complex="16pt"/>
    </style:style>
    <style:style style:name="T222" style:parent-style-name="Car.predefinitoparagrafo" style:family="text">
      <style:text-properties style:font-name="Times New Roman" fo:font-size="16pt" style:font-size-asian="16pt" style:font-size-complex="16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Times New Roman" fo:font-size="16pt" style:font-size-asian="16pt" style:font-size-complex="16pt"/>
    </style:style>
    <style:style style:name="T226" style:parent-style-name="Car.predefinitoparagrafo" style:family="text">
      <style:text-properties style:font-name="Times New Roman" fo:font-size="16pt" style:font-size-asian="16pt" style:font-size-complex="16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start" fo:line-height="0.2222in" fo:margin-left="0.25in" fo:text-indent="-0.25in">
        <style:tab-stops>
          <style:tab-stop style:type="left" style:position="1.875in"/>
        </style:tab-stops>
      </style:paragraph-properties>
    </style:style>
    <style:style style:name="T229" style:parent-style-name="Car.predefinitoparagrafo" style:family="text">
      <style:text-properties style:font-name="Times New Roman" fo:font-size="16pt" style:font-size-asian="16pt" style:font-size-complex="16pt"/>
    </style:style>
    <style:style style:name="T230" style:parent-style-name="Car.predefinitoparagrafo" style:family="text">
      <style:text-properties style:font-name="Times New Roman" fo:font-size="16pt" style:font-size-asian="16pt" style:font-size-complex="16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Times New Roman" fo:font-size="16pt" style:font-size-asian="16pt" style:font-size-complex="16pt"/>
    </style:style>
    <style:style style:name="T234" style:parent-style-name="Car.predefinitoparagrafo" style:family="text">
      <style:text-properties style:font-name="Times New Roman" fo:font-size="16pt" style:font-size-asian="16pt" style:font-size-complex="16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Times New Roman" fo:font-size="16pt" style:font-size-asian="16pt" style:font-size-complex="16pt"/>
    </style:style>
    <style:style style:name="T238" style:parent-style-name="Car.predefinitoparagrafo" style:family="text">
      <style:text-properties style:font-name="Times New Roman" fo:font-size="16pt" style:font-size-asian="16pt" style:font-size-complex="16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Normale" style:family="paragraph">
      <style:paragraph-properties fo:text-align="star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start"/>
    </style:style>
    <style:style style:name="T254" style:parent-style-name="Car.predefinitoparagrafo" style:family="text">
      <style:text-properties style:font-name="Times New Roman" fo:font-size="16pt" style:font-size-asian="16pt" style:font-size-complex="16pt"/>
    </style:style>
    <style:style style:name="T255" style:parent-style-name="Car.predefinitoparagrafo" style:family="text">
      <style:text-properties style:font-name="Times New Roman" fo:font-size="16pt" style:font-size-asian="16pt" style:font-size-complex="16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start"/>
    </style:style>
    <style:style style:name="T261" style:parent-style-name="Car.predefinitoparagrafo" style:family="text">
      <style:text-properties style:font-name="Times New Roman" fo:font-size="16pt" style:font-size-asian="16pt" style:font-size-complex="16pt"/>
    </style:style>
    <style:style style:name="T262" style:parent-style-name="Car.predefinitoparagrafo" style:family="text">
      <style:text-properties style:font-name="Times New Roman" fo:font-size="16pt" style:font-size-asian="16pt" style:font-size-complex="16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start"/>
    </style:style>
    <style:style style:name="T266" style:parent-style-name="Car.predefinitoparagrafo" style:family="text">
      <style:text-properties style:font-name="Times New Roman" fo:font-size="16pt" style:font-size-asian="16pt" style:font-size-complex="16pt"/>
    </style:style>
    <style:style style:name="T267" style:parent-style-name="Car.predefinitoparagrafo" style:family="text">
      <style:text-properties style:font-name="Times New Roman" fo:font-size="16pt" style:font-size-asian="16pt" style:font-size-complex="16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1666in"/>
      <style:text-properties fo:font-weight="bold" style:font-weight-asian="bold"/>
    </style:style>
    <style:style style:name="P27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5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6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7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8" style:parent-style-name="Normale" style:list-style-name="LFO8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80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<text:s/>Comune di<text:s/>BERLINGO</text:p>
      <text:p text:style-name="P2"/>
      <text:p text:style-name="P3"/>
      <text:p text:style-name="P4">Oggetto. Richiesta di PATROCINIO<text:s/>e di utilizzo strutture<text:s/>di proprietà comunale.<text:s/></text:p>
      <text:p text:style-name="P5"/>
      <text:p text:style-name="P6"/>
      <text:p text:style-name="P7">Il/la sottoscritto/a ........................................................................................<text:s/>nato/a a ..........................................</text:p>
      <text:p text:style-name="P8">in qualità di<text:s/>legale rappresentante di<text:s/><text:s/>................................................................................................................</text:p>
      <text:p text:style-name="P9"><text:span text:style-name="T10"></text:span><text:span text:style-name="T11"><text:s text:c="2"/>ASSOCIAZIONE <text:s text:c="8"/></text:span><text:span text:style-name="T12">ÿ</text:span><text:span text:style-name="T13"><text:s text:c="2"/>ENTE PUBBLICO / PRIVATO <text:s/>(specificare) ………………………………………… <text:s text:c="10"/></text:span></text:p>
      <text:p text:style-name="P14">avente sede a .................................................................... via ............................................................ n. .........</text:p>
      <text:p text:style-name="P15">codice fiscale …………………… <text:s/>tel. …………………… <text:s/>e-mail ……………………………………………………</text:p>
      <text:p text:style-name="P16"/>
      <text:p text:style-name="P17"/>
      <text:p text:style-name="P18">CHIEDE</text:p>
      <text:p text:style-name="P19"/>
      <text:p text:style-name="P20"><text:span text:style-name="T21">il<text:s/></text:span><text:span text:style-name="T22">P</text:span><text:span text:style-name="T23">ATROCINIO</text:span><text:span text:style-name="T24"><text:s/></text:span><text:span text:style-name="T25">DEL</text:span><text:span text:style-name="T26"><text:s/></text:span><text:span text:style-name="T27">COMUNE</text:span><text:span text:style-name="T28"><text:s/></text:span><text:span text:style-name="T29">ai sensi<text:s/></text:span><text:span text:style-name="T30">degli art. 18 e 19</text:span><text:span text:style-name="T31"><text:s/>del vigente “Regolamento per la concessione di finanziamenti e benefici economici ad enti pubblici e soggetti privati”</text:span><text:span text:style-name="T32"><text:s/></text:span><text:span text:style-name="T33"><text:s/>per la</text:span><text:span text:style-name="T34"><text:s/></text:span><text:span text:style-name="T35"><text:s/>seguente iniziativa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TIPOLOGIA <text:s/>INIZIATIVA: <text:s text:c="5"/></text:span></text:p>
          </table:table-cell>
          <table:table-cell table:style-name="TableCell44">
            <text:p text:style-name="P45"><text:span text:style-name="T46">ATTIVITA’ A CARATTERE:<text:s/></text:span></text:p>
          </table:table-cell>
        </table:table-row>
        <table:table-row table:style-name="TableRow47">
          <table:table-cell table:style-name="TableCell48">
            <text:p text:style-name="P49"><text:span text:style-name="T50"></text:span><text:span text:style-name="T51"><text:s text:c="3"/>MANIFESTAZIONE <text:s text:c="55"/></text:span></text:p>
          </table:table-cell>
          <table:table-cell table:style-name="TableCell52">
            <text:p text:style-name="P53"><text:span text:style-name="T54"></text:span><text:span text:style-name="T55"><text:s text:c="3"/>SPORTIVO</text:span></text:p>
          </table:table-cell>
        </table:table-row>
        <table:table-row table:style-name="TableRow56">
          <table:table-cell table:style-name="TableCell57">
            <text:p text:style-name="P58"><text:span text:style-name="T59"></text:span><text:span text:style-name="T60"><text:s text:c="3"/>CONVEGNO<text:s/></text:span><text:span text:style-name="T61">/CONGRESSO</text:span><text:span text:style-name="T62"><text:s text:c="62"/></text:span></text:p>
          </table:table-cell>
          <table:table-cell table:style-name="TableCell63">
            <text:p text:style-name="P64"><text:span text:style-name="T65"></text:span><text:span text:style-name="T66"><text:s text:c="3"/>CULTURALE</text:span></text:p>
          </table:table-cell>
        </table:table-row>
        <table:table-row table:style-name="TableRow67">
          <table:table-cell table:style-name="TableCell68">
            <text:p text:style-name="P69"><text:span text:style-name="T70"></text:span><text:span text:style-name="T71"><text:s text:c="3"/>altro (specificare) …………………..</text:span></text:p>
          </table:table-cell>
          <table:table-cell table:style-name="TableCell72">
            <text:p text:style-name="P73"><text:span text:style-name="T74"></text:span><text:span text:style-name="T75"><text:s text:c="3"/>EDUCATIVO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</text:span><text:span text:style-name="T82"><text:s text:c="3"/></text:span><text:span text:style-name="T83">RICREATIVO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</text:span><text:span text:style-name="T90"><text:s text:c="3"/></text:span><text:span text:style-name="T91">ECONOMICO</text:span><text:span text:style-name="T92"><text:s text:c="3"/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</text:span><text:span text:style-name="T99"><text:s text:c="3"/>altro (specificare) ………..………….</text:span></text:p>
          </table:table-cell>
        </table:table-row>
      </table:table>
      <text:p text:style-name="P100"/>
      <text:p text:style-name="P101">- <text:s/>che si svolgerà a<text:s/>…………………………………………………… in data<text:s/>………………………………………</text:p>
      <text:p text:style-name="P102">L’iniziativa consiste nello svolgimento della seguente attività:</text:p>
      <text:p text:style-name="P103">............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</text:p>
      <text:p text:style-name="P105">meglio descritte nell’allegato<text:s/>programma.</text:p>
      <text:p text:style-name="P106"/>
      <text:p text:style-name="P107">L’INGRESSO ALL’INIZIATIVA E’:</text:p>
      <text:p text:style-name="P108"><text:span text:style-name="T109"></text:span><text:span text:style-name="T110"><text:s text:c="2"/>LIBERO</text:span><text:span text:style-name="T111"><text:tab/></text:span><text:span text:style-name="T112"><text:tab/></text:span><text:span text:style-name="T113"></text:span><text:span text:style-name="T114"><text:s text:c="2"/>A INVITO</text:span></text:p>
      <text:p text:style-name="P115"><text:span text:style-name="T116"></text:span><text:span text:style-name="T117"><text:s text:c="2"/>GRATUITO <text:s text:c="15"/></text:span><text:span text:style-name="T118"></text:span><text:span text:style-name="T119"><text:s text:c="2"/>A PAGAMENTO</text:span><text:span text:style-name="T120"><text:tab/></text:span><text:span text:style-name="T121"><text:tab/></text:span></text:p>
      <text:p text:style-name="P122"/>
      <text:p text:style-name="P123">Si precisa che per tale iniziativa:</text:p>
      <text:p text:style-name="P124"><text:span text:style-name="T125">□</text:span><text:span text:style-name="T126"><text:s text:c="2"/></text:span><text:span text:style-name="T127">è stato chiesto il patrocinio anche ad altri enti<text:s/></text:span><text:span text:style-name="T128">(specificare quali)</text:span><text:span text:style-name="T129"><text:line-break/></text:span><text:span text:style-name="T130">…………………………………………………………………………………………………………………….</text:span></text:p>
      <text:p text:style-name="P131"><text:span text:style-name="T132">□</text:span><text:span text:style-name="T133"><text:s text:c="2"/></text:span><text:span text:style-name="T134">non è stato chiesto il patrocinio ad altri enti</text:span></text:p>
      <text:p text:style-name="P135"><text:span text:style-name="T136">□</text:span><text:span text:style-name="T137"><text:s text:c="2"/></text:span><text:span text:style-name="T138">è stato ottenuto il patrocinio del<text:s/></text:span><text:span text:style-name="T139">Comune</text:span><text:span text:style-name="T140"><text:s/>di<text:s/></text:span><text:span text:style-name="T141">Berlingo<text:s/></text:span><text:span text:style-name="T142">per analoga iniziativa negli anni precedenti</text:span></text:p>
      <text:p text:style-name="P143"><text:span text:style-name="T144">□</text:span><text:span text:style-name="T145"><text:s text:c="2"/></text:span><text:span text:style-name="T146">è stata chiesta la collaborazione di altri enti (</text:span><text:span text:style-name="T147">specificare<text:s/></text:span><text:span text:style-name="T148">qu</text:span><text:span text:style-name="T149">ali</text:span><text:span text:style-name="T150">)</text:span></text:p>
      <text:p text:style-name="P151"><text:s text:c="5"/>……………………………………………………………………………………………………………………….</text:p>
      <text:p text:style-name="P152"/>
      <text:p text:style-name="P153">Nell’ambito della concessione del Patrocinio si richiede:</text:p>
      <text:p text:style-name="P154"/>
      <text:list text:style-name="LFO6" text:continue-numbering="true">
        <text:list-item>
          <text:p text:style-name="P155">l’uso dello Stemma comunale</text:p>
        </text:list-item>
      </text:list>
      <text:p text:style-name="P156"/>
      <text:soft-page-break/>
      <text:list text:style-name="LFO6" text:continue-numbering="true">
        <text:list-item>
          <text:p text:style-name="P157">l’uso<text:s/>gratuito<text:s/>della seguente struttura comunale:</text:p>
        </text:list-item>
      </text:list>
      <text:p text:style-name="P158"><text:span text:style-name="T159">□</text:span><text:span text:style-name="T160"><text:s text:c="3"/>Sala Centro<text:s/></text:span><text:span text:style-name="T161">Civico</text:span><text:span text:style-name="T162"><text:tab/></text:span><text:span text:style-name="T163"><text:tab/></text:span><text:span text:style-name="T164"><text:s/></text:span></text:p>
      <text:p text:style-name="P165"><text:span text:style-name="T166">□</text:span><text:span text:style-name="T167"><text:s text:c="3"/></text:span><text:span text:style-name="T168">Auditorium<text:s/></text:span></text:p>
      <text:p text:style-name="P169"><text:span text:style-name="T170">□</text:span><text:span text:style-name="T171"><text:s text:c="3"/>Sala consiliare<text:s/></text:span><text:span text:style-name="T172"><text:s text:c="2"/></text:span><text:span text:style-name="T173"><text:tab/></text:span><text:span text:style-name="T174"><text:tab/></text:span><text:span text:style-name="T175"><text:s text:c="12"/></text:span><text:span text:style-name="T176"><text:s/></text:span></text:p>
      <text:p text:style-name="P177"><text:span text:style-name="T178">□</text:span><text:span text:style-name="T179"><text:s text:c="3"/></text:span><text:span text:style-name="T180">………</text:span><text:span text:style-name="T181">……..</text:span><text:span text:style-name="T182">………</text:span><text:span text:style-name="T183"><text:tab/></text:span><text:span text:style-name="T184"><text:s/></text:span></text:p>
      <text:p text:style-name="P185"/>
      <text:list text:style-name="LFO6" text:continue-numbering="true">
        <text:list-item>
          <text:p text:style-name="P186">il concorso del Comune alle spese di stampa di manifesti o altro materiale informativo<text:s/></text:p>
        </text:list-item>
      </text:list>
      <text:p text:style-name="P187"><text:span text:style-name="T188">□</text:span><text:span text:style-name="T189"><text:s/>no<text:s/></text:span></text:p>
      <text:p text:style-name="P190"><text:span text:style-name="T191">□</text:span><text:span text:style-name="T192"><text:s/>sì <text:s text:c="7"/></text:span><text:span text:style-name="T193">la cui spesa è quantificata in €.</text:span><text:span text:style-name="T194"><text:s text:c="3"/></text:span><text:span text:style-name="T195">..................</text:span><text:span text:style-name="T196">......</text:span><text:span text:style-name="T197">...<text:s/></text:span><text:span text:style-name="T198"><text:s text:c="5"/></text:span><text:span text:style-name="T199">(allegare preventivo)</text:span></text:p>
      <text:list text:style-name="LFO6" text:continue-numbering="true">
        <text:list-item>
          <text:p text:style-name="P200">la concessione dei<text:s/>seguenti<text:s/>spazi<text:s/>comunali<text:s/>(vie – piazze – spazi verdi, ecc……..)<text:s/></text:p>
        </text:list-item>
      </text:list>
      <text:p text:style-name="P201"><text:s/>...........................................................................................................................................................</text:p>
      <text:p text:style-name="P202"><text:s/>.........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203">la concessione delle seguenti attrezzature comunali<text:s text:c="2"/>(transenne – palco, ecc……….):</text:p>
        </text:list-item>
      </text:list>
      <text:p text:style-name="P204"><text:s/>...........................................................................................................................................................</text:p>
      <text:p text:style-name="P205"><text:s/>.........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206">la concessione dei seguenti servizi pubblicitari:</text:p>
        </text:list-item>
      </text:list>
      <text:p text:style-name="P207"><text:span text:style-name="T208">□</text:span><text:span text:style-name="T209"><text:s/></text:span><text:span text:style-name="T210">stampa volantini pubblicitari con mezzi del Comune (fotostampatore)</text:span></text:p>
      <text:p text:style-name="P211"/>
      <text:p text:style-name="P212"/>
      <text:p text:style-name="P213">In particolare il/la sottoscritto/a dichiara di assumersi ogni responsabilità per eventuali danneggiamenti recati durante l’utilizzo alle strutture e alle relative attrezzature in dotazione, nonché per la tutela delle persone che partecipano all’iniziativa.</text:p>
      <text:p text:style-name="P214"/>
      <text:p text:style-name="P215">Si indica di seguito l’elenco del materiale promozionale che verrà prodotto e nel quale verrà riportata, nel caso di concessione, la dicitura “Con il patrocinio del<text:s/>Comune<text:s/>di<text:s/>Berlingo”:</text:p>
      <text:p text:style-name="P216"><text:span text:style-name="T217">□</text:span><text:span text:style-name="T218"><text:s/></text:span><text:span text:style-name="T219">brochure</text:span><text:span text:style-name="T220"><text:s text:c="32"/></text:span><text:span text:style-name="T221">□</text:span><text:span text:style-name="T222"><text:s/></text:span><text:span text:style-name="T223">invito</text:span><text:span text:style-name="T224"><text:s text:c="39"/></text:span><text:span text:style-name="T225">□</text:span><text:span text:style-name="T226"><text:s/></text:span><text:span text:style-name="T227">locandina</text:span></text:p>
      <text:p text:style-name="P228"><text:span text:style-name="T229">□</text:span><text:span text:style-name="T230"><text:s/></text:span><text:span text:style-name="T231">manifesto</text:span><text:span text:style-name="T232"><text:s text:c="30"/></text:span><text:span text:style-name="T233">□</text:span><text:span text:style-name="T234"><text:s/></text:span><text:span text:style-name="T235">opuscolo</text:span><text:span text:style-name="T236"><text:s text:c="34"/></text:span><text:span text:style-name="T237">□</text:span><text:span text:style-name="T238"><text:s/></text:span><text:span text:style-name="T239">altro (specificare)<text:s/></text:span><text:span text:style-name="T240">…………………………………………………</text:span><text:span text:style-name="T241">.</text:span><text:span text:style-name="T242">…</text:span></text:p>
      <text:p text:style-name="P243"/>
      <text:p text:style-name="P244">Confidando in un positivo riscontro, si inviano distinti saluti.</text:p>
      <text:p text:style-name="P245"/>
      <text:p text:style-name="P246">Berlingo, lì ..........................................<text:tab/><text:tab/><text:tab/><text:tab/><text:tab/><text:tab/>Firma</text:p>
      <text:p text:style-name="P247"/>
      <text:p text:style-name="P248"><text:tab/><text:tab/><text:tab/><text:tab/><text:tab/><text:tab/><text:tab/><text:tab/>.....................................................................</text:p>
      <text:p text:style-name="P249"/>
      <text:p text:style-name="P250"><text:span text:style-name="T251">ALLEGATI</text:span><text:span text:style-name="T252">:</text:span></text:p>
      <text:p text:style-name="P253"><text:span text:style-name="T254">□</text:span><text:span text:style-name="T255"><text:s/></text:span><text:span text:style-name="T256">Relazione/Programma</text:span><text:span text:style-name="T257"><text:s/></text:span><text:span text:style-name="T258">con<text:s/></text:span><text:span text:style-name="T259">Bilancio Preventivo della Manifestazione</text:span></text:p>
      <text:p text:style-name="P260"><text:span text:style-name="T261">□</text:span><text:span text:style-name="T262"><text:s/></text:span><text:span text:style-name="T263">Atto costitutivo dell’ente</text:span><text:span text:style-name="T264"><text:s/>(se non risulta già agli atti del Comune)</text:span></text:p>
      <text:p text:style-name="P265"><text:span text:style-name="T266">□</text:span><text:span text:style-name="T267"><text:s text:c="2"/></text:span><text:span text:style-name="T268">Altro</text:span><text:span text:style-name="T269"><text:s text:c="2"/></text:span><text:span text:style-name="T270">……………………………………..</text:span><text:span text:style-name="T271"><text:s text:c="7"/></text:span></text:p>
      <text:p text:style-name="P272"><text:s text:c="26"/></text:p>
      <text:p text:style-name="P273">INFORMATIVA AI FINI DELLA PRIVACY</text:p>
      <text:p text:style-name="P274">Ai sensi dell’art. 13 del D.Lgs. 30.06.2003 n. 196, l’interessato dà altresì atto di essere informato circa il trattamento dei propri dati personali, ed in particolare:</text:p>
      <text:list text:style-name="LFO8" text:continue-numbering="true">
        <text:list-item>
          <text:p text:style-name="P275">che i<text:s/>dati saranno raccolti presso l’Ufficio comunale interessato e saranno connessi con l’attività istituzionale;</text:p>
        </text:list-item>
        <text:list-item>
          <text:p text:style-name="P276">che il<text:s/>titolare del trattamento dei dati è il Sindaco pro-tempore del Comune;</text:p>
        </text:list-item>
        <text:list-item>
          <text:p text:style-name="P277">che il<text:s/>responsabile del trattamento è identificato nel responsabile dell’Ufficio<text:s/>Cultura;</text:p>
        </text:list-item>
        <text:list-item>
          <text:p text:style-name="P278">che sono<text:s/>esercitabili i diritti di cui all’art. 7 del D.Lgs. 196/2003 (consultazione, rettifica, aggiornamento, cancellazione).</text:p>
        </text:list-item>
      </text:list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subject/>
    <meta:initial-creator>.</meta:initial-creator>
    <dc:creator>Rossana</dc:creator>
    <meta:creation-date>2014-04-15T11:23:00Z</meta:creation-date>
    <dc:date>2014-04-15T11:23:00Z</dc:date>
    <meta:print-date>2013-01-03T12:5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1" meta:character-count="5426" meta:row-count="38" meta:non-whitespace-character-count="4625"/>
  </office:meta>
</office:document-meta>
</file>