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92D050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fo:background-color="#92D05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000000" style:vertical-align="automatic" fo:background-color="#92D050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to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Collegamento_32_ipertestuale" style:data-style-name="N0">
      <style:table-cell-properties fo:border="2pt solid #000000" style:vertical-align="top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Collegamento_32_ipertestuale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0.0529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0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3" table:default-cell-style-name="ce1" table:visibility="collapse"/>
        <table:table-column table:style-name="co11" table:default-cell-style-name="ce1" table:visibility="collapse"/>
        <table:table-column table:style-name="co10" table:default-cell-style-name="ce1" table:visibility="collapse"/>
        <table:table-column table:style-name="co12" table:default-cell-style-name="ce1"/>
        <table:table-column table:style-name="co10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7">
            <text:p>INCARICHI ESTERNI DI COLLABORAZIONE, CONSULENZA, STUDIO E RICERCA - ANNO 2013</text:p>
          </table:table-cell>
          <table:table-cell table:style-name="ce2"/>
          <table:table-cell table:style-name="ce3"/>
          <table:table-cell table:style-name="ce2"/>
          <table:table-cell table:number-columns-repeated="6" table:style-name="ce3"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0">
            <text:p>INCARICATO</text:p>
          </table:table-cell>
          <table:table-cell office:value-type="string" table:style-name="ce10">
            <text:p>OGGETTO</text:p>
          </table:table-cell>
          <table:table-cell office:value-type="string" table:style-name="ce8">
            <text:p>ATTO DI CONFERIMENTO</text:p>
          </table:table-cell>
          <table:table-cell office:value-type="string" table:style-name="ce10">
            <text:p>C.V.</text:p>
          </table:table-cell>
          <table:table-cell office:value-type="string" table:style-name="ce10">
            <text:p>DISCIPLINARE</text:p>
          </table:table-cell>
          <table:table-cell office:value-type="string" table:style-name="ce10">
            <text:p>DURATA</text:p>
          </table:table-cell>
          <table:table-cell office:value-type="string" table:style-name="ce10">
            <text:p>COMPENSO</text:p>
          </table:table-cell>
          <table:table-cell table:style-name="ce6"/>
          <table:table-cell table:number-columns-repeated="4" table:style-name="ce5"/>
          <table:table-cell table:number-columns-repeated="16371" table:style-name="ce1"/>
        </table:table-row>
        <table:table-row table:style-name="ro4">
          <table:table-cell/>
          <table:table-cell office:value-type="string" table:style-name="ce9">
            <text:p>SIGEAMBIENTE DI ROBERTO ZINI</text:p>
          </table:table-cell>
          <table:table-cell office:value-type="string" table:style-name="ce9">
            <text:p>Progettazione e realizzazione di un sistema di gestione ambientale per la realizzazione del progetto "Tratte virtuose:dalla coltura della tradizione alla cultura dei territori Lombardi" presentato sul Bando della Fondazione Cariplo</text:p>
          </table:table-cell>
          <table:table-cell office:value-type="string" table:style-name="ce11">
            <text:p><text:a xlink:href="http://halleyweb.com/c017015/de/at_p_delib_dettag.php?x=6e52aed1c1f422632ea7eb2d637121db&amp;ATPRSER=971&amp;pag=&amp;ATPRTIP=1&amp;ATPRNUD=49&amp;anno_delibere=&amp;delibera_dal=&amp;delibera_al=&amp;ATPRGDE=&amp;ATPRCAS=&amp;ATPRCUF=">Delibera di Giunta Comunale n. 49 del 22/05/2013</text:a></text:p>
          </table:table-cell>
          <table:table-cell office:value-type="string" table:style-name="ce13">
            <text:p><text:a xlink:href="http://www.comune.berlingo.bs.it/portal/pls/portal/docs/1/129132329.PDF">C.V.<text:s/></text:a></text:p>
          </table:table-cell>
          <table:table-cell office:value-type="string" table:style-name="ce11">
            <text:p><text:a xlink:href="http://halleyweb.com/c017015/de/at_p_delib_dettag.php?x=6e52aed1c1f422632ea7eb2d637121db&amp;ATPRSER=971&amp;pag=&amp;ATPRTIP=1&amp;ATPRNUD=49&amp;anno_delibere=&amp;delibera_dal=&amp;delibera_al=&amp;ATPRGDE=&amp;ATPRCAS=&amp;ATPRCUF=">Disciplinare di incarico allegato alla Delibera di Giunta Comunale n. 49 del 22/05/2013</text:a></text:p>
          </table:table-cell>
          <table:table-cell office:value-type="string" table:style-name="ce12">
            <text:p>12 MESI</text:p>
          </table:table-cell>
          <table:table-cell office:value-type="string" table:style-name="ce9">
            <text:p>€ 12.100 <text:s text:c="16"/>iva compresa<text:s text:c="17"/><text:span text:style-name="T1">Il compenso sarà erogato solo se verrà approvato il finanziamento da parte della Fondazione Cariplo</text:span></text:p>
          </table:table-cell>
          <table:table-cell table:number-columns-repeated="16376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sana</meta:initial-creator>
    <dc:creator>Rossana</dc:creator>
    <meta:creation-date>2014-01-23T14:49:21Z</meta:creation-date>
    <dc:date>2014-01-27T08:52:59Z</dc:date>
    <meta:print-date>2014-01-23T15:35:01Z</meta:print-date>
  </office:meta>
</office:document-meta>
</file>