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PRIMO TRIMESTRE 2015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48" table:style-name="ce8">
            <text:p>248</text:p>
          </table:table-cell>
          <table:table-cell office:value-type="float" office:value="228" table:formula="of:=[.C6]-[.K6]" table:style-name="ce8">
            <text:p>228</text:p>
          </table:table-cell>
          <table:table-cell office:value-type="percentage" office:value="0.91935483870967738" table:formula="of:=[.D6]/[.C6]" table:style-name="ce9">
            <text:p>91,94%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0" table:formula="of:=SUM([.F6:.J6])" table:style-name="ce11">
            <text:p>20</text:p>
          </table:table-cell>
          <table:table-cell office:value-type="percentage" office:value="3.6290322580645164E-2" table:formula="of:=([.K6]-[.I6])/[.C6]" table:style-name="ce9">
            <text:p>3,63%</text:p>
          </table:table-cell>
          <table:table-cell office:value-type="percentage" office:value="8.0645161290322578E-2" table:formula="of:=[.K6]/[.C6]" table:style-name="ce12">
            <text:p>8,06%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70" table:formula="of:=[.C7]-[.K7]" table:style-name="ce8">
            <text:p>70</text:p>
          </table:table-cell>
          <table:table-cell office:value-type="percentage" office:value="0.93333333333333335" table:formula="of:=[.D7]/[.C7]" table:style-name="ce9">
            <text:p>93,3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F7:.J7])" table:style-name="ce11">
            <text:p>5</text:p>
          </table:table-cell>
          <table:table-cell office:value-type="percentage" office:value="0" table:formula="of:=([.K7]-[.I7])/[.C7]" table:style-name="ce9">
            <text:p>0,00%</text:p>
          </table:table-cell>
          <table:table-cell office:value-type="percentage" office:value="6.6666666666666666E-2" table:formula="of:=[.K7]/[.C7]" table:style-name="ce12">
            <text:p>6,67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4" table:style-name="ce8">
            <text:p>214</text:p>
          </table:table-cell>
          <table:table-cell office:value-type="float" office:value="182" table:formula="of:=[.C8]-[.K8]" table:style-name="ce8">
            <text:p>182</text:p>
          </table:table-cell>
          <table:table-cell office:value-type="percentage" office:value="0.85046728971962615" table:formula="of:=[.D8]/[.C8]" table:style-name="ce9">
            <text:p>85,05%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2" table:formula="of:=SUM([.F8:.J8])" table:style-name="ce11">
            <text:p>32</text:p>
          </table:table-cell>
          <table:table-cell office:value-type="percentage" office:value="6.5420560747663545E-2" table:formula="of:=([.K8]-[.I8])/[.C8]" table:style-name="ce9">
            <text:p>6,54%</text:p>
          </table:table-cell>
          <table:table-cell office:value-type="percentage" office:value="0.14953271028037382" table:formula="of:=[.K8]/[.C8]" table:style-name="ce12">
            <text:p>14,95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37" table:formula="of:=SUM([.C6:.C8])" table:style-name="ce16">
            <text:p>537</text:p>
          </table:table-cell>
          <table:table-cell office:value-type="float" office:value="480" table:formula="of:=SUM([.D6:.D8])" table:style-name="ce16">
            <text:p>480</text:p>
          </table:table-cell>
          <table:table-cell office:value-type="percentage" office:value="0.8938547486033519" table:formula="of:=[.D9]/[.C9]" table:style-name="ce17">
            <text:p>89,39%</text:p>
          </table:table-cell>
          <table:table-cell office:value-type="float" office:value="18" table:formula="of:=SUM([.F6:.F8])" table:style-name="ce18">
            <text:p>18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34" table:formula="of:=SUM([.I6:.I8])" table:style-name="ce16">
            <text:p>34</text:p>
          </table:table-cell>
          <table:table-cell office:value-type="float" office:value="5" table:formula="of:=SUM([.J6:.J8])" table:style-name="ce16">
            <text:p>5</text:p>
          </table:table-cell>
          <table:table-cell office:value-type="float" office:value="57" table:formula="of:=SUM([.K6:.K8])" table:style-name="ce19">
            <text:p>57</text:p>
          </table:table-cell>
          <table:table-cell office:value-type="percentage" office:value="0.10171088332830872" table:formula="of:=SUM([.L6:.L8])" table:style-name="ce17">
            <text:p>10,17%</text:p>
          </table:table-cell>
          <table:table-cell office:value-type="percentage" office:value="0.29684453823736306" table:formula="of:=SUM([.M6:.M8])" table:style-name="ce20">
            <text:p>29,68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rica</meta:initial-creator>
    <dc:creator>Segreteria</dc:creator>
    <meta:creation-date>2011-10-05T20:07:07Z</meta:creation-date>
    <dc:date>2015-04-09T11:24:04Z</dc:date>
    <meta:print-date>2013-11-26T07:58:01Z</meta:print-date>
  </office:meta>
</office:document-meta>
</file>