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7.006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4.14866666666667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6.64633333333333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2.13783333333333cm"/>
    </style:style>
    <style:style style:name="ro1" style:family="table-row">
      <style:table-row-properties style:row-height="183.75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16.8pt" style:use-optimal-row-height="true" fo:break-before="auto"/>
    </style:style>
    <style:style style:name="ro4" style:family="table-row">
      <style:table-row-properties style:row-height="86.4pt" style:use-optimal-row-height="true" fo:break-before="auto"/>
    </style:style>
    <style:style style:name="ro5" style:family="table-row">
      <style:table-row-properties style:row-height="172.8pt" style:use-optimal-row-height="true" fo:break-before="auto"/>
    </style:style>
    <style:style style:name="ro6" style:family="table-row">
      <style:table-row-properties style:row-height="129.6pt" style:use-optimal-row-height="true" fo:break-before="auto"/>
    </style:style>
    <style:style style:name="ro7" style:family="table-row">
      <style:table-row-properties style:row-height="122.4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patura_procedure_febb_2015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20"/>
        <table:table-column table:style-name="co9" table:number-columns-repeated="3" table:default-cell-style-name="ce6"/>
        <table:table-column table:style-name="co10" table:number-columns-repeated="5" table:default-cell-style-name="ce6"/>
        <table:table-column table:style-name="co11" table:default-cell-style-name="ce21"/>
        <table:table-column table:style-name="co12" table:default-cell-style-name="ce21"/>
        <table:table-column table:style-name="co13" table:default-cell-style-name="ce6"/>
        <table:table-column table:style-name="co14" table:number-columns-repeated="8" table:default-cell-style-name="ce6"/>
        <table:table-column table:style-name="co14" table:number-columns-repeated="223" table:default-cell-style-name="ce7"/>
        <table:table-column table:style-name="co15" table:number-columns-repeated="16133" table:default-cell-style-name="ce7"/>
        <table:table-row table:style-name="ro1">
          <table:table-cell office:value-type="string" table:style-name="ce2">
            <text:p>Cod. della procedura</text:p>
          </table:table-cell>
          <table:table-cell office:value-type="string" table:style-name="ce3">
            <text:p>Nome della procedura</text:p>
          </table:table-cell>
          <table:table-cell office:value-type="string" table:style-name="ce3">
            <text:p>Descrizione della procedura</text:p>
          </table:table-cell>
          <table:table-cell office:value-type="string" table:style-name="ce3">
            <text:p>Competenza della procedura (indicare se di competenza comunale o di altro ente nel caso di servizi gestiti in forma associata)</text:p>
          </table:table-cell>
          <table:table-cell office:value-type="string" table:style-name="ce2">
            <text:p>Struttura di riferimento (area/settore/servizio/ufficio)</text:p>
          </table:table-cell>
          <table:table-cell office:value-type="string" table:style-name="ce3">
            <text:p>Responsabile/i di procedimento</text:p>
          </table:table-cell>
          <table:table-cell office:value-type="string" table:style-name="ce3">
            <text:p>Responsabile/i di procedura – Responsabile del servizio</text:p>
          </table:table-cell>
          <table:table-cell office:value-type="string" table:style-name="ce3">
            <text:p>Responsabile del potere sostitutivo</text:p>
          </table:table-cell>
          <table:table-cell office:value-type="string" table:style-name="ce3">
            <text:p>Contatti e recapiti</text:p>
          </table:table-cell>
          <table:table-cell office:value-type="string" table:style-name="ce3">
            <text:p>Costi</text:p>
          </table:table-cell>
          <table:table-cell office:value-type="string" table:style-name="ce3">
            <text:p>Modalità di pagamento</text:p>
          </table:table-cell>
          <table:table-cell office:value-type="string" table:style-name="ce3">
            <text:p>Termine di conclusione della procedura</text:p>
          </table:table-cell>
          <table:table-cell office:value-type="string" table:style-name="ce4">
            <text:p>Livello 1- Informazione: Il sito fornisce informazioni sul servizio e/o sulle modalità di erogazione della procedura</text:p>
          </table:table-cell>
          <table:table-cell office:value-type="string" table:style-name="ce4">
            <text:p>Livello 2 - Interazione ad una via: Il sito permette di ottenere on line i moduli per la richiesta di erogazione della procedura</text:p>
          </table:table-cell>
          <table:table-cell office:value-type="string" table:style-name="ce4">
            <text:p>Livello 3 - Interazione a due vie: è possibile avviare on line la procedura (ad es. Modulo da riempire e inviare on line)</text:p>
          </table:table-cell>
          <table:table-cell office:value-type="string" table:style-name="ce4">
            <text:p>Livello 4- Transazione: il sito permette all’utente di fruire di una procedura interamente on line, incluso l’eventuale pagamento</text:p>
          </table:table-cell>
          <table:table-cell office:value-type="string" table:style-name="ce4">
            <text:p>Link per accesso on line alla procedura (se già disponibile anche in forma parziale)</text:p>
          </table:table-cell>
          <table:table-cell office:value-type="string" table:style-name="ce5">
            <text:p>Termine previsto per l'attivazione della modalità di fruizione on line della procedura<text:span text:style-name="T2"><text:s/>SENZA Spid</text:span><text:s/>- sistema pubblico per la gestione dell’identità digitale <text:s/>(teoricamente disponibile da aprile 2017)</text:p>
          </table:table-cell>
          <table:table-cell office:value-type="string" table:style-name="ce5">
            <text:p>Termine previsto per l'attivazione della modalità di fruizione on line della procedura<text:s/><text:span text:style-name="T2">TRAMITE Spid</text:span><text:s/>- sistema pubblico per la gestione dell’identità digitale (teoricamente disponibile da aprile 2017)</text:p>
          </table:table-cell>
          <table:table-cell table:number-columns-repeated="9" table:style-name="ce6"/>
          <table:table-cell table:number-columns-repeated="16356"/>
        </table:table-row>
        <table:table-row table:style-name="ro2">
          <table:table-cell office:value-type="string" table:style-name="ce8">
            <text:p>A01</text:p>
          </table:table-cell>
          <table:table-cell office:value-type="string" table:style-name="ce9">
            <text:p>RIMBORSO TARSU</text:p>
          </table:table-cell>
          <table:table-cell office:value-type="string" table:style-name="ce9">
            <text:p>Presentazione della richiesta per il rimborso del tributo comunale indebitamente versat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Magda Ghidon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18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A02</text:p>
          </table:table-cell>
          <table:table-cell office:value-type="string" table:style-name="ce9">
            <text:p>RIMBORSO IMPOSTA MUNICIPALE PROPRIA (IMU)</text:p>
          </table:table-cell>
          <table:table-cell office:value-type="string" table:style-name="ce9">
            <text:p>Presentazione della richiesta per il rimborso dell'Imposta sugli immobile indebitamente versat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Magda Ghidon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18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A03</text:p>
          </table:table-cell>
          <table:table-cell office:value-type="string" table:style-name="ce9">
            <text:p>RIMBORSO TARI</text:p>
          </table:table-cell>
          <table:table-cell office:value-type="string" table:style-name="ce9">
            <text:p>Presentazione della richiesta per il rimborso del tributo comunale sui rifiuti e sui servizi indebitamente versat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Eliana Benedett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A04</text:p>
          </table:table-cell>
          <table:table-cell office:value-type="string" table:style-name="ce9">
            <text:p>RIMBORSO ICI</text:p>
          </table:table-cell>
          <table:table-cell office:value-type="string" table:style-name="ce9">
            <text:p>Presentazione della richiesta per il rimborso dell'Imposta sugli immobile indebitamente versat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Magda Ghidon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18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A06</text:p>
          </table:table-cell>
          <table:table-cell office:value-type="string" table:style-name="ce9">
            <text:p>ANNULLAMENTO AVVISI DI LIQUIDAZIONE ICI / IMU</text:p>
          </table:table-cell>
          <table:table-cell office:value-type="string" table:style-name="ce9">
            <text:p>Presentazione della richiesta di annullamento in autotutela di avvisi si liquidazione / accertamento per I.C.I. - I.M.U ritenuti indebitamente emess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Magda Ghidon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18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3">
          <table:table-cell office:value-type="string" table:style-name="ce8">
            <text:p>A07</text:p>
          </table:table-cell>
          <table:table-cell office:value-type="string" table:style-name="ce9">
            <text:p>INAGIBILITA' – INABITABILITA' DI IMMOBILE</text:p>
          </table:table-cell>
          <table:table-cell office:value-type="string" table:style-name="ce9">
            <text:p>Presentazione della richiesta di inagibilità / inabitabilità di immobile posseduto ai fini dell'esezione del pagamento dell'IMU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Magda Ghidoni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TERMINE FISSATO DALLA NORMATIVA PER LA CONCLUSIONE CON L’ADOZIONE DI UN PROVVEDIMENTO ESPRESSO E OGNI ALTRO TERMINE PROCEDIMENTALE RILEVANTE: l'agevolazione <text:s/>viene riconosciuta a partire dalla data di presentazione della richiesta al protocollo.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4">
          <table:table-cell office:value-type="string" table:style-name="ce8">
            <text:p>A08</text:p>
          </table:table-cell>
          <table:table-cell office:value-type="string" table:style-name="ce9">
            <text:p>RAVVEDIMENTO OPEROSO IMU</text:p>
          </table:table-cell>
          <table:table-cell office:value-type="string" table:style-name="ce9">
            <text:p>Presentazione della comunicazione del ravvedimento per omesso-tardivo-insufficiente versamento IMU (articolo 13 d.lgs 472/1997 e successive modificazioni ed integrazioni)</text:p>
            <text:p/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Eliana Benedett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A09</text:p>
          </table:table-cell>
          <table:table-cell office:value-type="string" table:style-name="ce9">
            <text:p>RIVERSAMENTO ICI AL COMUNE DI COMPETENZA</text:p>
          </table:table-cell>
          <table:table-cell office:value-type="string" table:style-name="ce9">
            <text:p>Presentazione della richiesta di riversamento al corretto ente di competenza per errato versamento di IC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Eliana Benedett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A10</text:p>
          </table:table-cell>
          <table:table-cell office:value-type="string" table:style-name="ce9">
            <text:p>ERRONEO VERSAMENTO IMU A NOME DI ALTRO CONTRIBUENTE</text:p>
          </table:table-cell>
          <table:table-cell office:value-type="string" table:style-name="ce9">
            <text:p>Presentazione della comunicazione di errato versamento dell'IMU a nome di altro controbuente invece che a nome del contribuenti effettivo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Magda Ghidon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A11</text:p>
          </table:table-cell>
          <table:table-cell office:value-type="string" table:style-name="ce9">
            <text:p>VERSAMENTO IMU A NOME DI CONTRIBUENTI DECEDUTI</text:p>
          </table:table-cell>
          <table:table-cell office:value-type="string" table:style-name="ce9">
            <text:p>Presentazione della comunicazione di versamento dell'IMU a nome di contribuenti deceduti in attesa della succession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Magda Ghidon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A12</text:p>
          </table:table-cell>
          <table:table-cell office:value-type="string" table:style-name="ce9">
            <text:p>ISTANZA DI RATEIZZAZIONE DEI TRIBUTI COMUNALI</text:p>
          </table:table-cell>
          <table:table-cell office:value-type="string" table:style-name="ce9">
            <text:p>Presentazione della richiesta di rateizzazione di pagamento dei tributi comunal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Magda Ghidon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A13</text:p>
          </table:table-cell>
          <table:table-cell office:value-type="string" table:style-name="ce9">
            <text:p>SGRAVI DI QUOTE INDEBITE TARSU</text:p>
          </table:table-cell>
          <table:table-cell office:value-type="string" table:style-name="ce9">
            <text:p>Presentazione della segnalazione di sgravio quota indebita TARSU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A) Area economico-finanziaria – ufficio tributi</text:p>
          </table:table-cell>
          <table:table-cell office:value-type="string" table:style-name="ce10">
            <text:p>Magda Ghidoni</text:p>
          </table:table-cell>
          <table:table-cell office:value-type="string" table:style-name="ce10">
            <text:p>Mirko Piazz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 0309787247; benedett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18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B01</text:p>
          </table:table-cell>
          <table:table-cell office:value-type="string" table:style-name="ce9">
            <text:p>CONTRIBUTI PER ATTIVITA' CULTURALI, SPORTIVE E RICREATIVE</text:p>
          </table:table-cell>
          <table:table-cell office:value-type="string" table:style-name="ce9">
            <text:p>Presentazione della richiesta di erogazione di contributo per l'organizzazione di iniziative ed attività culturali, sportive e/o ricreativ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B) Area amministrativa - servizi cultur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michelini@comune.berlingo.bs.it</text:p>
          </table:table-cell>
          <table:table-cell office:value-type="string" table:style-name="ce10">
            <text:p>Da valutare caso per caso</text:p>
          </table:table-cell>
          <table:table-cell office:value-type="string" table:style-name="ce10">
            <text:p>Bonifico bancari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B02</text:p>
          </table:table-cell>
          <table:table-cell office:value-type="string" table:style-name="ce9">
            <text:p>CONCESSIONE PATROCINIO (ONEROSO / NON ONEROSO)</text:p>
          </table:table-cell>
          <table:table-cell office:value-type="string" table:style-name="ce9">
            <text:p>Presentazione della richiesta di concessione di patrocinio comunale per eventi, iniziative ed altre attività culturali, sportive, ricreative ecc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B) Area amministrativa - servizi cultur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michelini@comune.berlingo.bs.it</text:p>
          </table:table-cell>
          <table:table-cell office:value-type="string" table:style-name="ce10">
            <text:p>Se oneroso da valutare caso per caso</text:p>
          </table:table-cell>
          <table:table-cell office:value-type="string" table:style-name="ce10">
            <text:p>Bonifico bancari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C01</text:p>
          </table:table-cell>
          <table:table-cell office:value-type="string" table:style-name="ce9">
            <text:p>RICHIESTA ASSEGNO MATERNITA' EROGATO DALL'INPS</text:p>
          </table:table-cell>
          <table:table-cell office:value-type="string" table:style-name="ce9">
            <text:p>Presentazione della richiesta per l'ottenimento dell'assegno di maternità per le mamme non lavoratrici erogato dai Comun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C02</text:p>
          </table:table-cell>
          <table:table-cell office:value-type="string" table:style-name="ce9">
            <text:p>RICHIESTA ASSEGNO NUCLEO FAMILIARE NUMEROSO EROGATO DALL'INPS</text:p>
          </table:table-cell>
          <table:table-cell office:value-type="string" table:style-name="ce9">
            <text:p>Presentazione della richiesta per l'ottenimento dell'assegno per il nucleo famigliare numeroso erogato dai Comuni<text:s/>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5">
          <table:table-cell office:value-type="string" table:style-name="ce8">
            <text:p>C03</text:p>
          </table:table-cell>
          <table:table-cell office:value-type="string" table:style-name="ce9">
            <text:p>RICHIESTA SERVIZIO ASSISTENZA DOMICILIARE</text:p>
          </table:table-cell>
          <table:table-cell office:value-type="string" table:style-name="ce9">
            <text:p>Presentazione della richiesta per usufruire del servizio di assistenza domiciliare per anziani o persone indigent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9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9">
            <text:p>Mediante versamento a favore della tesoreria comunale (allo sportello della tesoreria o mediante bonifico o bollettino postale)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C04</text:p>
          </table:table-cell>
          <table:table-cell office:value-type="string" table:style-name="ce9">
            <text:p>DISDETTA DEL SERVIZIO DI ASSISTENZA DOMICILIARE</text:p>
          </table:table-cell>
          <table:table-cell office:value-type="string" table:style-name="ce9">
            <text:p>Presentazione della disdetta di fruizione del servizio di assistenza domiciliare per anziani o persone indigent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Enrica Peder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5">
          <table:table-cell office:value-type="string" table:style-name="ce8">
            <text:p>C05</text:p>
          </table:table-cell>
          <table:table-cell office:value-type="string" table:style-name="ce9">
            <text:p>RICHIESTA SERVIZIO PASTI A DOMICILIO PER ANZIANI</text:p>
          </table:table-cell>
          <table:table-cell office:value-type="string" table:style-name="ce9">
            <text:p>Presentazione della richiesta per usufruire del servizio di consegna pasti a domicilio per persone anzian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9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9">
            <text:p>Mediante versamento a favore della tesoreria comunale (allo sportello della tesoreria o mediante bonifico o bolletino postale)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C06</text:p>
          </table:table-cell>
          <table:table-cell office:value-type="string" table:style-name="ce9">
            <text:p>DISDETTA DEL SERVIZIO PASTI A DOMICILIO PER ANZIANI</text:p>
          </table:table-cell>
          <table:table-cell office:value-type="string" table:style-name="ce9">
            <text:p>Presentazione della disdetta della la fruizione del servizio di consegna pasti a domicilio per persone anzian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C07</text:p>
          </table:table-cell>
          <table:table-cell office:value-type="string" table:style-name="ce9">
            <text:p>RICHIESTA CONTRIBUTO ECONOMICO STRAORDINARIO</text:p>
          </table:table-cell>
          <table:table-cell office:value-type="string" table:style-name="ce9">
            <text:p>Presentazione della richiesta di erogazione di contributo economico per specifici bisogni famigliar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Da valutare caso per caso</text:p>
          </table:table-cell>
          <table:table-cell office:value-type="string" table:style-name="ce10">
            <text:p>Bonifico bancari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C08</text:p>
          </table:table-cell>
          <table:table-cell office:value-type="string" table:style-name="ce9">
            <text:p>RILASCIO/RINNOVO CONTRASSEGNO PER DISABILI</text:p>
          </table:table-cell>
          <table:table-cell office:value-type="string" table:style-name="ce9">
            <text:p>Presentazione della richiesta di rilascio o rinnovo del contrassegno per la circolazione / parcheggio dei veicoli dei disabili</text:p>
          </table:table-cell>
          <table:table-cell office:value-type="string" table:style-name="ce10">
            <text:p>associata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Comando Polizia Locale Associato Berlingo-Mairano</text:p>
          </table:table-cell>
          <table:table-cell office:value-type="string" table:style-name="ce10">
            <text:p>Comando Polizia Locale Associato Berlingo-Mairano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C09</text:p>
          </table:table-cell>
          <table:table-cell office:value-type="string" table:style-name="ce9">
            <text:p>ISCRIZIONE AL SOGGIORNO MARINO PER ANZIANI</text:p>
          </table:table-cell>
          <table:table-cell office:value-type="string" table:style-name="ce9">
            <text:p>Presentazione della richiesta di iscrizione al soggiorno marino per anzian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9">
            <text:p>08) E' previsto il pagamento della quota di adesione stabilita dall'amministrazione comunale</text:p>
          </table:table-cell>
          <table:table-cell office:value-type="string" table:style-name="ce9">
            <text:p>Mediante versamento a favore della tesoreria comunale (allo sportello della tesoreria o mediante bonifico)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C10</text:p>
          </table:table-cell>
          <table:table-cell office:value-type="string" table:style-name="ce9">
            <text:p>ESONERO / RIDUZIONE TARES</text:p>
          </table:table-cell>
          <table:table-cell office:value-type="string" table:style-name="ce9">
            <text:p>Presentazione della domanda di esonero/riduzione del pagamento della Tares per cittadini indigenti e/o in particolari condizion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5">
          <table:table-cell office:value-type="string" table:style-name="ce8">
            <text:p>C11</text:p>
          </table:table-cell>
          <table:table-cell office:value-type="string" table:style-name="ce9">
            <text:p>CONTRIBUTI PER RETTA FREQUENZA ASILI NIDO E MICRONIDO</text:p>
          </table:table-cell>
          <table:table-cell office:value-type="string" table:style-name="ce9">
            <text:p>Presentazione della richiesta di integrazione della retta prodotta dal genitore del minore frequentante nido / micronido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9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10">
            <text:p>Bonifico bancari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C12</text:p>
          </table:table-cell>
          <table:table-cell office:value-type="string" table:style-name="ce9">
            <text:p>RICHIESTA ALLOGGIO DI EDILIZIA RESIDENZIALE PUBBLICA</text:p>
          </table:table-cell>
          <table:table-cell office:value-type="string" table:style-name="ce9">
            <text:p>Presentazione della richiesta di assegnazione / mobilità di alloggio di edilizia residenziale pubblic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C ) Area amministrativa - servizi social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9">
            <text:p>Secondo le tempistiche indicate dall'apposito band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D01</text:p>
          </table:table-cell>
          <table:table-cell office:value-type="string" table:style-name="ce9">
            <text:p>RICHIESTA ISCRIZIONE SERVIZIO REFEZIONE SCOLASTICA</text:p>
          </table:table-cell>
          <table:table-cell office:value-type="string" table:style-name="ce9">
            <text:p>Presentazione della richiesta per usufruire del servizio di mensa scolastic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D) Area amministrativa – servizio istruzione e sport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michelini@comune.berlingo.bs.it</text:p>
          </table:table-cell>
          <table:table-cell office:value-type="string" table:style-name="ce9">
            <text:p>01) E' prevista la compartecipazione della spesa da parte dell'utenza come stabilito dal vigente regolamento comunale</text:p>
          </table:table-cell>
          <table:table-cell office:value-type="string" table:style-name="ce9">
            <text:p>Mediante versamento con bollettino postale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giugno 2015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D02</text:p>
          </table:table-cell>
          <table:table-cell office:value-type="string" table:style-name="ce9">
            <text:p>DISDETTA ISCRIZIONE AL SERVIZIO REFEZIONE SCOLASTICA</text:p>
          </table:table-cell>
          <table:table-cell office:value-type="string" table:style-name="ce9">
            <text:p>Presentazione della disdetta della fruizione del servizio di mensa scolastic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D) Area amministrativa – servizio istruzione e sport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5">
          <table:table-cell office:value-type="string" table:style-name="ce8">
            <text:p>D03</text:p>
          </table:table-cell>
          <table:table-cell office:value-type="string" table:style-name="ce9">
            <text:p>RICHIESTA ISCRIZIONE SERVIZIO TRASPORTO SCOLASTICO</text:p>
          </table:table-cell>
          <table:table-cell office:value-type="string" table:style-name="ce9">
            <text:p>Presentazione della richiesta per usufruire del servizio di trasporto scolastico comunal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D) Area amministrativa – servizio istruzione e sport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michelini@comune.berlingo.bs.it</text:p>
          </table:table-cell>
          <table:table-cell office:value-type="string" table:style-name="ce9">
            <text:p>01) E' prevista la compartecipazione della spesa da parte dell'utenza in base alla propria capacità reddituale, come stabilito dal vigente regolamento comunale</text:p>
          </table:table-cell>
          <table:table-cell office:value-type="string" table:style-name="ce9">
            <text:p>Mediante versamento con bollettino postale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giugno 2015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D04</text:p>
          </table:table-cell>
          <table:table-cell office:value-type="string" table:style-name="ce9">
            <text:p>DISDETTA ISCRIZIONE SERVIZIO TRASPORTO SCOLASTICO</text:p>
          </table:table-cell>
          <table:table-cell office:value-type="string" table:style-name="ce9">
            <text:p>Presentazione della disdetta della fruizione del servizio di trasporto scolastico comunal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D) Area amministrativa – servizio istruzione e sport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D05</text:p>
          </table:table-cell>
          <table:table-cell office:value-type="string" table:style-name="ce9">
            <text:p>RICHIESTA DI UTILIZZO DELL'IMPIANTO SPORTIVO COMUNALE</text:p>
          </table:table-cell>
          <table:table-cell office:value-type="string" table:style-name="ce9">
            <text:p>Presentazione della richiesta di utilizzo degli impianti sportivi comunal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D) Area amministrativa – servizio istruzione e sport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michelini@comune.berlingo.bs.it</text:p>
          </table:table-cell>
          <table:table-cell office:value-type="string" table:style-name="ce9">
            <text:p>10) E' previsto il pagamento, al gestore, di una tariffa come previsto dal vigente regolamento comunale in materia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D06</text:p>
          </table:table-cell>
          <table:table-cell office:value-type="string" table:style-name="ce9">
            <text:p>RICHIESTA ATTRIBUZIONE BORSA DI STUDIO</text:p>
          </table:table-cell>
          <table:table-cell office:value-type="string" table:style-name="ce9">
            <text:p>Presentazione della richiesta di attribuzione della borsa di studio comunale per meriti scolastic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D) Area amministrativa – servizio istruzione e sport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giugno 2015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D07</text:p>
          </table:table-cell>
          <table:table-cell office:value-type="string" table:style-name="ce9">
            <text:p>INTEGRAZIONE RETTA PER FREQUENZA SCUOLA DELL'INFANZIA</text:p>
          </table:table-cell>
          <table:table-cell office:value-type="string" table:style-name="ce9">
            <text:p>Presentazione della richiesta di integrazione della retta prodotta dal genitore del minore frequentante la scuola dell'infanzi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D) Area amministrativa – servizio istruzione e sport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4">
          <table:table-cell office:value-type="string" table:style-name="ce8">
            <text:p>E01</text:p>
          </table:table-cell>
          <table:table-cell office:value-type="string" table:style-name="ce9">
            <text:p>ACCESSO DOCUMENTI AMMINISTRATIVI DELLA POLIZIA LOCALE</text:p>
          </table:table-cell>
          <table:table-cell office:value-type="string" table:style-name="ce9">
            <text:p>Presentazione della richiesta di accesso ai documenti dell'ente (archivio) per visione, consultazione, estrazione di copi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E) Area polizia locale</text:p>
          </table:table-cell>
          <table:table-cell table:number-columns-repeated="2" table:style-name="ce10"/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030/9975411; polizia.locale@comune.mairano.bs.it</text:p>
          </table:table-cell>
          <table:table-cell office:value-type="string" table:style-name="ce9">
            <text:p>07) E' previsto il pagamento del rimborso delle spese nel caso di estrazione di copie</text:p>
          </table:table-cell>
          <table:table-cell office:value-type="string" table:style-name="ce9">
            <text:p>Mediante pagamento allo sportell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E02</text:p>
          </table:table-cell>
          <table:table-cell office:value-type="string" table:style-name="ce9">
            <text:p>PAGAMENTO RATEALE SANZIONI CODICE DELLA STRADA</text:p>
          </table:table-cell>
          <table:table-cell office:value-type="string" table:style-name="ce9">
            <text:p>Presentazione della richiesta di pagamento rateale delle sanzioni al codice della strada</text:p>
          </table:table-cell>
          <table:table-cell office:value-type="string" table:style-name="ce10">
            <text:p>associata</text:p>
          </table:table-cell>
          <table:table-cell office:value-type="string" table:style-name="ce10">
            <text:p>(E) Area polizia locale</text:p>
          </table:table-cell>
          <table:table-cell table:style-name="ce10"/>
          <table:table-cell office:value-type="string" table:style-name="ce10">
            <text:p>Comando Polizia Locale Associato Berlingo-Travagliato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030/9975411; polizia.locale@comune.mairan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E03</text:p>
          </table:table-cell>
          <table:table-cell office:value-type="string" table:style-name="ce9">
            <text:p>PROVVEDIMENTO DI MODIFICA DELLA VIABILITA' PER LAVORI</text:p>
          </table:table-cell>
          <table:table-cell office:value-type="string" table:style-name="ce9">
            <text:p>Presentazione della richiesta di adozione del provvedimento di modifica della viabilità comunale per l'esecuzione di lavori di natura privat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030/9975411; polizia.locale@comune.mairan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E04</text:p>
          </table:table-cell>
          <table:table-cell office:value-type="string" table:style-name="ce9">
            <text:p>RICHIESTA APERTURA PASSO CARRABILE</text:p>
          </table:table-cell>
          <table:table-cell office:value-type="string" table:style-name="ce9">
            <text:p>Presentazione della richiesta di apertura di passo carrabile su via comunal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030/9975411; polizia.locale@comune.mairan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E05</text:p>
          </table:table-cell>
          <table:table-cell office:value-type="string" table:style-name="ce9">
            <text:p>DICHIARAZIONI DI OSPITALITA'</text:p>
          </table:table-cell>
          <table:table-cell office:value-type="string" table:style-name="ce9">
            <text:p>Presentazione della comunicazione di ospitalità degli stranier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Enrica Peder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030/9975411; polizia.locale@comune.mairan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E06</text:p>
          </table:table-cell>
          <table:table-cell office:value-type="string" table:style-name="ce9">
            <text:p>RICHIESTA CONCESSIONE DI POSTEGGIO A PAGAMENTO</text:p>
          </table:table-cell>
          <table:table-cell office:value-type="string" table:style-name="ce9">
            <text:p>Presentazione della richiesta di assegnazione di posteggio a pagamento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E) Area polizia locale</text:p>
          </table:table-cell>
          <table:table-cell table:style-name="ce10"/>
          <table:table-cell office:value-type="string" table:style-name="ce10">
            <text:p>Comando Polizia Locale Associato Berlingo-Travagliato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 ; tel.030/9975411; polizia.locale@comune.mairano.bs.it</text:p>
          </table:table-cell>
          <table:table-cell office:value-type="string" table:style-name="ce9">
            <text:p>10) E' previsto il pagamento di una tariffa come previsto dal vigente regolamento comunale in materia</text:p>
          </table:table-cell>
          <table:table-cell office:value-type="string" table:style-name="ce9">
            <text:p>Mediante versamento a favore della tesoreria comunale (allo sportello della tesoreria o mediante bonifico)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01</text:p>
          </table:table-cell>
          <table:table-cell office:value-type="string" table:style-name="ce9">
            <text:p>AUTORIZZAZIONE DEROGA DISTANZA EDIFICAZIONE PROPRIETA' PRIVATA DA PROPRIETA' COMUNALE</text:p>
          </table:table-cell>
          <table:table-cell office:value-type="string" table:style-name="ce9">
            <text:p>Presentazione della richiesta di edificazione di un immobile di proprietà privata adiacente ad una proprietà comunale ad una minor distanza da quella prevista per legge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4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18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7">
          <table:table-cell office:value-type="string" table:style-name="ce8">
            <text:p>F02</text:p>
          </table:table-cell>
          <table:table-cell office:value-type="string" table:style-name="ce9">
            <text:p>OCCUPAZIONE TEMPORANEE DI AREE PUBBLICHE PER LAVORI</text:p>
          </table:table-cell>
          <table:table-cell office:value-type="string" table:style-name="ce9">
            <text:p>Presentazione della richiesta di occupazione temporanea di spazi / aree pubbliche per lo svolgimento di lavori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11) E' richiesto il pagamento di specifico tributo stabilito con apposita deliberazione dell'Amministrazione comunale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7">
          <table:table-cell office:value-type="string" table:style-name="ce8">
            <text:p>F03</text:p>
          </table:table-cell>
          <table:table-cell office:value-type="string" table:style-name="ce9">
            <text:p>OCCUPAZIONE PERMANENTE DI AREE PUBBLICHE (COSAP / TOSAP)</text:p>
          </table:table-cell>
          <table:table-cell office:value-type="string" table:style-name="ce9">
            <text:p>Presentazione della richiesta di occupazione permanente di spazi ed aree pubbliche e pagamento del relativo canone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11) E' richiesto il pagamento di specifico tributo stabilito con apposita deliberazione dell'Amministrazione comunale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04</text:p>
          </table:table-cell>
          <table:table-cell office:value-type="string" table:style-name="ce9">
            <text:p>AUTORIZZAZIONE ESECUZIONE INTERVENTI RICADENDI SUL RETICOLO IDRICO MINORE</text:p>
          </table:table-cell>
          <table:table-cell office:value-type="string" table:style-name="ce9">
            <text:p>Presentazione della richiesta di esecuzione di interventi ricadenti nell'ambito del reticolo idrico minore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, Enrica Pedersini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4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05</text:p>
          </table:table-cell>
          <table:table-cell office:value-type="string" table:style-name="ce9">
            <text:p>PERMESSO DI COSTRUIRE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2) E' previsto il pagamento degli oneri di costruzione definitivi dall'amministrazione comunale con apposito provvedimento</text:p>
          </table:table-cell>
          <table:table-cell office:value-type="string" table:style-name="ce9">
            <text:p>Mediante versamento a favore della tesoreria comunale (allo sportello della tesoreria o mediante bonifico)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06</text:p>
          </table:table-cell>
          <table:table-cell office:value-type="string" table:style-name="ce9">
            <text:p>COMUNICAZIONE DI INIZIO LAVORI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07</text:p>
          </table:table-cell>
          <table:table-cell office:value-type="string" table:style-name="ce9">
            <text:p>COMUNICAZIONE DI FINE LAVORI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08</text:p>
          </table:table-cell>
          <table:table-cell office:value-type="string" table:style-name="ce9">
            <text:p>PROROGHE DI INIZIO E FINE LAVORI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4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09</text:p>
          </table:table-cell>
          <table:table-cell office:value-type="string" table:style-name="ce9">
            <text:p>PROROGA DI DUE ANNI DELLA DATA DI INIZIO O FINE LAVORI PER TITOLO ABILITATIVO EFFICACE PRIMA DEL 22/06/2013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4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10</text:p>
          </table:table-cell>
          <table:table-cell office:value-type="string" table:style-name="ce9">
            <text:p>COMUNICAZIONE DI ESEGUITA ATTIVITÀ (CEA)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11</text:p>
          </table:table-cell>
          <table:table-cell office:value-type="string" table:style-name="ce9">
            <text:p>VOLTURAZIONE INTESTAZIONE TITOLI ABILITATIVI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4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12</text:p>
          </table:table-cell>
          <table:table-cell office:value-type="string" table:style-name="ce9">
            <text:p>DENUNCIA DI INIZIO DI ATTIVITÀ EDILIZIA (DIA)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13</text:p>
          </table:table-cell>
          <table:table-cell office:value-type="string" table:style-name="ce9">
            <text:p>SEGNALAZIONE CERTIFICATA DI INIZIO ATTIVITÀ (SCIA)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14</text:p>
          </table:table-cell>
          <table:table-cell office:value-type="string" table:style-name="ce9">
            <text:p>COMUNICAZIONE DI ATTIVITÀ EDILIZIA LIBERA (CIA O CIL)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15</text:p>
          </table:table-cell>
          <table:table-cell office:value-type="string" table:style-name="ce9">
            <text:p>INTERVENTI EDILIZI LIBERI PREVISTI ALL'ART. 6 C. 1 DEL DPR 380/01 (MANUTENZIONE ORDINARIA, ECC.)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16</text:p>
          </table:table-cell>
          <table:table-cell office:value-type="string" table:style-name="ce9">
            <text:p>COMUNICAZIONE DI INIZIO DI ATTIVITÀ LIBERA (CEL) E PROCEDURA ABILITATIVA SEMPLIFICATA (PAS) PER FONTI ENERGETICHE RINNOVABILI (FER)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17</text:p>
          </table:table-cell>
          <table:table-cell office:value-type="string" table:style-name="ce9">
            <text:p>MUTAMENTO DI DESTINAZIONE D'USO SENZA OPERE EDILIZIE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18</text:p>
          </table:table-cell>
          <table:table-cell office:value-type="string" table:style-name="ce9">
            <text:p>DICHIARAZIONE CONFORMITA' IMPIANTI DI TELERADIOCOMUNICAZIONI, RADIOTELEVISIVI, E ELETTRONICI IN GENERE</text:p>
          </table:table-cell>
          <table:table-cell office:value-type="string" table:style-name="ce9">
            <text:p>Presentazione dichiarazione conformità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4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19</text:p>
          </table:table-cell>
          <table:table-cell office:value-type="string" table:style-name="ce9">
            <text:p>CERTIFICATO DI AGIBILITÀ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20</text:p>
          </table:table-cell>
          <table:table-cell office:value-type="string" table:style-name="ce9">
            <text:p>DICHIARAZIONE DI AGIBILITÀ PER ATTIVITÀ ECONOMICHE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21</text:p>
          </table:table-cell>
          <table:table-cell office:value-type="string" table:style-name="ce9">
            <text:p>CERTIFICATO DI DESTINAZIONE URBANISTICA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7">
          <table:table-cell office:value-type="string" table:style-name="ce8">
            <text:p>F22</text:p>
          </table:table-cell>
          <table:table-cell office:value-type="string" table:style-name="ce9">
            <text:p>AUTORIZZAZIONE IMPIANTI PUBBLICITARI (AD ECCEZIONE DI: STRISCIONI, LOCANDINE E STENDARDI PUBBLICITARI)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5) E' previsto il pagamento del canone come definito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23</text:p>
          </table:table-cell>
          <table:table-cell office:value-type="string" table:style-name="ce9">
            <text:p>DENUNCIA CEMENTI ARMATI<text:s/>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, Enrica Pedersini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24</text:p>
          </table:table-cell>
          <table:table-cell office:value-type="string" table:style-name="ce9">
            <text:p>AUTORIZZAZIONE PAESAGGISTICA SUB DELEGA (ORDINARIA)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associata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25</text:p>
          </table:table-cell>
          <table:table-cell office:value-type="string" table:style-name="ce9">
            <text:p>AUTORIZZAZIONE PAESAGGISTICA SUB DELEGA (SEMPLIFICATA)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associata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F26</text:p>
          </table:table-cell>
          <table:table-cell office:value-type="string" table:style-name="ce9">
            <text:p>AUTORIZZAZIONE IDROGEOLOGICA SUBDELEGATA</text:p>
          </table:table-cell>
          <table:table-cell office:value-type="string" table:style-name="ce9">
            <text:p>Istanze, comunicazioni, dichiarazioni relative agli interventi di edilizia privata</text:p>
          </table:table-cell>
          <table:table-cell office:value-type="string" table:style-name="ce9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4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9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le tempistiche previste per l'attuazione del SUE / modulistica on line ministeriale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F27</text:p>
          </table:table-cell>
          <table:table-cell office:value-type="string" table:style-name="ce9">
            <text:p>APPOSIZIONE SIGILLIO ASCENSORI – MESSA IN FUNZIONE</text:p>
          </table:table-cell>
          <table:table-cell office:value-type="string" table:style-name="ce9">
            <text:p>Presentazione della domanda di apposizione del sigillo per la messa in funzione dell'ascensor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F) Area tecnica – ufficio edilizia privat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, Enrica Pedersini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5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G01</text:p>
          </table:table-cell>
          <table:table-cell office:value-type="string" table:style-name="ce9">
            <text:p>RICHIESTA AUTORIZZAZIONE ALLA MANOMISSIONE DI SUOLO PUBBLICO</text:p>
          </table:table-cell>
          <table:table-cell office:value-type="string" table:style-name="ce9">
            <text:p>Presentazione della richiesta di scavo temporaneo di suolo pubblico con obbligo di successivo ripristino a spese del richiedent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, Enrica Pedersini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G02</text:p>
          </table:table-cell>
          <table:table-cell office:value-type="string" table:style-name="ce9">
            <text:p>COMUNICAZINE AVVENUTO RIPRISTINO MANOMISSIONE DI SUOLO PUBBLICO</text:p>
          </table:table-cell>
          <table:table-cell office:value-type="string" table:style-name="ce9">
            <text:p>Presentazione della comunicazione di avvenuto ripristino dello scavo di suolo pubblico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4">
          <table:table-cell office:value-type="string" table:style-name="ce8">
            <text:p>G03</text:p>
          </table:table-cell>
          <table:table-cell office:value-type="string" table:style-name="ce9">
            <text:p>ACCESSO DOCUMENTI AMMINISTRATIVI DEL SERVIZIO URBANISTICO</text:p>
          </table:table-cell>
          <table:table-cell office:value-type="string" table:style-name="ce9">
            <text:p>Presentazione della richiesta di accesso ai documenti dell'ente (archivio) per visione, consultazione, estrazione di copi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7) E' previsto il pagamento del rimborso delle spese nel caso di estrazione di copie</text:p>
          </table:table-cell>
          <table:table-cell office:value-type="string" table:style-name="ce9">
            <text:p>Mediante pagamento allo sportell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G04</text:p>
          </table:table-cell>
          <table:table-cell office:value-type="string" table:style-name="ce9">
            <text:p>CERTIFICATO DI IDONEITA' ALLOGGIO</text:p>
          </table:table-cell>
          <table:table-cell office:value-type="string" table:style-name="ce9">
            <text:p>Presentazione della richiesta di ottenimento del certificato di idoneità del proprio alloggio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G05</text:p>
          </table:table-cell>
          <table:table-cell office:value-type="string" table:style-name="ce9">
            <text:p>SEGNALAZIONI DI GUASTI E RECLAMI</text:p>
          </table:table-cell>
          <table:table-cell office:value-type="string" table:style-name="ce9">
            <text:p>Comunicazione della presenza di guasti / malfunzionamenti del patrimonio comunale o reclami per il funzionamento dei servizi pubblic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G06</text:p>
          </table:table-cell>
          <table:table-cell office:value-type="string" table:style-name="ce9">
            <text:p>RICHIESTA ALLACCIAMENTO ALL'ACQUEDOTTO / RETE ACQUE REFLUE</text:p>
          </table:table-cell>
          <table:table-cell office:value-type="string" table:style-name="ce9">
            <text:p>Presentazione della richiesta di allacciamento alla rete idrica e di depurazione delle acque reflue comunale</text:p>
          </table:table-cell>
          <table:table-cell office:value-type="string" table:style-name="ce10">
            <text:p>ATO</text:p>
          </table:table-cell>
          <table:table-cell office:value-type="string" table:style-name="ce10">
            <text:p>Acqua Bresciane</text:p>
          </table:table-cell>
          <table:table-cell office:value-type="string" table:style-name="ce10">
            <text:p>Claudia Rivetti</text:p>
          </table:table-cell>
          <table:table-cell office:value-type="string" table:style-name="ce10">
            <text:p>Massimo Castrezzati</text:p>
          </table:table-cell>
          <table:table-cell table:style-name="ce10"/>
          <table:table-cell office:value-type="string" table:style-name="ce9">
            <text:p>AOB2 - <text:s/>VIA XXV APRILE, 18<text:s/></text:p>
            <text:p>25038 Rovato - Tel. 030 77141<text:s/></text:p>
            <text:p>Fax. 030 7714261 <text:s/>mail:segreteria@aob2.it<text:s/></text:p>
            <text:p>PEC: aob2@cert.aob2.it</text:p>
          </table:table-cell>
          <table:table-cell office:value-type="string" table:style-name="ce9">
            <text:p>06) E' previsto il pagamento del corrispettivo stabilito con apposita deliberazione della Giunta comunale</text:p>
          </table:table-cell>
          <table:table-cell office:value-type="string" table:style-name="ce9">
            <text:p>Mediante versamento a favore della tesoreria comunale (allo sportello della tesoreria o mediante bonifico)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G07</text:p>
          </table:table-cell>
          <table:table-cell office:value-type="string" table:style-name="ce9">
            <text:p>PRESTITO DI BENI MOBILI (TRANSENNE, BAGNI CHIMICI ECC)</text:p>
          </table:table-cell>
          <table:table-cell office:value-type="string" table:style-name="ce9">
            <text:p>Presentazone della richiesta di prestito temporaneo di beni di proprietà comunale (banchi chimici, transenne ecc) per iniziative turistiche, sportive ecc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9) E' previsto il pagamento di una somma forfettaria giornaliera a titolo di rimborso spese</text:p>
          </table:table-cell>
          <table:table-cell office:value-type="string" table:style-name="ce9">
            <text:p>Mediante versamento a favore della tesoreria comunale (allo sportello della tesoreria o mediante bonifico)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G08</text:p>
          </table:table-cell>
          <table:table-cell office:value-type="string" table:style-name="ce9">
            <text:p>AUTORIZZAZIONE ABBATTIMENTO E POTATURA ALBERI</text:p>
          </table:table-cell>
          <table:table-cell office:value-type="string" table:style-name="ce9">
            <text:p>Presentazione della domanda di autorizzazione per l'abbattimento o potatura degli alber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G09</text:p>
          </table:table-cell>
          <table:table-cell office:value-type="string" table:style-name="ce9">
            <text:p>AUTORIZZAZIONE <text:s/>POSA DI SPECCHI STRADALI</text:p>
          </table:table-cell>
          <table:table-cell office:value-type="string" table:style-name="ce9">
            <text:p>Presentazione della domanda di autorizzazione all'istallazione di specchio stradale per uso privato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4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G10</text:p>
          </table:table-cell>
          <table:table-cell office:value-type="string" table:style-name="ce9">
            <text:p>AUTORIZZAZIONE SPOSTAMENTO DI IMPIANTI DI ILLUMINAZIONE PUBBLICA</text:p>
          </table:table-cell>
          <table:table-cell office:value-type="string" table:style-name="ce9">
            <text:p>Presentazione della domanda di autorizzazione per lo spostamento di pali per la pubblica illuminazion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G11</text:p>
          </table:table-cell>
          <table:table-cell office:value-type="string" table:style-name="ce9">
            <text:p>AUTORIZZAZIONE UTILIZZO DI PIAZZOLE PER ATTERRAGGIO ELICOTTERI</text:p>
          </table:table-cell>
          <table:table-cell office:value-type="string" table:style-name="ce9">
            <text:p>Presentazione della richiesta di autorizzazione all'utilizzo di piazzole comunali per l'atterraggio di elicotter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G12</text:p>
          </table:table-cell>
          <table:table-cell office:value-type="string" table:style-name="ce9">
            <text:p>CONTRIBUTO PER ELIMINAZIONE BARRIERE ARCHITETTONICHE</text:p>
          </table:table-cell>
          <table:table-cell office:value-type="string" table:style-name="ce9">
            <text:p>Presentazione della domanda di erogazione di contributo per lo svolgimento di lavori per l'eliminazione di barriere architettoniche da parte di privat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G13</text:p>
          </table:table-cell>
          <table:table-cell office:value-type="string" table:style-name="ce9">
            <text:p>DENUNCIA DANNI PROCURATI A PRIVATI NEL CORSO DI LAVORI</text:p>
          </table:table-cell>
          <table:table-cell office:value-type="string" table:style-name="ce9">
            <text:p>Presentazione della comunicazione da parte di privati di denuncia di danni subiti nel corso di lavori pubblic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G14</text:p>
          </table:table-cell>
          <table:table-cell office:value-type="string" table:style-name="ce9">
            <text:p>UTILIZZO DELLE STRADE COMUNALI PER COMPETIZIONI SPORTIVE</text:p>
          </table:table-cell>
          <table:table-cell office:value-type="string" table:style-name="ce9">
            <text:p>Presentazione della richiesta di nulla osta all'utilizzo delle strade comunali per lo svolgimento di competizioni sportiv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4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G15</text:p>
          </table:table-cell>
          <table:table-cell office:value-type="string" table:style-name="ce9">
            <text:p>TRANSITO VEICOLI ECCEZIONALI</text:p>
          </table:table-cell>
          <table:table-cell office:value-type="string" table:style-name="ce9">
            <text:p>Presentazione della richiesta di nulla osta per il transito di veicoli eccezionali lungo le vie comunal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G) Area tecnica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4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N01</text:p>
          </table:table-cell>
          <table:table-cell office:value-type="string" table:style-name="ce9">
            <text:p>SPORTELLO TELEMATICO ATTIVITA' PRODUTTIVE</text:p>
          </table:table-cell>
          <table:table-cell office:value-type="string" table:style-name="ce9">
            <text:p>Presentazione delle istanze relative alle attività produttive e commercial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N) Servizio commercio e attività produttive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9787247; ross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Le tempistiche di pagamento sono espressamente indicare in ciascuna procedura on line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http://www.suap.unionecomunibbo.it/</text:p>
          </table:table-cell>
          <table:table-cell table:style-name="ce11"/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7">
          <table:table-cell office:value-type="string" table:style-name="ce8">
            <text:p>H01</text:p>
          </table:table-cell>
          <table:table-cell office:value-type="string" table:style-name="ce9">
            <text:p>RICHIESTA CONCESSIONE TUMULAZIONE NEI CIMITERI COMUNALI</text:p>
          </table:table-cell>
          <table:table-cell office:value-type="string" table:style-name="ce9">
            <text:p>Presentazione della richiesta di seppellimento di salma nel cimitero comunal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H) Servizi cimiterial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<text:s/>Paolo VI, 2; Tel. 0309787247; info@comune.berlingo.bs.it</text:p>
          </table:table-cell>
          <table:table-cell office:value-type="string" table:style-name="ce9">
            <text:p>10) E' previsto il pagamento di una tariffa come previsto dal vigente regolamento comunale in materia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7">
          <table:table-cell office:value-type="string" table:style-name="ce8">
            <text:p>H02</text:p>
          </table:table-cell>
          <table:table-cell office:value-type="string" table:style-name="ce9">
            <text:p>RICHIESTA CONCESSIONE LOCULO-OSSARIO-CAPPELLA-URNA-GIARDINETTO NEL CIMITERO COMUNALE</text:p>
          </table:table-cell>
          <table:table-cell office:value-type="string" table:style-name="ce9">
            <text:p>Presentazione della richiesta di ottenimento della concessione di loculo / ossario / cappella / urna/ giardinetto per il sppellimento di salm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H) Servizi cimiterial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<text:s/>Paolo VI, 2; Tel. 0309787247; info@comune.berlingo.bs.it</text:p>
          </table:table-cell>
          <table:table-cell office:value-type="string" table:style-name="ce9">
            <text:p>10) E' previsto il pagamento di una tariffa come previsto dal vigente regolamento comunale in materia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7">
          <table:table-cell office:value-type="string" table:style-name="ce8">
            <text:p>H03</text:p>
          </table:table-cell>
          <table:table-cell office:value-type="string" table:style-name="ce9">
            <text:p>RICHIESTA CONCESSIONE INUMAZIONE NEI CIMITERI COMUNALI</text:p>
          </table:table-cell>
          <table:table-cell office:value-type="string" table:style-name="ce9">
            <text:p>Presentazione della richiesta di inumazione di salma tumulata nel cimitero comunal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H) Servizi cimiterial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<text:s/>Paolo VI, 2; Tel. 0309787247; info@comune.berlingo.bs.it</text:p>
          </table:table-cell>
          <table:table-cell office:value-type="string" table:style-name="ce9">
            <text:p>10) E' previsto il pagamento di una tariffa come previsto dal vigente regolamento comunale in materia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7">
          <table:table-cell office:value-type="string" table:style-name="ce8">
            <text:p>H04</text:p>
          </table:table-cell>
          <table:table-cell office:value-type="string" table:style-name="ce9">
            <text:p>RICHIESTA OPERAZIONI CIMITERIALI</text:p>
          </table:table-cell>
          <table:table-cell office:value-type="string" table:style-name="ce9">
            <text:p>Presentazione della richiesta di svolgimento di operazioni per la sistemazione della tomba cimiterial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H) Servizi cimiterial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<text:s/>Paolo VI, 2; Tel. 0309787247; info@comune.berlingo.bs.it</text:p>
          </table:table-cell>
          <table:table-cell office:value-type="string" table:style-name="ce9">
            <text:p>10) E' previsto il pagamento di una tariffa come previsto dal vigente regolamento comunale in materia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H05</text:p>
          </table:table-cell>
          <table:table-cell office:value-type="string" table:style-name="ce9">
            <text:p>AUTORIZZAZIONE AFFIDAMENTO PERSONALE URNA CENERARIA, DISPERSIONE E INUMAZIONE DELLE CENERI</text:p>
          </table:table-cell>
          <table:table-cell office:value-type="string" table:style-name="ce9">
            <text:p>Presentazione della richiesta di affidamento personale dell'urna ceneraria / di dispersione e inumazione delle cener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H) Servizi cimiterial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<text:s/>Paolo VI, 2; Tel. 0309787247; info@comune.berlingo.bs.it</text:p>
          </table:table-cell>
          <table:table-cell office:value-type="string" table:style-name="ce9">
            <text:p>10) E' previsto il pagamento di una tariffa come previsto dal vigente regolamento comunale in materia</text:p>
          </table:table-cell>
          <table:table-cell office:value-type="string" table:style-name="ce9">
            <text:p>Mediante versamento a favore della tesoreria comunale (allo sportello della tesoreria o mediante bonifico)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L01</text:p>
          </table:table-cell>
          <table:table-cell office:value-type="string" table:style-name="ce9">
            <text:p>ISCRIZIONE ANAGRAFICA PER NASCITA</text:p>
          </table:table-cell>
          <table:table-cell office:value-type="string" table:style-name="ce9">
            <text:p>Presentazione dell'istanza di iscrizione all'anagrafe della popolazione resident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L02</text:p>
          </table:table-cell>
          <table:table-cell office:value-type="string" table:style-name="ce9">
            <text:p>ISCRIZIONE DALL'ESTERO DI CITTADINO ITALIANO</text:p>
          </table:table-cell>
          <table:table-cell office:value-type="string" table:style-name="ce9">
            <text:p>Presentazione della richiesta di iscrizione all'anagrafe della popolazione da parte di cittadino residente all'estero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L03</text:p>
          </table:table-cell>
          <table:table-cell office:value-type="string" table:style-name="ce9">
            <text:p>CAMBIO DI INDIRIZZO ALL'INTERNO DEL COMUNE</text:p>
          </table:table-cell>
          <table:table-cell office:value-type="string" table:style-name="ce9">
            <text:p>Presentazione della richiesta di cambio di indirizzo di residente all'interno del Comun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6">
          <table:table-cell office:value-type="string" table:style-name="ce8">
            <text:p>L04</text:p>
          </table:table-cell>
          <table:table-cell office:value-type="string" table:style-name="ce9">
            <text:p>CERTICAZIONE ANAGRAFICA</text:p>
          </table:table-cell>
          <table:table-cell office:value-type="string" table:style-name="ce9">
            <text:p>Presentazione della richiesta di rilascio di certificati ed estratti anagrafici (residenza, stato famiglia attuale e storico ecc)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; Tel. 0309787247; michelini@comune.berlingo.bs.it</text:p>
          </table:table-cell>
          <table:table-cell office:value-type="string" table:style-name="ce9">
            <text:p>03) E' previsto il pagamento dei diritti di segreteria definiti dall'amministrazione comunale con apposito provvedimento</text:p>
          </table:table-cell>
          <table:table-cell office:value-type="string" table:style-name="ce9">
            <text:p>Mediante pagamento allo sportell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L05</text:p>
          </table:table-cell>
          <table:table-cell office:value-type="string" table:style-name="ce9">
            <text:p>CERTICAZIONE STATO CIVILE</text:p>
          </table:table-cell>
          <table:table-cell office:value-type="string" table:style-name="ce9">
            <text:p>Presentazione della richiesta di rilascio di certificati ed estratti di stato civile (morte, nascita, matrimonio ecc)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L06</text:p>
          </table:table-cell>
          <table:table-cell office:value-type="string" table:style-name="ce9">
            <text:p>CONFERIMENTO CITTADINANZA ITALIANA PER MATRIMONIO</text:p>
          </table:table-cell>
          <table:table-cell office:value-type="string" table:style-name="ce9">
            <text:p>Presentazione della richiesta di conferimento della cittadinanza italian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L07</text:p>
          </table:table-cell>
          <table:table-cell office:value-type="string" table:style-name="ce9">
            <text:p>PUBBLICAZIONI MATRIMONIALI</text:p>
          </table:table-cell>
          <table:table-cell office:value-type="string" table:style-name="ce9">
            <text:p>Presentazione della richiesta di pubblicazioni di matrimonio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L08</text:p>
          </table:table-cell>
          <table:table-cell office:value-type="string" table:style-name="ce9">
            <text:p>ISCRIZIONE ALBO DEI GIUDICI POPOLARI</text:p>
          </table:table-cell>
          <table:table-cell office:value-type="string" table:style-name="ce9">
            <text:p>Presentazione della richiesta di iscrizione all'albo dei giudici popolar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L09</text:p>
          </table:table-cell>
          <table:table-cell office:value-type="string" table:style-name="ce9">
            <text:p>ATTRIBUZIONE NUMERAZIONE CIVICA - CERTIFICAZIONI</text:p>
          </table:table-cell>
          <table:table-cell office:value-type="string" table:style-name="ce9">
            <text:p>Presentazione della richiesta di attribuzione numero civico per nuova abitazion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L10</text:p>
          </table:table-cell>
          <table:table-cell office:value-type="string" table:style-name="ce9">
            <text:p>RILASCIO/RINNOVO PASSAPORTO</text:p>
          </table:table-cell>
          <table:table-cell office:value-type="string" table:style-name="ce9">
            <text:p>Presentazione della richiesta di rilascio / rinnovo del passaporto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iazza Paolo VI, 2; Tel. 0309787247; michelini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M01</text:p>
          </table:table-cell>
          <table:table-cell office:value-type="string" table:style-name="ce9">
            <text:p>RILASCIO CERTIFICATI ELETTORALI</text:p>
          </table:table-cell>
          <table:table-cell office:value-type="string" table:style-name="ce9">
            <text:p>Presentazione della richiesta di rilascio di certificati di iscrizione alle liste elettoral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M02</text:p>
          </table:table-cell>
          <table:table-cell office:value-type="string" table:style-name="ce9">
            <text:p>ISCRIZIONE ALBO PRESIDENTI DI SEGGIO</text:p>
          </table:table-cell>
          <table:table-cell office:value-type="string" table:style-name="ce9">
            <text:p>Presentazione della richiesta di iscrizione all'albo dei presidenti dei seggi elettoral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giugno 2015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M03</text:p>
          </table:table-cell>
          <table:table-cell office:value-type="string" table:style-name="ce9">
            <text:p>ISCRIZIONE ALBO SCRUTATORI DI SEGGIO</text:p>
          </table:table-cell>
          <table:table-cell office:value-type="string" table:style-name="ce9">
            <text:p>Presentazione della richiesta di iscrizione all'albo degli scrutatori dei seggi elettoral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L) Area amministrativa – Servizi demografic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giugno 2015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7">
          <table:table-cell office:value-type="string" table:style-name="ce8">
            <text:p>H05</text:p>
          </table:table-cell>
          <table:table-cell office:value-type="string" table:style-name="ce9">
            <text:p>RICHIESTA PRIMO ALLACCIO LAMPADA VOTIVA</text:p>
          </table:table-cell>
          <table:table-cell office:value-type="string" table:style-name="ce9">
            <text:p>Presentazione della richiesta di usufruire del servizio di illuminazione cimiteriale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H) Servizi cimiteriali</text:p>
          </table:table-cell>
          <table:table-cell office:value-type="string" table:style-name="ce10">
            <text:p>Gianluca Rossini</text:p>
          </table:table-cell>
          <table:table-cell office:value-type="string" table:style-name="ce10">
            <text:p>Rossini Gianluca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<text:s/>Paolo VI, 2; Tel. 0309787247; info@comune.berlingo.bs.it</text:p>
          </table:table-cell>
          <table:table-cell office:value-type="string" table:style-name="ce9">
            <text:p>12) E' richiesto il pagamento di un corrispettivo stabilito con apposita deliberazione della Giunta comunale</text:p>
          </table:table-cell>
          <table:table-cell office:value-type="string" table:style-name="ce15">
            <text:p>CC postale n. 13082250 intestato a "Comune Berlingo - Servizio Tesoreria" / <text:s/>Bonifico Bancario Intesa San Paolo Spa Agenzia di Berlingo - IBAN IT 24H0306967640100000300004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P01</text:p>
          </table:table-cell>
          <table:table-cell office:value-type="string" table:style-name="ce9">
            <text:p>RICHIESTA DI UTILIZZO DELLE SALE PUBBLICHE<text:s/></text:p>
          </table:table-cell>
          <table:table-cell office:value-type="string" table:style-name="ce9">
            <text:p>Presentazione della richiesta di utilizzo delle sale e spazi pubblici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P) Area amministrativa – segreteria</text:p>
          </table:table-cell>
          <table:table-cell office:value-type="string" table:style-name="ce10">
            <text:p>Sabrina Michelini</text:p>
          </table:table-cell>
          <table:table-cell office:value-type="string" table:style-name="ce10">
            <text:p>Enrica Pedersini</text:p>
          </table:table-cell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Da valutare caso per cas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4">
          <table:table-cell office:value-type="string" table:style-name="ce8">
            <text:p>P02</text:p>
          </table:table-cell>
          <table:table-cell office:value-type="string" table:style-name="ce9">
            <text:p>ACCESSO CIVICO</text:p>
          </table:table-cell>
          <table:table-cell office:value-type="string" table:style-name="ce9">
            <text:p>Presentazione della richiesta di accesso civico ai sensi del D.lgs 33/2013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P) Area amministrativa – segreteria</text:p>
          </table:table-cell>
          <table:table-cell office:value-type="string" table:style-name="ce10">
            <text:p>Elena Bonomelli</text:p>
          </table:table-cell>
          <table:table-cell table:style-name="ce10"/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9">
            <text:p>07) E' previsto il pagamento del rimborso delle spese nel caso di estrazione di copie</text:p>
          </table:table-cell>
          <table:table-cell office:value-type="string" table:style-name="ce9">
            <text:p>Mediante pagamento allo sportell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2">
          <table:table-cell office:value-type="string" table:style-name="ce8">
            <text:p>P03</text:p>
          </table:table-cell>
          <table:table-cell office:value-type="string" table:style-name="ce9">
            <text:p>PETIZIONI</text:p>
          </table:table-cell>
          <table:table-cell office:value-type="string" table:style-name="ce9">
            <text:p>Presentazione di petizioni per sollecitare interventi su questioni di interesse generale o esporre una comune necessità.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P) Area amministrativa – segreteria</text:p>
          </table:table-cell>
          <table:table-cell office:value-type="string" table:style-name="ce10">
            <text:p>Elena Bonomelli</text:p>
          </table:table-cell>
          <table:table-cell table:style-name="ce10"/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10">
            <text:p>Nessuno</text:p>
          </table:table-cell>
          <table:table-cell office:value-type="string" table:style-name="ce10">
            <text:p>Non previsto</text:p>
          </table:table-cell>
          <table:table-cell office:value-type="string" table:style-name="ce10">
            <text:p>immediat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style-name="ro4">
          <table:table-cell office:value-type="string" table:style-name="ce8">
            <text:p>P04</text:p>
          </table:table-cell>
          <table:table-cell office:value-type="string" table:style-name="ce9">
            <text:p>ACCESSO DOCUMENTI AMMINISTRATIVI</text:p>
          </table:table-cell>
          <table:table-cell office:value-type="string" table:style-name="ce9">
            <text:p>Presentazione della richiesta di accesso ai documenti dell'ente (archivio) per visione, consultazione, estrazione di copia</text:p>
          </table:table-cell>
          <table:table-cell office:value-type="string" table:style-name="ce10">
            <text:p>Competenza comunale</text:p>
          </table:table-cell>
          <table:table-cell office:value-type="string" table:style-name="ce10">
            <text:p>(P) Area amministrativa – segreteria</text:p>
          </table:table-cell>
          <table:table-cell office:value-type="string" table:style-name="ce10">
            <text:p>Elena Bonomelli</text:p>
          </table:table-cell>
          <table:table-cell table:style-name="ce10"/>
          <table:table-cell office:value-type="string" table:style-name="ce10">
            <text:p>Segretario comunale</text:p>
          </table:table-cell>
          <table:table-cell office:value-type="string" table:style-name="ce9">
            <text:p>Municipio – P.zza Paolo VI, 2; Tel. 030.9787247; segretario@comune.berlingo.bs.it</text:p>
          </table:table-cell>
          <table:table-cell office:value-type="string" table:style-name="ce9">
            <text:p>07) E' previsto il pagamento del rimborso delle spese nel caso di estrazione di copie</text:p>
          </table:table-cell>
          <table:table-cell office:value-type="string" table:style-name="ce9">
            <text:p>Mediante pagamento allo sportello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1">
            <text:p>Entro agosto 2016</text:p>
          </table:table-cell>
          <table:table-cell office:value-type="string" table:style-name="ce10">
            <text:p>Entro 24 mesi dall’accreditamento del primo gestore dell’identità digitale nell’ambito dello SPID, attualmente previsto per aprile 2015 (indicativamente entro marzo 2017)</text:p>
          </table:table-cell>
          <table:table-cell table:number-columns-repeated="9" table:style-name="ce12"/>
          <table:table-cell table:number-columns-repeated="16356" table:style-name="ce13"/>
        </table:table-row>
        <table:table-row table:number-rows-repeated="48" table:style-name="ro8">
          <table:table-cell table:style-name="ce16"/>
          <table:table-cell table:number-columns-repeated="3" table:style-name="ce17"/>
          <table:table-cell table:style-name="ce16"/>
          <table:table-cell table:number-columns-repeated="3" table:style-name="ce12"/>
          <table:table-cell table:style-name="ce17"/>
          <table:table-cell table:number-columns-repeated="8" table:style-name="ce12"/>
          <table:table-cell table:number-columns-repeated="2" table:style-name="ce18"/>
          <table:table-cell table:number-columns-repeated="9" table:style-name="ce12"/>
          <table:table-cell table:number-columns-repeated="16356" table:style-name="ce13"/>
        </table:table-row>
        <table:table-row table:style-name="ro8">
          <table:table-cell table:style-name="ce19"/>
          <table:table-cell table:number-columns-repeated="3" table:style-name="ce20"/>
          <table:table-cell table:style-name="ce19"/>
          <table:table-cell table:number-columns-repeated="3" table:style-name="ce6"/>
          <table:table-cell table:style-name="ce20"/>
          <table:table-cell table:number-columns-repeated="8" table:style-name="ce6"/>
          <table:table-cell table:number-columns-repeated="2" table:style-name="ce21"/>
          <table:table-cell table:number-columns-repeated="9" table:style-name="ce6"/>
          <table:table-cell table:number-columns-repeated="16356"/>
        </table:table-row>
        <table:table-row table:number-rows-repeated="1048421" table:style-name="ro9">
          <table:table-cell table:number-columns-repeated="16384"/>
        </table:table-row>
        <table:named-expressions>
          <table:named-range table:name="Print_Titles" table:cell-range-address="mappatura_procedure_febb_2015.$A$1:mappatura_procedure_febb_2015.$IV$1" table:base-cell-address="mappatura_procedure_febb_2015.$A$1"/>
        </table:named-expressions>
      </table:table>
      <table:named-expressions>
        <table:named-range table:name="Excel_BuiltIn__FilterDatabase_1" table:cell-range-address="mappatura_procedure_febb_2015.$A$1:mappatura_procedure_febb_2015.$S$82" table:base-cell-address="mappatura_procedure_febb_2015.$A$1"/>
        <table:named-range table:name="Excel_BuiltIn__FilterDatabase_1_1" table:cell-range-address="mappatura_procedure_febb_2015.$A$1:mappatura_procedure_febb_2015.$S$55" table:base-cell-address="mappatura_procedure_febb_2015.$A$1"/>
        <table:named-expression table:name="Modulistica" table:expression="of:=[.#REF!]" table:base-cell-address="mappatura_procedure_febb_2015.$A$1"/>
      </table:named-expressions>
      <table:database-ranges>
        <table:database-range table:target-range-address="mappatura_procedure_febb_2015.A1:mappatura_procedure_febb_2015.S106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in" fo:margin-bottom="0.236220472440945in" fo:margin-left="0.31496062992126in" fo:margin-right="0.236220472440945in" style:print-orientation="landscape" style:print-page-order="ttb" style:first-page-number="continue" style:scale-to="55%" style:table-centering="none" style:print="grid objects charts drawings"/>
      <style:header-style>
        <style:header-footer-properties fo:min-height="0.358031496062992in" fo:margin-left="0in" fo:margin-right="0in" fo:margin-bottom="0in"/>
      </style:header-style>
      <style:footer-style>
        <style:header-footer-properties fo:min-height="0.23377952755905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BERLINGO</text:p>
        </style:region-left>
        <style:region-center>
          <text:p>ALLEGATO AL PIANO INFORMATIZZAZIONE<text:s/></text:p>
        </style:region-center>
        <style:region-right>
          <text:p>Allegato A deliberazione GC n. 10 del 16/02/2015</text:p>
        </style:region-right>
      </style:header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ecnico</meta:initial-creator>
    <dc:creator>Segreteria2</dc:creator>
    <meta:creation-date>2015-02-26T11:31:40Z</meta:creation-date>
    <dc:date>2019-08-21T10:58:45Z</dc:date>
    <meta:print-date>2015-04-01T09:43:48Z</meta:print-date>
  </office:meta>
</office:document-meta>
</file>