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fo:background-color="#FFC000"/>
      <style:text-properties fo:color="#000000" fo:font-size="24pt" style:font-size-asian="24pt" style:font-size-complex="24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fo:background-color="#FFC000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12">
      <style:table-cell-properties fo:border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1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12">
      <style:table-cell-properties fo:border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4">
            <text:p><text:s text:c="6"/>CANONI DI LOCAZIONE PERCEPITI DAL COMUNE - ANNO 2013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8">
            <text:p>EDIFICIO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NUMERO CANONI<text:s/></text:p>
          </table:table-cell>
          <table:table-cell office:value-type="string" table:style-name="ce8">
            <text:p>CANONI ANNUI PERCEPITI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PPARTAMENTI<text:s/></text:p>
          </table:table-cell>
          <table:table-cell office:value-type="string" table:style-name="ce3">
            <text:p>Via Manzoni</text:p>
          </table:table-cell>
          <table:table-cell office:value-type="float" office:value="4" table:style-name="ce3">
            <text:p>4</text:p>
          </table:table-cell>
          <table:table-cell office:value-type="currency" office:value="3473.53" table:style-name="ce9">
            <text:p>€ 3.473,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ALESTRA</text:p>
          </table:table-cell>
          <table:table-cell office:value-type="string" table:style-name="ce3">
            <text:p>Via Manzoni</text:p>
          </table:table-cell>
          <table:table-cell office:value-type="float" office:value="1" table:style-name="ce3">
            <text:p>1</text:p>
          </table:table-cell>
          <table:table-cell office:value-type="currency" office:value="3751" table:style-name="ce9">
            <text:p>€ 3.751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PPARTAMENTI<text:s/></text:p>
          </table:table-cell>
          <table:table-cell office:value-type="string" table:style-name="ce3">
            <text:p>P.za Chiesa</text:p>
          </table:table-cell>
          <table:table-cell office:value-type="float" office:value="4" table:style-name="ce3">
            <text:p>4</text:p>
          </table:table-cell>
          <table:table-cell office:value-type="currency" office:value="3920.42" table:style-name="ce9">
            <text:p>€ 3.920,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EDIFICIO CIVICO</text:p>
          </table:table-cell>
          <table:table-cell office:value-type="string" table:style-name="ce10">
            <text:p>P.za Aldo Moro</text:p>
          </table:table-cell>
          <table:table-cell office:value-type="float" office:value="3" table:style-name="ce10">
            <text:p>3</text:p>
          </table:table-cell>
          <table:table-cell office:value-type="currency" office:value="2729.91" table:style-name="ce12">
            <text:p>€ 2.729,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C.A.G. - AMBULATORIO</text:p>
          </table:table-cell>
          <table:table-cell office:value-type="string" table:style-name="ce14">
            <text:p>Via Repubblica</text:p>
          </table:table-cell>
          <table:table-cell office:value-type="float" office:value="1" table:style-name="ce11">
            <text:p>1</text:p>
          </table:table-cell>
          <table:table-cell office:value-type="currency" office:value="864.56" table:style-name="ce13">
            <text:p>€ 864,56</text:p>
          </table:table-cell>
          <table:table-cell table:number-columns-repeated="16380" table:style-name="ce1"/>
        </table:table-row>
        <table:table-row table:number-rows-repeated="7" table:style-name="ro4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Foglio1.A4:Foglio1.D9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sana</meta:initial-creator>
    <dc:creator>Rossana</dc:creator>
    <meta:creation-date>2014-01-29T07:29:30Z</meta:creation-date>
    <dc:date>2014-01-29T08:28:59Z</dc:date>
    <meta:print-date>2014-01-29T07:42:08Z</meta:print-date>
  </office:meta>
</office:document-meta>
</file>