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ncarichi_dipendenti_2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Anno di riferimento</text:p>
          </table:table-cell>
          <table:table-cell table:style-name="ce1"/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Incarico saldat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MUNE DI BERLINGO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Rossin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BERLING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MUNE DI BERLINGO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Piazza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BERLING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9-01T00:00:00" table:style-name="ce2">
            <text:p>01/09/2015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3220" table:style-name="ce3">
            <text:p>3.220,00</text:p>
          </table:table-cell>
          <table:table-cell office:value-type="float" office:value="899.1" table:style-name="ce1">
            <text:p>899,1</text:p>
          </table:table-cell>
          <table:table-cell office:value-type="string" table:style-name="ce1">
            <text:p>S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MUNE DI BERLINGO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Bertoli</text:p>
          </table:table-cell>
          <table:table-cell office:value-type="string" table:style-name="ce1">
            <text:p>Er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BERLING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8-01T00:00:00" table:style-name="ce2">
            <text:p>01/08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3578" table:style-name="ce3">
            <text:p>3.578,00</text:p>
          </table:table-cell>
          <table:table-cell office:value-type="float" office:value="313.23" table:style-name="ce1">
            <text:p>313,23</text:p>
          </table:table-cell>
          <table:table-cell office:value-type="string" table:style-name="ce1">
            <text:p>Si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9-06-2016 alle ore 13:08:03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</meta:initial-creator>
    <dc:creator>Tributi</dc:creator>
    <meta:creation-date>2016-06-29T11:10:13Z</meta:creation-date>
    <dc:date>2016-06-29T11:10:34Z</dc:date>
  </office:meta>
</office:document-meta>
</file>