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2D050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</style:style>
    <style:style style:name="ce6" style:family="table-cell" style:parent-style-name="Default" style:data-style-name="N0">
      <style:table-cell-properties fo:border="2pt solid #000000" style:vertical-align="to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2pt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59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3" table:default-cell-style-name="ce1" table:visibility="collapse"/>
        <table:table-column table:style-name="co11" table:default-cell-style-name="ce1" table:visibility="collapse"/>
        <table:table-column table:style-name="co10" table:default-cell-style-name="ce1" table:visibility="collapse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INCARICHI ESTERNI DI COLLABORAZIONE, CONSULENZA, STUDIO E RICERCA - ANNO 2014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INCARICATO</text:p>
          </table:table-cell>
          <table:table-cell office:value-type="string" table:style-name="ce6">
            <text:p>OGGETTO</text:p>
          </table:table-cell>
          <table:table-cell office:value-type="string" table:style-name="ce14">
            <text:p>ATTO DI CONFERIMENTO</text:p>
          </table:table-cell>
          <table:table-cell office:value-type="string" table:style-name="ce6">
            <text:p>C.V.</text:p>
          </table:table-cell>
          <table:table-cell office:value-type="string" table:style-name="ce6">
            <text:p>DISCIPLINARE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table:style-name="ce7"/>
          <table:table-cell table:number-columns-repeated="4" table:style-name="ce8"/>
          <table:table-cell table:number-columns-repeated="16371" table:style-name="ce1"/>
        </table:table-row>
        <table:table-row table:style-name="ro4">
          <table:table-cell/>
          <table:table-cell office:value-type="string" table:style-name="ce9">
            <text:p>STUDIO LEGALE ASSOCIATO TREBESCHI<text:s/></text:p>
          </table:table-cell>
          <table:table-cell office:value-type="string" table:style-name="ce12">
            <text:p>ricorso per motivi aggiunti al TAR Lombardia sezione di Brescia contro l'atto dirigenziale della Provincia di Brescia n. 6143 del 10/10/2014<text:s/></text:p>
          </table:table-cell>
          <table:table-cell office:value-type="string" table:style-name="ce10">
            <text:p><text:a xlink:href="http://www.halleyweb.com/c017015/de/at_p_delib_dettag.php?x=&amp;ATPRSER=1668&amp;pag=&amp;ATPRTIP=1&amp;ATPRNUD=71&amp;anno_delibere=2014&amp;delibera_dal=&amp;delibera_al=&amp;ATPRGDE=&amp;ATPRCAS=&amp;ATPRCUF=">Delibera di Giunta Comunale n. 71 del 20/10/2014</text:a></text:p>
          </table:table-cell>
          <table:table-cell table:style-name="ce13"/>
          <table:table-cell office:value-type="string" table:style-name="ce9">
            <text:p>Disciplinare di incarico allegato alla Delibera di Giunta Comunale n. 71 DEL 20/10/2014</text:p>
          </table:table-cell>
          <table:table-cell office:value-type="string" table:style-name="ce11">
            <text:p>fino alla definizione del giudiizo di primo grado<text:s/></text:p>
          </table:table-cell>
          <table:table-cell office:value-type="string" table:style-name="ce9">
            <text:p>€ 4,151,89 <text:s text:c="16"/>iva compresa<text:s/><text:span text:style-name="T2">Incarico saldato in data 11/05/2016 per un importo totale di € 3,103,58<text:s/></text:span>(l'importo è da suddividere in tre quote tra i comuni proponenti)<text:s text:c="16"/></text:p>
          </table:table-cell>
          <table:table-cell table:number-columns-repeated="16376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ibuti</meta:initial-creator>
    <dc:creator>Tributi</dc:creator>
    <meta:creation-date>2016-06-29T12:24:12Z</meta:creation-date>
    <dc:date>2016-06-29T12:40:29Z</dc:date>
  </office:meta>
</office:document-meta>
</file>