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Berlingo</text:p>
      <text:p text:style-name="P2"/>
      <text:p text:style-name="P3">INDICATORE TEMPESTIVITA' DEI PAGAMENTI 4o TRIMESTRE 2016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4o trimestre 2016: <text:s text:c="3"/></text:span></text:p>
          </table:table-cell>
          <table:table-cell table:style-name="TableCell14">
            <text:p text:style-name="P15"><text:span text:style-name="T16"><text:s text:c="14"/>134,98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ioneria</meta:initial-creator>
    <dc:creator>Ragioneria</dc:creator>
    <meta:creation-date>2017-01-10T12:00:00Z</meta:creation-date>
    <dc:date>2017-01-10T12:0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