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0.24062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7.5431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9.60437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2.1695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82.8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Berlingo<text:s/>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documento elaborato da organismo diverso dall'Ente, ufficiale e acquisito al proocollo senza possibilità di modifica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documento elaborato da organismo diverso dall'Ente, ufficiale e acquisito al proocollo senza possibilità di modifica<text:s/>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10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5" table:default-cell-style-name="ce16"/>
        <table:table-row table:style-name="ro11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22.03.2017"</text:p>
          </table:table-cell>
          <table:table-cell office:value-type="string" table:number-columns-spanned="2" table:number-rows-spanned="1" table:style-name="ce32">
            <text:p>L'Ente non ha uffici periferici né articolazioni territoriali<text:s/></text:p>
          </table:table-cell>
          <table:covered-table-cell/>
          <table:table-cell table:number-columns-repeated="16377" table:style-name="ce16"/>
        </table:table-row>
        <table:table-row table:style-name="ro12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number-columns-repeated="16376" table:style-name="ce16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table:style-name="ce18"/>
          <table:table-cell table:number-columns-repeated="16375"/>
        </table:table-row>
        <table:table-row table:style-name="ro16">
          <table:table-cell table:number-columns-repeated="16384"/>
        </table:table-row>
        <table:table-row table:style-name="ro10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16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Segreteria2</dc:creator>
    <meta:creation-date>2013-01-24T09:59:07Z</meta:creation-date>
    <dc:date>2017-04-03T10:04:05Z</dc:date>
    <meta:print-date>2017-03-10T10:58:45Z</meta:print-date>
  </office:meta>
</office:document-meta>
</file>