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92D050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fo:background-color="#92D050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fo:background-color="#92D050"/>
    </style:style>
    <style:style style:name="ce6" style:family="table-cell" style:parent-style-name="Default" style:data-style-name="N0">
      <style:table-cell-properties fo:border="2pt solid #000000" style:vertical-align="to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6.053666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4.48733333333333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3.83116666666667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0.084666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86.4pt" style:use-optimal-row-height="true" fo:break-before="auto"/>
    </style:style>
    <style:style style:name="ro6" style:family="table-row">
      <style:table-row-properties style:row-height="87pt" style:use-optimal-row-height="true" fo:break-before="auto"/>
    </style:style>
    <style:style style:name="ro7" style:family="table-row">
      <style:table-row-properties style:row-height="7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3" table:default-cell-style-name="ce1" table:visibility="collapse"/>
        <table:table-column table:style-name="co11" table:default-cell-style-name="ce1" table:visibility="collapse"/>
        <table:table-column table:style-name="co10" table:default-cell-style-name="ce1" table:visibility="collapse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INCARICHI ESTERNI DI COLLABORAZIONE, CONSULENZA, STUDIO E RICERCA - ANNO 2017</text:p>
          </table:table-cell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number-columns-repeated="3" table:style-name="ce3"/>
          <table:table-cell table:style-name="ce5"/>
          <table:table-cell table:number-columns-repeated="16369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6">
            <text:p>INCARICATO</text:p>
          </table:table-cell>
          <table:table-cell office:value-type="string" table:style-name="ce6">
            <text:p>OGGETTO</text:p>
          </table:table-cell>
          <table:table-cell office:value-type="string" table:style-name="ce7">
            <text:p>ATTO DI CONFERIMENTO</text:p>
          </table:table-cell>
          <table:table-cell office:value-type="string" table:style-name="ce6">
            <text:p>C.V.</text:p>
          </table:table-cell>
          <table:table-cell office:value-type="string" table:style-name="ce6">
            <text:p>DISCIPLINARE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COMPENSO</text:p>
          </table:table-cell>
          <table:table-cell table:style-name="ce8"/>
          <table:table-cell table:number-columns-repeated="4" table:style-name="ce9"/>
          <table:table-cell table:number-columns-repeated="16371" table:style-name="ce1"/>
        </table:table-row>
        <table:table-row table:style-name="ro4">
          <table:table-cell/>
          <table:table-cell office:value-type="string" table:style-name="ce10">
            <text:p>STUDIO LEGALE ASSOCIATO TREBESCHI<text:s/></text:p>
          </table:table-cell>
          <table:table-cell office:value-type="string" table:style-name="ce11">
            <text:p>Autorizzazione al Sindaco a presentare ricorso al Consiglio di Stato avverso ordinanza cautelare TAR Lombardia - Brescia n. 83/2017</text:p>
          </table:table-cell>
          <table:table-cell office:value-type="string" table:style-name="ce11">
            <text:p>Delibera di Giunta Comunale n. 40 del 22/03/2017</text:p>
          </table:table-cell>
          <table:table-cell table:style-name="ce12"/>
          <table:table-cell office:value-type="string" table:style-name="ce10">
            <text:p>Disciplinare di incarico allegato alla Delibera di Giunta Comunale n. 40 DEL 22/03/2017</text:p>
          </table:table-cell>
          <table:table-cell office:value-type="string" table:style-name="ce13">
            <text:p>fino alla definizione del giudizio</text:p>
          </table:table-cell>
          <table:table-cell office:value-type="string" table:style-name="ce10">
            <text:p>€ 2.773,78 <text:s text:c="16"/>iva compresa<text:s text:c="16"/>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10">
            <text:p>SOCIETA' COOPERATIVA CRESCO</text:p>
          </table:table-cell>
          <table:table-cell office:value-type="string" table:style-name="ce11">
            <text:p>fornitura del</text:p>
            <text:p>servizio di gestione degli adempimenti fiscali e amministrativi relativi agli impianti fotovoltaici</text:p>
            <text:p>della scuola primaria e degli impianti sportivi,</text:p>
          </table:table-cell>
          <table:table-cell office:value-type="string" table:style-name="ce11">
            <text:p>Determina n. 51 del 14/03/2017</text:p>
          </table:table-cell>
          <table:table-cell table:style-name="ce12"/>
          <table:table-cell office:value-type="string" table:style-name="ce10">
            <text:p>Disciplinare di incarico allegato alla determina n. 51 del 14/03/2017</text:p>
          </table:table-cell>
          <table:table-cell table:style-name="ce13"/>
          <table:table-cell office:value-type="string" table:style-name="ce10">
            <text:p>€ 976,00 <text:s text:c="15"/>iva compresa<text:s text:c="16"/>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0">
            <text:p>ACES S.r.l. Semplificata</text:p>
          </table:table-cell>
          <table:table-cell office:value-type="string" table:style-name="ce11">
            <text:p>servizio di supporto per l’attività di front office in occasione dell’attivazione</text:p>
            <text:p>dello “Sportello IMU”</text:p>
          </table:table-cell>
          <table:table-cell office:value-type="string" table:style-name="ce11">
            <text:p>Determina n.102 del 29/05/2017</text:p>
          </table:table-cell>
          <table:table-cell table:style-name="ce12"/>
          <table:table-cell office:value-type="string" table:style-name="ce10">
            <text:p>Disciplinare di incarico allegato alla determina n. 102 del 29/05/2017</text:p>
          </table:table-cell>
          <table:table-cell office:value-type="string" table:style-name="ce13">
            <text:p>dal 29.05.2017 al 09.06.2017</text:p>
          </table:table-cell>
          <table:table-cell office:value-type="string" table:style-name="ce10">
            <text:p>€ 707,60 <text:s text:c="15"/>iva compresa<text:s text:c="16"/>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10">
            <text:p>Per.Ind.VINCENZO MORENI Studio Elettrotecnico</text:p>
          </table:table-cell>
          <table:table-cell office:value-type="string" table:style-name="ce11">
            <text:p>servizi tecnici di ingegneria e architettura: rilievi, redazione</text:p>
            <text:p>capitolato e prescrizioni tecniche inerenti la riqualificazione degli impianti di pubblica</text:p>
            <text:p>illuminazione</text:p>
          </table:table-cell>
          <table:table-cell office:value-type="string" table:style-name="ce11">
            <text:p>Determina n. 94 del 12/05/2017</text:p>
          </table:table-cell>
          <table:table-cell table:style-name="ce12"/>
          <table:table-cell office:value-type="string" table:style-name="ce10">
            <text:p>Disciplinare di incarico allegato alla determina n. 94 del 12/05/2017</text:p>
          </table:table-cell>
          <table:table-cell table:style-name="ce13"/>
          <table:table-cell office:value-type="string" table:style-name="ce10">
            <text:p>€ 2488,80 <text:s text:c="14"/>iva compresa<text:s text:c="16"/>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10">
            <text:p>Studio ROSSINI &amp; ASSOCIATI snc</text:p>
          </table:table-cell>
          <table:table-cell office:value-type="string" table:style-name="ce11">
            <text:p>rilievi, redazione studio di fattibilità tecnica ed economica e parte del progetto definitivo dei lavori di "NUOVA ROTATORIA VIA DANTE VIA CAMPAGNA VIA MARCONI</text:p>
          </table:table-cell>
          <table:table-cell office:value-type="string" table:style-name="ce11">
            <text:p>Determina n. 154 del 04-08-2017</text:p>
          </table:table-cell>
          <table:table-cell table:style-name="ce12"/>
          <table:table-cell office:value-type="string" table:style-name="ce10">
            <text:p>Disciplinare di incarico allegato alla determina n. 154 del 04-08-2017</text:p>
          </table:table-cell>
          <table:table-cell table:style-name="ce13"/>
          <table:table-cell office:value-type="string" table:style-name="ce10">
            <text:p>€ 5686,50 <text:s text:c="14"/>iva compresa<text:s text:c="16"/></text:p>
          </table:table-cell>
          <table:table-cell table:number-columns-repeated="16376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Tributi</meta:initial-creator>
    <dc:creator>Segreteria2</dc:creator>
    <meta:creation-date>2016-06-29T12:24:12Z</meta:creation-date>
    <dc:date>2018-03-21T13:35:56Z</dc:date>
  </office:meta>
</office:document-meta>
</file>