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2.827cm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1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strazione debiti e imprese creditrici I° trimestre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3607.17" table:style-name="ce4">
            <text:p>3.607,17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31417.360000000001" table:style-name="ce4">
            <text:p>31.417,36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369.06" table:style-name="ce3">
            <text:p>369,06</text:p>
          </table:table-cell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393.45" table:style-name="ce3">
            <text:p>393,45</text:p>
          </table:table-cell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467.94" table:style-name="ce3">
            <text:p>467,94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892.92" table:style-name="ce3">
            <text:p>892,92</text:p>
          </table:table-cell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OFFICINA SEGIALI G. FRANCO</text:p>
          </table:table-cell>
          <table:table-cell office:value-type="float" office:value="110" table:style-name="ce3">
            <text:p>110</text:p>
          </table:table-cell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AIA SUPERCYCLON</text:p>
          </table:table-cell>
          <table:table-cell office:value-type="float" office:value="2067.5300000000002" table:style-name="ce4">
            <text:p>2.067,53</text:p>
          </table:table-cell>
          <table:table-cell table:number-columns-repeated="1638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WIND TELECOMUNICAZIONI SPA</text:p>
          </table:table-cell>
          <table:table-cell office:value-type="float" office:value="334.9" table:style-name="ce3">
            <text:p>334,9</text:p>
          </table:table-cell>
          <table:table-cell table:number-columns-repeated="16381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1098" table:style-name="ce4">
            <text:p>1.098,00</text:p>
          </table:table-cell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6718.8" table:style-name="ce4">
            <text:p>6.718,80</text:p>
          </table:table-cell>
          <table:table-cell table:number-columns-repeated="1638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6927.8" table:style-name="ce4">
            <text:p>6.927,80</text:p>
          </table:table-cell>
          <table:table-cell table:number-columns-repeated="16381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39.93" table:style-name="ce3">
            <text:p>39,93</text:p>
          </table:table-cell>
          <table:table-cell table:number-columns-repeated="16381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BARBARA MORANDI Dottore Commercialista -Revisore Contab</text:p>
          </table:table-cell>
          <table:table-cell office:value-type="float" office:value="4187.04" table:style-name="ce4">
            <text:p>4.187,04</text:p>
          </table:table-cell>
          <table:table-cell table:number-columns-repeated="16381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3">
            <text:p>ARPA AGENZIA REGIONALE PROTEZIONE AMBIENTE LOMBARDIA</text:p>
          </table:table-cell>
          <table:table-cell office:value-type="float" office:value="922.32" table:style-name="ce3">
            <text:p>922,32</text:p>
          </table:table-cell>
          <table:table-cell table:number-columns-repeated="16381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256.2" table:style-name="ce3">
            <text:p>256,2</text:p>
          </table:table-cell>
          <table:table-cell table:number-columns-repeated="16381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19.8" table:style-name="ce3">
            <text:p>719,8</text:p>
          </table:table-cell>
          <table:table-cell table:number-columns-repeated="16381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3">
            <text:p>SWEET SLIDE EVENTI SNC di marco camossi &amp; C.</text:p>
          </table:table-cell>
          <table:table-cell office:value-type="float" office:value="610" table:style-name="ce3">
            <text:p>610</text:p>
          </table:table-cell>
          <table:table-cell table:number-columns-repeated="16381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4019.47" table:style-name="ce4">
            <text:p>4.019,47</text:p>
          </table:table-cell>
          <table:table-cell table:number-columns-repeated="16381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3">
            <text:p>COGEME SERVIZI TERRITORIALI LOCALI SRL</text:p>
          </table:table-cell>
          <table:table-cell office:value-type="float" office:value="18006.63" table:style-name="ce4">
            <text:p>18.006,63</text:p>
          </table:table-cell>
          <table:table-cell table:number-columns-repeated="16381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3">
            <text:p>GROUP EDIL DI BARESI GRAZIANO</text:p>
          </table:table-cell>
          <table:table-cell office:value-type="float" office:value="6114.23" table:style-name="ce4">
            <text:p>6.114,23</text:p>
          </table:table-cell>
          <table:table-cell table:number-columns-repeated="16381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3">
            <text:p>ELETTROBIG DI BIGNOTTI EMANUELE ED ERMANNO SNC</text:p>
          </table:table-cell>
          <table:table-cell office:value-type="float" office:value="1218.29" table:style-name="ce4">
            <text:p>1.218,29</text:p>
          </table:table-cell>
          <table:table-cell table:number-columns-repeated="16381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2635.97" table:style-name="ce4">
            <text:p>2.635,97</text:p>
          </table:table-cell>
          <table:table-cell table:number-columns-repeated="16381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3">
            <text:p>GESTIONI CIMITERIALI ZAMMARCHI GIANFRANCO</text:p>
          </table:table-cell>
          <table:table-cell office:value-type="float" office:value="854" table:style-name="ce3">
            <text:p>854</text:p>
          </table:table-cell>
          <table:table-cell table:number-columns-repeated="16381"/>
        </table:table-row>
        <table:table-row table:style-name="ro1">
          <table:table-cell office:value-type="float" office:value="1807" table:style-name="ce3">
            <text:p>1807</text:p>
          </table:table-cell>
          <table:table-cell office:value-type="string" table:style-name="ce3">
            <text:p>UniCredit Leasing</text:p>
          </table:table-cell>
          <table:table-cell office:value-type="float" office:value="56.64" table:style-name="ce3">
            <text:p>56,64</text:p>
          </table:table-cell>
          <table:table-cell table:number-columns-repeated="16381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string" table:style-name="ce3">
            <text:p>Canepa &amp; Campi Srl</text:p>
          </table:table-cell>
          <table:table-cell office:value-type="float" office:value="171.43" table:style-name="ce3">
            <text:p>171,43</text:p>
          </table:table-cell>
          <table:table-cell table:number-columns-repeated="16381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3">
            <text:p>VANNI S.R.L.</text:p>
          </table:table-cell>
          <table:table-cell office:value-type="float" office:value="143.05000000000001" table:style-name="ce3">
            <text:p>143,05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53:40Z</meta:creation-date>
    <dc:date>2019-04-04T14:53:40Z</dc:date>
  </office:meta>
</office:document-meta>
</file>