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2.340166666666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18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I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BACO SPA</text:p>
          </table:table-cell>
          <table:table-cell office:value-type="float" office:value="3250.53" table:style-name="ce4">
            <text:p>3.250,53</text:p>
          </table:table-cell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3969.16" table:style-name="ce4">
            <text:p>3.969,16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12795.14" table:style-name="ce4">
            <text:p>12.795,14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524.54" table:style-name="ce3">
            <text:p>524,54</text:p>
          </table:table-cell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13.49" table:style-name="ce3">
            <text:p>313,49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926.9" table:style-name="ce3">
            <text:p>926,9</text:p>
          </table:table-cell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875.08" table:style-name="ce3">
            <text:p>875,08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924" table:style-name="ce3">
            <text:p>924</text:p>
          </table:table-cell>
          <table:table-cell table:number-columns-repeated="16381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A.N.U.S.C.A. Ass.Naz.Ufficiali Stato Civile e Anagrafe</text:p>
          </table:table-cell>
          <table:table-cell office:value-type="float" office:value="90" table:style-name="ce3">
            <text:p>90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10078.200000000001" table:style-name="ce4">
            <text:p>10.078,20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6482" table:style-name="ce4">
            <text:p>6.482,00</text:p>
          </table:table-cell>
          <table:table-cell table:number-columns-repeated="16381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157.36000000000001" table:style-name="ce3">
            <text:p>157,36</text:p>
          </table:table-cell>
          <table:table-cell table:number-columns-repeated="16381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170" table:style-name="ce3">
            <text:p>170</text:p>
          </table:table-cell>
          <table:table-cell table:number-columns-repeated="16381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1634.8" table:style-name="ce4">
            <text:p>1.634,80</text:p>
          </table:table-cell>
          <table:table-cell table:number-columns-repeated="16381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2492.84" table:style-name="ce4">
            <text:p>2.492,84</text:p>
          </table:table-cell>
          <table:table-cell table:number-columns-repeated="16381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3">
            <text:p>RISTORANTE PIZZERIA SOTTOTIRO KAMA DI LONARDO ADRIANO</text:p>
          </table:table-cell>
          <table:table-cell office:value-type="float" office:value="489.94" table:style-name="ce3">
            <text:p>489,94</text:p>
          </table:table-cell>
          <table:table-cell table:number-columns-repeated="16381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3">
            <text:p>GRAFICHE " E. GASPARI" S.R.L.</text:p>
          </table:table-cell>
          <table:table-cell office:value-type="float" office:value="457.5" table:style-name="ce3">
            <text:p>457,5</text:p>
          </table:table-cell>
          <table:table-cell table:number-columns-repeated="16381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LAV. AGR. CONTO TERZI GATTI ORESTE E C. SS</text:p>
          </table:table-cell>
          <table:table-cell office:value-type="float" office:value="1220" table:style-name="ce4">
            <text:p>1.220,00</text:p>
          </table:table-cell>
          <table:table-cell table:number-columns-repeated="16381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1500.55" table:style-name="ce4">
            <text:p>1.500,55</text:p>
          </table:table-cell>
          <table:table-cell table:number-columns-repeated="16381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3">
            <text:p>PRIMA ASCENSORI S.R.L.</text:p>
          </table:table-cell>
          <table:table-cell office:value-type="float" office:value="1232.2" table:style-name="ce4">
            <text:p>1.232,20</text:p>
          </table:table-cell>
          <table:table-cell table:number-columns-repeated="16381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STUDIO EUREKA SRL</text:p>
          </table:table-cell>
          <table:table-cell office:value-type="float" office:value="97.6" table:style-name="ce3">
            <text:p>97,6</text:p>
          </table:table-cell>
          <table:table-cell table:number-columns-repeated="16381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582.78" table:style-name="ce3">
            <text:p>582,78</text:p>
          </table:table-cell>
          <table:table-cell table:number-columns-repeated="16381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971.27" table:style-name="ce3">
            <text:p>971,27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54:46Z</meta:creation-date>
    <dc:date>2019-04-04T14:54:46Z</dc:date>
  </office:meta>
</office:document-meta>
</file>