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5.312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D.Lgs. 33/2013, art.17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spanned="6" table:number-rows-spanned="1" table:style-name="ce7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4">
            <text:p>NOMINATIVO</text:p>
          </table:table-cell>
          <table:table-cell office:value-type="string" table:style-name="ce4">
            <text:p>CODICE FISCALE</text:p>
          </table:table-cell>
          <table:table-cell office:value-type="string" table:style-name="ce4">
            <text:p>COSTO 1° TRIMESTRE 2017</text:p>
          </table:table-cell>
          <table:table-cell office:value-type="string" table:style-name="ce4">
            <text:p>COSTO 2° TRIMESTRE 2017</text:p>
          </table:table-cell>
          <table:table-cell office:value-type="string" table:style-name="ce4">
            <text:p>COSTO 3° TRIMESTRE 2017</text:p>
          </table:table-cell>
          <table:table-cell office:value-type="string" table:style-name="ce4">
            <text:p>COSTO 4° TRIMESTRE 2017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1">
          <table:table-cell office:value-type="string" table:style-name="ce5">
            <text:p>PIAZZA MIRKO</text:p>
          </table:table-cell>
          <table:table-cell office:value-type="string" table:style-name="ce5">
            <text:p>PZZMRK76C09B157X</text:p>
          </table:table-cell>
          <table:table-cell office:value-type="float" office:value="3255.11" table:style-name="ce6">
            <text:p>3.255,11</text:p>
          </table:table-cell>
          <table:table-cell office:value-type="float" office:value="4116.62" table:style-name="ce6">
            <text:p>4.116,62</text:p>
          </table:table-cell>
          <table:table-cell office:value-type="float" office:value="3023.14" table:style-name="ce6">
            <text:p>3.023,14</text:p>
          </table:table-cell>
          <table:table-cell office:value-type="float" office:value="2586.33" table:style-name="ce6">
            <text:p>2.586,33</text:p>
          </table:table-cell>
          <table:table-cell table:style-name="ce3"/>
          <table:table-cell table:number-columns-repeated="16377"/>
        </table:table-row>
        <table:table-row table:style-name="ro1">
          <table:table-cell office:value-type="string" table:style-name="ce5">
            <text:p>BERTOLI EROS</text:p>
          </table:table-cell>
          <table:table-cell office:value-type="string" table:style-name="ce5">
            <text:p>BRTRSE79M12C618V</text:p>
          </table:table-cell>
          <table:table-cell table:style-name="ce6"/>
          <table:table-cell office:value-type="float" office:value="1295.17" table:style-name="ce6">
            <text:p>1.295,17</text:p>
          </table:table-cell>
          <table:table-cell table:style-name="ce6"/>
          <table:table-cell office:value-type="float" office:value="147.63" table:style-name="ce6">
            <text:p>147,63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">
            <text:p>Totale</text:p>
          </table:table-cell>
          <table:covered-table-cell/>
          <table:table-cell office:value-type="float" office:value="3255.11" table:formula="of:=SUM([.C5:.C6])" table:style-name="ce6">
            <text:p>3.255,11</text:p>
          </table:table-cell>
          <table:table-cell office:value-type="float" office:value="5411.79" table:formula="of:=SUM([.D5:.D6])" table:style-name="ce6">
            <text:p>5.411,79</text:p>
          </table:table-cell>
          <table:table-cell office:value-type="float" office:value="3023.14" table:formula="of:=SUM([.E5:.E6])" table:style-name="ce6">
            <text:p>3.023,14</text:p>
          </table:table-cell>
          <table:table-cell office:value-type="float" office:value="2733.96" table:formula="of:=SUM([.F5:.F6])" table:style-name="ce6">
            <text:p>2.733,96</text:p>
          </table:table-cell>
          <table:table-cell table:style-name="ce3"/>
          <table:table-cell table:number-columns-repeated="16377"/>
        </table:table-row>
        <table:table-row table:style-name="ro1">
          <table:table-cell table:number-columns-repeated="2" table:style-name="ce1"/>
          <table:table-cell table:number-columns-repeated="5" table:style-name="ce3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/>
    <dc:creator/>
    <meta:creation-date>2006-09-16T00:00:00Z</meta:creation-date>
    <dc:date>2018-02-28T16:38:32Z</dc:date>
  </office:meta>
</office:document-meta>
</file>