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 trimestr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62.64" table:style-name="ce3">
            <text:p>62,64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422.74" table:style-name="ce3">
            <text:p>422,74</text:p>
          </table:table-cell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122" table:style-name="ce3">
            <text:p>122</text:p>
          </table:table-cell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267.41000000000003" table:style-name="ce3">
            <text:p>267,41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6895.46" table:style-name="ce4">
            <text:p>6.895,46</text:p>
          </table:table-cell>
          <table:table-cell table:number-columns-repeated="16381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STUDIO ARCHITETTURA ROSSINI &amp; ASSOCIATI SNC</text:p>
          </table:table-cell>
          <table:table-cell office:value-type="float" office:value="7232.15" table:style-name="ce4">
            <text:p>7.232,15</text:p>
          </table:table-cell>
          <table:table-cell table:number-columns-repeated="16381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393.57" table:style-name="ce3">
            <text:p>393,57</text:p>
          </table:table-cell>
          <table:table-cell table:number-columns-repeated="16381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ANCILAB SRL</text:p>
          </table:table-cell>
          <table:table-cell office:value-type="float" office:value="366" table:style-name="ce3">
            <text:p>366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6805.42" table:style-name="ce4">
            <text:p>6.805,42</text:p>
          </table:table-cell>
          <table:table-cell table:number-columns-repeated="1638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41.59" table:style-name="ce3">
            <text:p>41,59</text:p>
          </table:table-cell>
          <table:table-cell table:number-columns-repeated="16381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271.95" table:style-name="ce3">
            <text:p>271,95</text:p>
          </table:table-cell>
          <table:table-cell table:number-columns-repeated="16381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255.52" table:style-name="ce3">
            <text:p>255,52</text:p>
          </table:table-cell>
          <table:table-cell table:number-columns-repeated="16381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19.8" table:style-name="ce3">
            <text:p>719,8</text:p>
          </table:table-cell>
          <table:table-cell table:number-columns-repeated="16381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4882.42" table:style-name="ce4">
            <text:p>4.882,42</text:p>
          </table:table-cell>
          <table:table-cell table:number-columns-repeated="1638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417.12" table:style-name="ce3">
            <text:p>417,12</text:p>
          </table:table-cell>
          <table:table-cell table:number-columns-repeated="16381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3">
            <text:p>CRESCO SOC. COOP. SOCIALE ONLUS</text:p>
          </table:table-cell>
          <table:table-cell office:value-type="float" office:value="976" table:style-name="ce3">
            <text:p>976</text:p>
          </table:table-cell>
          <table:table-cell table:number-columns-repeated="16381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COOPERATIVA SOCIALE DI BESSIMO ONLUS</text:p>
          </table:table-cell>
          <table:table-cell office:value-type="float" office:value="3686.61" table:style-name="ce4">
            <text:p>3.686,61</text:p>
          </table:table-cell>
          <table:table-cell table:number-columns-repeated="1638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97.6" table:style-name="ce3">
            <text:p>97,6</text:p>
          </table:table-cell>
          <table:table-cell table:number-columns-repeated="16381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2555.14" table:style-name="ce4">
            <text:p>2.555,14</text:p>
          </table:table-cell>
          <table:table-cell table:number-columns-repeated="16381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201.5" table:style-name="ce3">
            <text:p>201,5</text:p>
          </table:table-cell>
          <table:table-cell table:number-columns-repeated="16381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5765.21" table:style-name="ce4">
            <text:p>5.765,21</text:p>
          </table:table-cell>
          <table:table-cell table:number-columns-repeated="16381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8416.08" table:style-name="ce4">
            <text:p>8.416,08</text:p>
          </table:table-cell>
          <table:table-cell table:number-columns-repeated="16381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549" table:style-name="ce3">
            <text:p>549</text:p>
          </table:table-cell>
          <table:table-cell table:number-columns-repeated="16381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4682.17" table:style-name="ce4">
            <text:p>4.682,17</text:p>
          </table:table-cell>
          <table:table-cell table:number-columns-repeated="16381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3">
            <text:p>PREENTY DI STAFFONI DIEGO</text:p>
          </table:table-cell>
          <table:table-cell office:value-type="float" office:value="90.75" table:style-name="ce3">
            <text:p>90,75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59:51Z</meta:creation-date>
    <dc:date>2019-04-04T14:59:51Z</dc:date>
  </office:meta>
</office:document-meta>
</file>