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">
        <style:list-level-properties text:space-before="0.25in" text:min-label-width="0.2812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6694in" fo:text-indent="-0.6694in">
        <style:tab-stops/>
      </style:paragraph-properties>
      <style:text-properties fo:font-size="11pt" style:font-size-asian="11pt"/>
    </style:style>
    <style:style style:name="P2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3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4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5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6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text-align="justify" fo:margin-left="0.6694in" fo:text-indent="-0.6694in">
        <style:tab-stops/>
      </style:paragraph-properties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20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21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22" style:parent-style-name="Normale" style:family="paragraph">
      <style:paragraph-properties fo:text-align="justify" fo:margin-left="0.6694in" fo:text-indent="-0.6694in">
        <style:tab-stops/>
      </style:paragraph-properties>
      <style:text-properties fo:font-size="11pt" style:font-size-asian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P2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2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3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4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5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6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7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8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39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40" style:parent-style-name="Normale" style:family="paragraph">
      <style:paragraph-properties fo:text-align="justify" fo:margin-left="0.5909in" fo:text-indent="-0.5909in">
        <style:tab-stops/>
      </style:paragraph-properties>
      <style:text-properties fo:font-size="12pt" style:font-size-asian="12pt"/>
    </style:style>
    <style:style style:name="P41" style:parent-style-name="Normale" style:family="paragraph">
      <style:paragraph-properties fo:text-align="justify"/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45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46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47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48" style:parent-style-name="Normale" style:family="paragraph">
      <style:paragraph-properties>
        <style:tab-stops>
          <style:tab-stop style:type="left" style:position="-2.6659in"/>
          <style:tab-stop style:type="left" style:position="0in"/>
        </style:tab-stops>
      </style:paragraph-properties>
      <style:text-properties fo:font-size="12pt" style:font-size-asian="12pt"/>
    </style:style>
    <style:style style:name="P49" style:parent-style-name="Normale" style:family="paragraph">
      <style:paragraph-properties>
        <style:tab-stops>
          <style:tab-stop style:type="left" style:position="-2.6659in"/>
          <style:tab-stop style:type="left" style:position="0in"/>
        </style:tab-stops>
      </style:paragraph-properties>
      <style:text-properties fo:font-size="12pt" style:font-size-asian="12pt"/>
    </style:style>
    <style:style style:name="P50" style:parent-style-name="Normale" style:family="paragraph">
      <style:paragraph-properties>
        <style:tab-stops>
          <style:tab-stop style:type="left" style:position="-2.6659in"/>
          <style:tab-stop style:type="left" style:position="0in"/>
        </style:tab-stops>
      </style:paragraph-properties>
      <style:text-properties fo:font-size="12pt" style:font-size-asian="12pt"/>
    </style:style>
    <style:style style:name="P51" style:parent-style-name="Normale" style:family="paragraph">
      <style:paragraph-properties>
        <style:tab-stops>
          <style:tab-stop style:type="left" style:position="-2.6659in"/>
          <style:tab-stop style:type="left" style:position="0in"/>
        </style:tab-stops>
      </style:paragraph-properties>
      <style:text-properties fo:font-size="12pt" style:font-size-asian="12pt"/>
    </style:style>
    <style:style style:name="P52" style:parent-style-name="Normale" style:family="paragraph">
      <style:paragraph-properties>
        <style:tab-stops>
          <style:tab-stop style:type="left" style:position="-2.6659in"/>
          <style:tab-stop style:type="left" style:position="0in"/>
        </style:tab-stops>
      </style:paragraph-properties>
      <style:text-properties fo:font-size="12pt" style:font-size-asian="12pt"/>
    </style:style>
    <style:style style:name="P53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4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5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6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7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8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59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0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1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2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3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4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5" style:parent-style-name="Normale" style:family="paragraph">
      <style:paragraph-properties>
        <style:tab-stops>
          <style:tab-stop style:type="left" style:position="-2.1659in"/>
        </style:tab-stops>
      </style:paragraph-properties>
    </style:style>
    <style:style style:name="T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69" style:parent-style-name="Normale" style:family="paragraph">
      <style:paragraph-properties>
        <style:tab-stops>
          <style:tab-stop style:type="left" style:position="-2.1659in"/>
        </style:tab-stops>
      </style:paragraph-properties>
    </style:style>
    <style:style style:name="T7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73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74" style:parent-style-name="Normale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/>
    </style:style>
    <style:style style:name="P75" style:parent-style-name="Normale" style:family="paragraph">
      <style:paragraph-properties>
        <style:tab-stops>
          <style:tab-stop style:type="left" style:position="-2.1659in"/>
        </style:tab-stops>
      </style:paragraph-properties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P83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84" style:parent-style-name="Corpodeltesto2" style:family="paragraph">
      <style:text-properties style:font-weight-complex="bold"/>
    </style:style>
    <style:style style:name="P85" style:parent-style-name="Corpodeltesto2" style:family="paragraph">
      <style:text-properties style:font-weight-complex="bold"/>
    </style:style>
    <style:style style:name="P86" style:parent-style-name="Corpodeltesto2" style:family="paragraph">
      <style:text-properties style:font-weight-complex="bold"/>
    </style:style>
    <style:style style:name="P87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88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89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100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101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102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  <style:style style:name="P103" style:parent-style-name="Normale" style:family="paragraph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tab/><text:tab/><text:tab/><text:tab/><text:tab/><text:tab/><text:tab/><text:tab/>Al<text:s/>Comune di Berlingo</text:p>
      <text:p text:style-name="P6"><text:tab/><text:tab/><text:tab/><text:tab/><text:tab/><text:tab/><text:tab/><text:tab/>P.za Paolo VI, 2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25030</text:span><text:span text:style-name="T17"><text:s text:c="3"/></text:span><text:span text:style-name="T18">BERLINGO</text:span></text:p>
      <text:p text:style-name="P19"/>
      <text:p text:style-name="P20"/>
      <text:p text:style-name="P21"/>
      <text:p text:style-name="P22"/>
      <text:p text:style-name="P23"><text:span text:style-name="T24">Oggetto:</text:span><text:span text:style-name="T25"><text:s/>Comunicazione di messa in esercizio di impianto di ascensore \ montacarichi ai sensi<text:s/></text:span></text:p>
      <text:p text:style-name="P26"><text:tab/><text:s text:c="3"/>dell’art. 12, comma 1, del D.P.R. 30 Aprile 1999 n. 162.</text:p>
      <text:p text:style-name="P27"/>
      <text:p text:style-name="P28"><text:span text:style-name="T29"><text:tab/></text:span><text:span text:style-name="T30"><text:tab/></text:span></text:p>
      <text:p text:style-name="P31"/>
      <text:p text:style-name="P32"/>
      <text:p text:style-name="P33">Il/la Sottoscritto/a………………………………….nato a……………………………il……………….</text:p>
      <text:p text:style-name="P34">residente a……………………………………..in via………………………………………….n……...</text:p>
      <text:p text:style-name="P35">numero di telefono………………………………Codice Fiscale………………………………………</text:p>
      <text:p text:style-name="P36">P.IVA…………………………….in nome proprio \ in qualità di legale rappresentante della società</text:p>
      <text:p text:style-name="P37">…………………………………………….Codice Fiscale…………………………………………….</text:p>
      <text:p text:style-name="P38"/>
      <text:p text:style-name="P39"/>
      <text:p text:style-name="P40"/>
      <text:h text:style-name="Titolo6" text:outline-level="6">COMUNICA</text:h>
      <text:p text:style-name="P41"/>
      <text:p text:style-name="P42"/>
      <text:p text:style-name="P43"/>
      <text:p text:style-name="P44">che, ai sensi e per effetti di cui all’art. 12, comma 1, D.P.R. 30 Aprile 1999 n. 162, metterà in esercizio l’ascensore \ montacarichi in servizio privato, installato nello stabile sito in via………………………...<text:s text:c="2"/>n……..</text:p>
      <text:p text:style-name="P45"/>
      <text:p text:style-name="P46"/>
      <text:p text:style-name="P47">che le caratteristiche tecniche del suddetto impianto sono:</text:p>
      <text:list text:style-name="LFO2" text:continue-numbering="true">
        <text:list-item>
          <text:p text:style-name="P48">velocità………………………………….</text:p>
        </text:list-item>
        <text:list-item>
          <text:p text:style-name="P49">portata…………………………………..</text:p>
        </text:list-item>
        <text:list-item>
          <text:p text:style-name="P50">corsa…………………………………….</text:p>
        </text:list-item>
        <text:list-item>
          <text:p text:style-name="P51">numero delle fermate……………………</text:p>
        </text:list-item>
        <text:list-item>
          <text:p text:style-name="P52">tipo di azionamento……………………..</text:p>
        </text:list-item>
      </text:list>
      <text:p text:style-name="P53"/>
      <text:p text:style-name="P54"/>
      <text:p text:style-name="P55">che l’installatore dell’ascensore o costruttore del montacarichi è………………………………………</text:p>
      <text:p text:style-name="P56"/>
      <text:p text:style-name="P57"/>
      <text:p text:style-name="P58">che la ditta abilitata, a cui verrà affidata la manutenzione dell’impianto, ai sensi dell’art. 15 D.P.R. n.162/1999 è……………………………………………………..</text:p>
      <text:p text:style-name="P59"/>
      <text:p text:style-name="P60"/>
      <text:p text:style-name="P61">che il soggetto incaricato di effettuare le ispezioni periodiche sull’impianto, ai sensi dell’art. 13, comma 1, del D.P.R. n. 162/1999, e che ha accettato l’incarico è………………………………………</text:p>
      <text:p text:style-name="P62"/>
      <text:p text:style-name="P63"><text:tab/>Alla presente allega:</text:p>
      <text:p text:style-name="P64"/>
      <text:p text:style-name="P65"><text:span text:style-name="T66"></text:span><text:span text:style-name="T67"><text:s/>Copia della dichiarazione di conformità di cui all’art. 6, comma 5, del D.P.R. n. 162/1999</text:span></text:p>
      <text:p text:style-name="P68"/>
      <text:soft-page-break/>
      <text:p text:style-name="P69"><text:span text:style-name="T70"></text:span><text:span text:style-name="T71"><text:s/>Eventuali altri documenti di seguito elencati…………………………………………………………</text:span></text:p>
      <text:p text:style-name="P72">………………………………………………………………………………………………………….…………………………………………………………………………………………………………..</text:p>
      <text:p text:style-name="P73"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DICHIARA</text:span></text:p>
      <text:p text:style-name="Normale"/>
      <text:p text:style-name="P83">di essere informato che, ai sensi del D.Lgs 196/03, i dati personali acquisiti saranno utilizzati unicamente per le finalità connesse all’espletamento del presente procedimento;</text:p>
      <text:p text:style-name="P84"/>
      <text:p text:style-name="P85"/>
      <text:p text:style-name="P86"><text:s/></text:p>
      <text:p text:style-name="P87"/>
      <text:p text:style-name="P88"/>
      <text:p text:style-name="P89"><text:span text:style-name="T90"><text:tab/></text:span><text:span text:style-name="T91"><text:tab/></text:span><text:span text:style-name="T92">luogo e data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il/la dichiarante</text:span></text:p>
      <text:p text:style-name="P99"><text:tab/>______________________<text:tab/><text:tab/><text:tab/><text:tab/><text:s text:c="7"/>___________________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909in" fo:text-indent="-0.5909in">
        <style:tab-stops>
          <style:tab-stop style:type="center" style:position="3.6423in"/>
        </style:tab-stops>
      </style:paragraph-properties>
      <style:text-properties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5909in" fo:text-indent="-0.5909in">
        <style:tab-stops/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1972in">
        <style:tab-stops>
          <style:tab-stop style:type="center" style:position="-2.1659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center" style:position="-1.9687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>
        <style:tab-stops>
          <style:tab-stop style:type="center" style:position="-1.9687in"/>
        </style:tab-stops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2.5576in" fo:text-indent="0.3923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center" style:position="-1.9687in"/>
        </style:tab-stops>
      </style:paragraph-properties>
      <style:text-properties fo:font-size="14pt" style:font-size-asian="14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center" style:position="-1.9687in"/>
        </style:tab-stops>
      </style:paragraph-properties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center" style:position="-1.9687in"/>
        </style:tab-stops>
      </style:paragraph-properties>
      <style:text-properties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 3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">
        <style:list-level-properties text:space-before="0.25in" text:min-label-width="0.2812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CASTELLANZA_</dc:title>
    <meta:initial-creator>Polizia Municipale</meta:initial-creator>
    <dc:creator>Tecnico</dc:creator>
    <meta:creation-date>2018-05-21T08:33:00Z</meta:creation-date>
    <dc:date>2018-05-21T08:34:00Z</dc:date>
    <meta:print-date>2002-09-18T10:5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2" meta:character-count="1959" meta:row-count="13" meta:non-whitespace-character-count="1670"/>
  </office:meta>
</office:document-meta>
</file>