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305E9A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305E9A" fo:border-bottom="thin solid #305E9A" fo:border-left="thin solid #305E9A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305E9A" fo:border-bottom="thin solid #305E9A" fo:border-left="none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305E9A" fo:border-bottom="thin solid #305E9A" fo:border-left="none" fo:border-right="thin solid #305E9A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81516666666667cm"/>
    </style:style>
    <style:style style:name="co2" style:family="table-column">
      <style:table-column-properties fo:break-before="auto" style:column-width="11.5781666666667cm"/>
    </style:style>
    <style:style style:name="co3" style:family="table-column">
      <style:table-column-properties fo:break-before="auto" style:column-width="1.756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E4122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Estrazione debiti e imprese creditrici II trimestre 20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FCFSER</text:p>
          </table:table-cell>
          <table:table-cell office:value-type="string" table:style-name="ce2">
            <text:p>PFCFNOM</text:p>
          </table:table-cell>
          <table:table-cell office:value-type="string" table:style-name="ce2">
            <text:p>SOMMA</text:p>
          </table:table-cell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ENEL S.P.A.</text:p>
          </table:table-cell>
          <table:table-cell office:value-type="float" office:value="-8.3800000000000008" table:style-name="ce3">
            <text:p>-8,38</text:p>
          </table:table-cell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MAD S.R.L.</text:p>
          </table:table-cell>
          <table:table-cell office:value-type="float" office:value="211.37" table:style-name="ce3">
            <text:p>211,37</text:p>
          </table:table-cell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OFFICINA SEGIALI G. FRANCO</text:p>
          </table:table-cell>
          <table:table-cell office:value-type="float" office:value="725.78" table:style-name="ce3">
            <text:p>725,78</text:p>
          </table:table-cell>
          <table:table-cell table:number-columns-repeated="16381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3">
            <text:p>SECURITY E SECURITY SRL</text:p>
          </table:table-cell>
          <table:table-cell office:value-type="float" office:value="183" table:style-name="ce3">
            <text:p>183</text:p>
          </table:table-cell>
          <table:table-cell table:number-columns-repeated="16381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3447.73" table:style-name="ce4">
            <text:p>3.447,73</text:p>
          </table:table-cell>
          <table:table-cell table:number-columns-repeated="16381"/>
        </table:table-row>
        <table:table-row table:style-name="ro1"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290.20999999999998" table:style-name="ce3">
            <text:p>290,21</text:p>
          </table:table-cell>
          <table:table-cell table:number-columns-repeated="16381"/>
        </table:table-row>
        <table:table-row table:style-name="ro1">
          <table:table-cell office:value-type="float" office:value="1024" table:style-name="ce3">
            <text:p>1024</text:p>
          </table:table-cell>
          <table:table-cell office:value-type="string" table:style-name="ce3">
            <text:p>A.C.B. SERVIZI S.R.L.</text:p>
          </table:table-cell>
          <table:table-cell office:value-type="float" office:value="50" table:style-name="ce3">
            <text:p>50</text:p>
          </table:table-cell>
          <table:table-cell table:number-columns-repeated="16381"/>
        </table:table-row>
        <table:table-row table:style-name="ro1">
          <table:table-cell office:value-type="float" office:value="1068" table:style-name="ce3">
            <text:p>1068</text:p>
          </table:table-cell>
          <table:table-cell office:value-type="string" table:style-name="ce3">
            <text:p>PA.SOL societa cooperativa sociale ONLUS</text:p>
          </table:table-cell>
          <table:table-cell office:value-type="float" office:value="378.79" table:style-name="ce3">
            <text:p>378,79</text:p>
          </table:table-cell>
          <table:table-cell table:number-columns-repeated="16381"/>
        </table:table-row>
        <table:table-row table:style-name="ro1">
          <table:table-cell office:value-type="float" office:value="1422" table:style-name="ce3">
            <text:p>1422</text:p>
          </table:table-cell>
          <table:table-cell office:value-type="string" table:style-name="ce3">
            <text:p>FERRAMENTA GIERRE DI CALZONI &amp; C. SNC</text:p>
          </table:table-cell>
          <table:table-cell office:value-type="float" office:value="265.95999999999998" table:style-name="ce3">
            <text:p>265,96</text:p>
          </table:table-cell>
          <table:table-cell table:number-columns-repeated="16381"/>
        </table:table-row>
        <table:table-row table:style-name="ro1">
          <table:table-cell office:value-type="float" office:value="1850" table:style-name="ce3">
            <text:p>1850</text:p>
          </table:table-cell>
          <table:table-cell office:value-type="string" table:style-name="ce3">
            <text:p>ACES SRL SEMPLIFICATA</text:p>
          </table:table-cell>
          <table:table-cell office:value-type="float" office:value="3918.14" table:style-name="ce4">
            <text:p>3.918,14</text:p>
          </table:table-cell>
          <table:table-cell table:number-columns-repeated="16381"/>
        </table:table-row>
        <table:table-row table:style-name="ro1">
          <table:table-cell office:value-type="float" office:value="1889" table:style-name="ce3">
            <text:p>1889</text:p>
          </table:table-cell>
          <table:table-cell office:value-type="string" table:style-name="ce3">
            <text:p>METALPARK</text:p>
          </table:table-cell>
          <table:table-cell office:value-type="float" office:value="1084.58" table:style-name="ce4">
            <text:p>1.084,58</text:p>
          </table:table-cell>
          <table:table-cell table:number-columns-repeated="16381"/>
        </table:table-row>
        <table:table-row table:style-name="ro1">
          <table:table-cell office:value-type="float" office:value="1939" table:style-name="ce3">
            <text:p>1939</text:p>
          </table:table-cell>
          <table:table-cell office:value-type="string" table:style-name="ce3">
            <text:p>IM.E.E. SRL</text:p>
          </table:table-cell>
          <table:table-cell office:value-type="float" office:value="3201.04" table:style-name="ce4">
            <text:p>3.201,04</text:p>
          </table:table-cell>
          <table:table-cell table:number-columns-repeated="16381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3">
            <text:p>UNIVERSITA' DEGLI STUDI DI BRESCIA</text:p>
          </table:table-cell>
          <table:table-cell office:value-type="float" office:value="40" table:style-name="ce3">
            <text:p>40</text:p>
          </table:table-cell>
          <table:table-cell table:number-columns-repeated="1638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ASP SCS ONLUS</text:p>
          </table:table-cell>
          <table:table-cell office:value-type="float" office:value="3162.24" table:style-name="ce4">
            <text:p>3.162,24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egreteria2</meta:initial-creator>
    <dc:creator>Segreteria2</dc:creator>
    <meta:creation-date>2019-04-04T15:01:36Z</meta:creation-date>
    <dc:date>2019-04-04T15:01:36Z</dc:date>
  </office:meta>
</office:document-meta>
</file>