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1.514666666666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2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II° trimestre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3459.5" table:style-name="ce4">
            <text:p>3.459,50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776.06" table:style-name="ce3">
            <text:p>776,06</text:p>
          </table:table-cell>
          <table:table-cell table:number-columns-repeated="16381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845.46" table:style-name="ce3">
            <text:p>845,46</text:p>
          </table:table-cell>
          <table:table-cell table:number-columns-repeated="16381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259.86" table:style-name="ce3">
            <text:p>259,86</text:p>
          </table:table-cell>
          <table:table-cell table:number-columns-repeated="16381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COOPERATIVA SOCIALE DI BESSIMO ONLUS</text:p>
          </table:table-cell>
          <table:table-cell office:value-type="float" office:value="1881.59" table:style-name="ce4">
            <text:p>1.881,59</text:p>
          </table:table-cell>
          <table:table-cell table:number-columns-repeated="16381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STUDIO EUREKA SRL</text:p>
          </table:table-cell>
          <table:table-cell office:value-type="float" office:value="97.6" table:style-name="ce3">
            <text:p>97,6</text:p>
          </table:table-cell>
          <table:table-cell table:number-columns-repeated="16381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5004.62" table:style-name="ce4">
            <text:p>5.004,62</text:p>
          </table:table-cell>
          <table:table-cell table:number-columns-repeated="16381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341.6" table:style-name="ce3">
            <text:p>341,6</text:p>
          </table:table-cell>
          <table:table-cell table:number-columns-repeated="16381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263.76" table:style-name="ce3">
            <text:p>263,76</text:p>
          </table:table-cell>
          <table:table-cell table:number-columns-repeated="16381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P.I. MORENI VINCENZO</text:p>
          </table:table-cell>
          <table:table-cell office:value-type="float" office:value="2239.92" table:style-name="ce4">
            <text:p>2.239,92</text:p>
          </table:table-cell>
          <table:table-cell table:number-columns-repeated="1638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NOVASTRADE SRL</text:p>
          </table:table-cell>
          <table:table-cell office:value-type="float" office:value="30895.63" table:style-name="ce4">
            <text:p>30.895,63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5:02:53Z</meta:creation-date>
    <dc:date>2019-04-04T15:02:54Z</dc:date>
  </office:meta>
</office:document-meta>
</file>