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2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0.4868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38pt" style:use-optimal-row-height="true" fo:break-before="auto"/>
    </style:style>
    <style:style style:name="ro5" style:family="table-row">
      <style:table-row-properties style:row-height="87.6pt" style:use-optimal-row-height="fals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82.8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82.2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7" table:default-cell-style-name="ce5"/>
        <table:table-column table:style-name="co12" table:default-cell-style-name="ce5"/>
        <table:table-column table:style-name="co11" table:number-columns-repeated="218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ATTI DI CONCESSIONE/SOVVENZIONI/CONTRBUTI/SUSSIDI/VANTAGGI ECONOMICI 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ome dell'impresa <text:s/>o dell'ente compresi dati fiscali o il nome di altro soggetto beneficiario</text:p>
          </table:table-cell>
          <table:table-cell office:value-type="string" table:style-name="ce6">
            <text:p>importo del vantaggio economico corrisposto</text:p>
          </table:table-cell>
          <table:table-cell table:style-name="ce6"/>
          <table:table-cell office:value-type="string" table:number-columns-spanned="2" table:number-rows-spanned="1" table:style-name="ce22">
            <text:p>norma o titolo a base dell'attribuzione</text:p>
          </table:table-cell>
          <table:covered-table-cell/>
          <table:table-cell office:value-type="string" table:style-name="ce6">
            <text:p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office:value-type="string" table:style-name="ce6">
            <text:p>link al progetto selezionato</text:p>
          </table:table-cell>
          <table:table-cell office:value-type="string" table:style-name="ce6">
            <text:p>link al curriculum del soggetto incaricato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contributo ANAC per procedure di gara</text:p>
          </table:table-cell>
          <table:table-cell office:value-type="float" office:value="360" table:style-name="ce9">
            <text:p>€ 360,00</text:p>
          </table:table-cell>
          <table:table-cell table:style-name="ce6"/>
          <table:table-cell office:value-type="string" table:style-name="ce25">
            <text:p>Contributo dovuto per ciascuna gara corrisposto all’A.N.A.C. a richiesta della stessa in base all’importo di gara di ogni singola procedura</text:p>
          </table:table-cell>
          <table:table-cell office:value-type="string" table:style-name="ce29">
            <text:p>Determinazione n. 24 del 24/01/2018</text:p>
          </table:table-cell>
          <table:table-cell office:value-type="string" table:style-name="ce12">
            <text:p>Geom. Giuseppe Zipponi</text:p>
          </table:table-cell>
          <table:table-cell table:number-columns-repeated="3" table:style-name="ce24"/>
          <table:table-cell table:number-columns-repeated="16375" table:style-name="ce7"/>
        </table:table-row>
        <table:table-row table:style-name="ro4">
          <table:table-cell office:value-type="string" table:style-name="ce8">
            <text:p>Utente cod. 19</text:p>
          </table:table-cell>
          <table:table-cell office:value-type="float" office:value="5592.41" table:style-name="ce9">
            <text:p>€ 5.592,41</text:p>
          </table:table-cell>
          <table:table-cell table:style-name="ce10"/>
          <table:table-cell office:value-type="string" table:style-name="ce11">
            <text:p>Compartecipazione retta RSA dal 01/01/2018 al 31/12/2018</text:p>
          </table:table-cell>
          <table:table-cell office:value-type="string" table:style-name="ce29">
            <text:p>Determinazione n. 52 del 27/02/2018</text:p>
          </table:table-cell>
          <table:table-cell office:value-type="string" table:style-name="ce12">
            <text:p>Servizi Sociali - Sabrina Michelini<text:s/></text:p>
          </table:table-cell>
          <table:table-cell office:value-type="string" table:style-name="ce13">
            <text:p><text:a xlink:href="http://www.halleyweb.com/c017015/de/at_p_delib_dettag.php?x=&amp;ATPRSER=2511&amp;pag=&amp;ATPRTIP=&amp;ATPRNUD=80&amp;anno_delibere=2015&amp;delibera_dal=&amp;delibera_al=&amp;ATPRGDE=&amp;ATPRCAS=&amp;ATPRCUF=">Sistema di integrazione delle rette a favore degli utenti delle strutture residenziali per anziani e disabili a seguito dell'entrata in vigore del DPCM <text:s/>del 05.12.2013 NUOVO ISEE <text:s/>- Delibera di G.C. n. 80 del 30/11/2015</text:a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Utente cod. 30</text:p>
          </table:table-cell>
          <table:table-cell office:value-type="float" office:value="4596.2" table:style-name="ce9">
            <text:p>€ 4.596,20</text:p>
          </table:table-cell>
          <table:table-cell table:style-name="ce27"/>
          <table:table-cell office:value-type="string" table:style-name="ce11">
            <text:p>Contributo pagamento retta per iserimento portatore di handicap utente cod. 30 allo SFA 3- DISABIITA’ ACQUISITE e gestito dalla Coop. LA MONGOLFIERA DI BRESCIA per il periodo dal 13 marzo a dicembre 2018<text:s/></text:p>
          </table:table-cell>
          <table:table-cell office:value-type="string" table:style-name="ce30">
            <text:p>Determinazione n. 57 del 02/03/2018</text:p>
          </table:table-cell>
          <table:table-cell office:value-type="string" table:style-name="ce12">
            <text:p>Servizi Sociali - Sabrina Michelini<text:s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Consorzio di Bonifica Oglio Mella<text:s/></text:p>
          </table:table-cell>
          <table:table-cell office:value-type="string" table:style-name="ce8">
            <text:p>€ 7825,50</text:p>
          </table:table-cell>
          <table:table-cell table:style-name="ce3"/>
          <table:table-cell office:value-type="string" table:style-name="ce11">
            <text:p>concessioni per opere e scarichi che interessano corsi d’acqua di competenza del Consorzio di Bonifica Oglio Mella per l’anno 2018</text:p>
          </table:table-cell>
          <table:table-cell office:value-type="string" table:style-name="ce23">
            <text:p>Determinazione n. 74 del 12/03/2018</text:p>
          </table:table-cell>
          <table:table-cell office:value-type="string" table:style-name="ce8">
            <text:p>Geom. Giuseppe Zipponi</text:p>
          </table:table-cell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 office:value-type="string" table:style-name="ce8">
            <text:p>Associazione IL CARROZZONE DEGLI ARTISTI APS di Pontevico</text:p>
          </table:table-cell>
          <table:table-cell office:value-type="string" table:style-name="ce8">
            <text:p>€ 1300,00</text:p>
          </table:table-cell>
          <table:table-cell table:style-name="ce3"/>
          <table:table-cell office:value-type="string" table:style-name="ce11">
            <text:p>concessione Patrocinio oneroso per iniziativa IL CARROZZONE all'Associazione IL CARROZZONE DEGLI ARTISTI APS di Pontevico</text:p>
          </table:table-cell>
          <table:table-cell office:value-type="string" table:style-name="ce23">
            <text:p>Determinazione n. 122 del 22/05/2018</text:p>
          </table:table-cell>
          <table:table-cell office:value-type="string" table:style-name="ce8">
            <text:p>Sabrina Michelini</text:p>
          </table:table-cell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 office:value-type="string" table:style-name="ce8">
            <text:p>Parrocchia Assunzione di Maria e S. Rocco in Berlinghetto<text:s/></text:p>
          </table:table-cell>
          <table:table-cell office:value-type="float" office:value="450" table:style-name="ce9">
            <text:p>€ 450,00</text:p>
          </table:table-cell>
          <table:table-cell table:style-name="ce27"/>
          <table:table-cell office:value-type="string" table:style-name="ce11">
            <text:p>Contributo economico per l’organizzazione del grest estivo alla Parrocchia Assunzione di Maria e S. Rocco in Berlinghetto<text:s/></text:p>
          </table:table-cell>
          <table:table-cell office:value-type="string" table:style-name="ce30">
            <text:p>Determinazione n. 130 del 30/05/2018</text:p>
          </table:table-cell>
          <table:table-cell office:value-type="string" table:style-name="ce28">
            <text:p>Sabrina Michelini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string" table:style-name="ce8">
            <text:p>Associazione Anziani e Pensionati Facciamo Centro - cod. fisc. 98101430175</text:p>
          </table:table-cell>
          <table:table-cell office:value-type="string" table:style-name="ce8">
            <text:p>€ 7000,00</text:p>
          </table:table-cell>
          <table:table-cell table:style-name="ce3"/>
          <table:table-cell office:value-type="string" table:style-name="ce11">
            <text:p>concessione in comodato gratuito del "Centro Anziani" per il periodo dal</text:p>
            <text:p>01.01.2018 al 31.12.2018</text:p>
          </table:table-cell>
          <table:table-cell office:value-type="string" table:style-name="ce31">
            <text:p>Determinazione n. 136 del 04/06/2018</text:p>
          </table:table-cell>
          <table:table-cell office:value-type="string" table:style-name="ce28">
            <text:p>Geom. Giuseppe Zipponi</text:p>
          </table:table-cell>
          <table:table-cell table:number-columns-repeated="3" table:style-name="ce16"/>
          <table:table-cell table:number-columns-repeated="16375"/>
        </table:table-row>
        <table:table-row table:style-name="ro7">
          <table:table-cell office:value-type="string" table:style-name="ce8">
            <text:p>Associazione Anziani e Pensionati Facciamo Centro - cod. fisc. 98101430175</text:p>
          </table:table-cell>
          <table:table-cell office:value-type="string" table:style-name="ce8">
            <text:p>€ 8.800,00</text:p>
          </table:table-cell>
          <table:table-cell table:style-name="ce3"/>
          <table:table-cell office:value-type="string" table:style-name="ce11">
            <text:p>Gestione servizio di trasporto a favore degli assistiti del Comune di Berlingo<text:s/></text:p>
          </table:table-cell>
          <table:table-cell office:value-type="string" table:style-name="ce31">
            <text:p>Determinazione n. 164 del 25/07/2018</text:p>
          </table:table-cell>
          <table:table-cell office:value-type="string" table:style-name="ce28">
            <text:p>Servizi Sociali - Sabrina Michelini<text:s/></text:p>
          </table:table-cell>
          <table:table-cell table:number-columns-repeated="3" table:style-name="ce16"/>
          <table:table-cell table:number-columns-repeated="16375"/>
        </table:table-row>
        <table:table-row table:style-name="ro8">
          <table:table-cell office:value-type="string" table:style-name="ce8">
            <text:p>Associazione Anziani e Pensionati/AVIS/Alpini/Laghetto dei Cigni</text:p>
          </table:table-cell>
          <table:table-cell office:value-type="string" table:style-name="ce8">
            <text:p>€ 1000,00</text:p>
          </table:table-cell>
          <table:table-cell table:style-name="ce3"/>
          <table:table-cell office:value-type="string" table:style-name="ce11">
            <text:p>contributi alle associazioni per la gestione delle aree verdi</text:p>
          </table:table-cell>
          <table:table-cell office:value-type="string" table:style-name="ce23">
            <text:p>Determinazione n. 181 del 28/08/2018</text:p>
          </table:table-cell>
          <table:table-cell office:value-type="string" table:style-name="ce8">
            <text:p>Geom. Gianluca Rossini</text:p>
          </table:table-cell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9">
          <table:table-cell office:value-type="string" table:style-name="ce8">
            <text:p>Utente cod. 10</text:p>
          </table:table-cell>
          <table:table-cell office:value-type="string" table:style-name="ce8">
            <text:p><text:span text:style-name="T2">€</text:span><text:s/>200,00</text:p>
          </table:table-cell>
          <table:table-cell table:style-name="ce3"/>
          <table:table-cell office:value-type="string" table:style-name="ce11">
            <text:p>Erogazione contributo straordinario per disagio economico</text:p>
          </table:table-cell>
          <table:table-cell office:value-type="string" table:style-name="ce23">
            <text:p>Determinazione n. 186 del 04/09/2018</text:p>
          </table:table-cell>
          <table:table-cell office:value-type="string" table:style-name="ce8">
            <text:p>Servizi Sociali-Sabrina Michelini</text:p>
          </table:table-cell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0">
          <table:table-cell office:value-type="string" table:style-name="ce8">
            <text:p>Residenti over 65 anni e con disagio fisico ed economico</text:p>
          </table:table-cell>
          <table:table-cell office:value-type="string" table:style-name="ce8">
            <text:p><text:span text:style-name="T2">€</text:span><text:s/>1084,53</text:p>
          </table:table-cell>
          <table:table-cell table:style-name="ce3"/>
          <table:table-cell office:value-type="string" table:style-name="ce11">
            <text:p>Contributo economico per il rimborso di spese <text:s/>ticket <text:s/>sanitari<text:s text:c="2"/></text:p>
          </table:table-cell>
          <table:table-cell office:value-type="string" table:style-name="ce23">
            <text:p>Determinazioni n. 187 e n. 188 del 05/09/2018</text:p>
          </table:table-cell>
          <table:table-cell office:value-type="string" table:style-name="ce8">
            <text:p>Servizi Sociali-Sabrina Michelini</text:p>
          </table:table-cell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1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20" table:style-name="ro1">
          <table:table-cell table:number-columns-repeated="16384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0"/>
        </table:table-row>
        <table:table-row table:number-rows-repeated="4" table:style-name="ro1">
          <table:table-cell table:number-columns-repeated="16384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36" table:style-name="ro1">
          <table:table-cell table:number-columns-repeated="16384"/>
        </table:table-row>
        <table:table-row table:number-rows-repeated="47" table:style-name="ro11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41" table:style-name="ro11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1048404" table:style-name="ro1">
          <table:table-cell table:number-columns-repeated="16384"/>
        </table:table-row>
        <table:named-expressions>
          <table:named-range table:name="Print_Area" table:cell-range-address="Foglio1.$A$4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36220472440945in" fo:margin-left="0in" fo:margin-right="0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35314960629921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.</meta:initial-creator>
    <dc:creator>Segreteria2</dc:creator>
    <meta:creation-date>2013-07-18T09:22:34Z</meta:creation-date>
    <dc:date>2018-12-19T11:54:43Z</dc:date>
    <meta:print-date>2016-04-17T11:55:16Z</meta:print-date>
  </office:meta>
</office:document-meta>
</file>