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2D050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6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0.08466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3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INCARICHI ESTERNI DI COLLABORAZIONE, CONSULENZA, STUDIO E RICERCA - ANNO 2018</text:p>
          </table:table-cell>
          <table:table-cell table:style-name="ce3"/>
          <table:table-cell table:number-columns-repeated="7" table:style-name="ce4"/>
          <table:table-cell table:number-columns-repeated="3" table:style-name="ce3"/>
          <table:table-cell table:style-name="ce5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INCARICA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ATTO DI CONFERIMENTO</text:p>
          </table:table-cell>
          <table:table-cell office:value-type="string" table:style-name="ce6">
            <text:p>DISCIPLINARE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table:style-name="ce8"/>
          <table:table-cell table:number-columns-repeated="4" table:style-name="ce9"/>
          <table:table-cell table:number-columns-repeated="16372" table:style-name="ce1"/>
        </table:table-row>
        <table:table-row table:style-name="ro4">
          <table:table-cell/>
          <table:table-cell office:value-type="string" table:style-name="ce10">
            <text:p>RAG. MIRKO PIAZZA</text:p>
          </table:table-cell>
          <table:table-cell office:value-type="string" table:style-name="ce11">
            <text:p>incarico ex art. 110 c. 2 del D.Lgs. 267/2000 - Resp. Servizio Economico Finanziario</text:p>
          </table:table-cell>
          <table:table-cell office:value-type="string" table:style-name="ce11">
            <text:p>Determina n. 39 del 06/02/2018</text:p>
          </table:table-cell>
          <table:table-cell office:value-type="string" table:style-name="ce10">
            <text:p>Contratto individuale allegato alla determina n. 39 del 06/02/2018</text:p>
          </table:table-cell>
          <table:table-cell table:style-name="ce12"/>
          <table:table-cell table:style-name="ce10"/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SOCIETA' COOPERATIVA CRESCO</text:p>
          </table:table-cell>
          <table:table-cell office:value-type="string" table:style-name="ce11">
            <text:p>fornitura del</text:p>
            <text:p>servizio di gestione degli adempimenti fiscali e amministrativi relativi agli impianti fotovoltaici</text:p>
            <text:p>della scuola primaria e degli impianti sportivi,</text:p>
          </table:table-cell>
          <table:table-cell office:value-type="string" table:style-name="ce11">
            <text:p>Determina n. 60 del 06/03/2018</text:p>
          </table:table-cell>
          <table:table-cell office:value-type="string" table:style-name="ce10">
            <text:p>Disciplinare di incarico allegato alla determina n. 60 del 06/03/2018</text:p>
          </table:table-cell>
          <table:table-cell table:style-name="ce12"/>
          <table:table-cell office:value-type="currency" office:value="976" table:style-name="ce13">
            <text:p>€ 976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0">
            <text:p>AVV. FEDERICO RANDAZZO<text:s/></text:p>
          </table:table-cell>
          <table:table-cell office:value-type="string" table:style-name="ce11">
            <text:p>incarico di rappresentanza legale e difesa per la costituzione di parte civile nel procedimento penale 16767/16</text:p>
          </table:table-cell>
          <table:table-cell office:value-type="string" table:style-name="ce11">
            <text:p>Delibera G.C. 44/2018; Determina n. 112 del 02/05/2018</text:p>
          </table:table-cell>
          <table:table-cell office:value-type="string" table:style-name="ce10">
            <text:p>Disciplinare di incarico allegato alla determina n. 112 del 02/05/2018</text:p>
          </table:table-cell>
          <table:table-cell office:value-type="string" table:style-name="ce12">
            <text:p>fino alla conclusione del procedimento</text:p>
          </table:table-cell>
          <table:table-cell office:value-type="currency" office:value="1004.61" table:style-name="ce14">
            <text:p>€ 1.004,6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ACES SRL SEMPLIFICATA</text:p>
          </table:table-cell>
          <table:table-cell office:value-type="string" table:style-name="ce11">
            <text:p>supporto sportello IMU/TASI 2018</text:p>
          </table:table-cell>
          <table:table-cell office:value-type="string" table:style-name="ce11">
            <text:p>Determina n. 126 del 28/05/2018</text:p>
          </table:table-cell>
          <table:table-cell office:value-type="string" table:style-name="ce10">
            <text:p>Disciplinare di incarico allegato alla determina n. 126 del 28/05/2018</text:p>
          </table:table-cell>
          <table:table-cell table:style-name="ce12"/>
          <table:table-cell office:value-type="currency" office:value="707.6" table:style-name="ce14">
            <text:p>€ 707,6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0">
            <text:p>AVV. FEDERICO RANDAZZO<text:s/></text:p>
          </table:table-cell>
          <table:table-cell office:value-type="string" table:style-name="ce11">
            <text:p>incario di rappresentanza legale per il ricorso 472/18 promosso da Eredi Compagnia Nazionale Srl contro Comune di Berlingo</text:p>
          </table:table-cell>
          <table:table-cell office:value-type="string" table:style-name="ce11">
            <text:p>Delibera G.C. del Commissario Prefettizio n. 1 del 1506/2018; determina n. 153 del 22/06/2018</text:p>
          </table:table-cell>
          <table:table-cell office:value-type="string" table:style-name="ce10">
            <text:p>Disciplinare di incarico allegato alla determina n. 153 del 22/06/2018</text:p>
          </table:table-cell>
          <table:table-cell office:value-type="string" table:style-name="ce12">
            <text:p>fino alla conclusione del procedimento</text:p>
          </table:table-cell>
          <table:table-cell office:value-type="currency" office:value="2918.24" table:style-name="ce14">
            <text:p>€ 2.918,2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GEOM. GIUSEPPE ZIPPONI</text:p>
          </table:table-cell>
          <table:table-cell office:value-type="string" table:style-name="ce11">
            <text:p>incarico di supporto al RUP, ufficio tecnico comunale</text:p>
          </table:table-cell>
          <table:table-cell office:value-type="string" table:style-name="ce11">
            <text:p>Determina n. 162 del 18/07/2018</text:p>
          </table:table-cell>
          <table:table-cell office:value-type="string" table:style-name="ce10">
            <text:p>Disciplinare di incarico allegato alla determina n. 162 del 18/07/2018</text:p>
          </table:table-cell>
          <table:table-cell office:value-type="string" table:style-name="ce12">
            <text:p>agosto-dicembre 2018</text:p>
          </table:table-cell>
          <table:table-cell office:value-type="currency" office:value="6978.4" table:style-name="ce14">
            <text:p>€ 6.978,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0">
            <text:p>GEOM. GIANLUCA ROSSINI PERSONALE INTERNO</text:p>
          </table:table-cell>
          <table:table-cell office:value-type="string" table:style-name="ce11">
            <text:p>Commissario di gara per l’affidamento dell’appalto per “Accordo Quadro per interventi di manutenzione delle pavimentazioni stradali per gli anni 2019-2021” COMUNE DI CAZZAGO SAN MARTINO</text:p>
          </table:table-cell>
          <table:table-cell office:value-type="string" table:style-name="ce11">
            <text:p>Protocollo n. 6435 del 13/11/2018</text:p>
          </table:table-cell>
          <table:table-cell table:style-name="ce10"/>
          <table:table-cell office:value-type="string" table:style-name="ce12">
            <text:p>1 giorno</text:p>
          </table:table-cell>
          <table:table-cell table:style-name="ce10"/>
          <table:table-cell table:number-columns-repeated="16377" table:style-name="ce1"/>
        </table:table-row>
        <table:table-row table:style-name="ro8">
          <table:table-cell/>
          <table:table-cell office:value-type="string" table:style-name="ce10">
            <text:p>ING. FINAMANTI MATTEO</text:p>
          </table:table-cell>
          <table:table-cell office:value-type="string" table:style-name="ce11">
            <text:p>incarico professionale per progettazione e predisposizione domanda conto termico per sostituzione caldaia palestra comunale</text:p>
          </table:table-cell>
          <table:table-cell office:value-type="string" table:style-name="ce11">
            <text:p>Determina n. 233 del 20/11/2018</text:p>
          </table:table-cell>
          <table:table-cell office:value-type="string" table:style-name="ce10">
            <text:p>Disciplinare di incarico allegato alla determina n. 233 del 20/11/2018</text:p>
          </table:table-cell>
          <table:table-cell table:style-name="ce12"/>
          <table:table-cell office:value-type="currency" office:value="4821.4399999999996" table:style-name="ce14">
            <text:p>€ 4.821,4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P.I. VINCENZO MORENI</text:p>
          </table:table-cell>
          <table:table-cell office:value-type="string" table:style-name="ce11">
            <text:p>incarico per redazione perizia di stima degli impianti di illuminazione pubblica ex proprietà di ENEL SOLE</text:p>
          </table:table-cell>
          <table:table-cell office:value-type="string" table:style-name="ce11">
            <text:p>Determina n. 246 del 28/11/2018</text:p>
          </table:table-cell>
          <table:table-cell office:value-type="string" table:style-name="ce10">
            <text:p>Disciplinare di incarico allegato alla determina n. 246 del 28/11/2018</text:p>
          </table:table-cell>
          <table:table-cell table:style-name="ce12"/>
          <table:table-cell office:value-type="currency" office:value="896.7" table:style-name="ce14">
            <text:p>€ 896,7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AVV. NICOLA SALVI</text:p>
          </table:table-cell>
          <table:table-cell office:value-type="string" table:style-name="ce11">
            <text:p>incarico di patrocinio legale per azioni di recupero crediti<text:s/></text:p>
          </table:table-cell>
          <table:table-cell office:value-type="string" table:style-name="ce11">
            <text:p>Delibera G.C. del Commissario Prefettizio n. 21 del 09/11/2018; determina n. 247 del 28/11/2018</text:p>
          </table:table-cell>
          <table:table-cell office:value-type="string" table:style-name="ce10">
            <text:p>Disciplinare di incarico allegato alla determina n. 247 del 28/11/2018</text:p>
          </table:table-cell>
          <table:table-cell table:style-name="ce12"/>
          <table:table-cell office:value-type="currency" office:value="1100" table:style-name="ce14">
            <text:p>€ 1.1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CRES LT</text:p>
          </table:table-cell>
          <table:table-cell office:value-type="string" table:style-name="ce11">
            <text:p>adempimenti degli obblighi previsti dal D.Lgs. 81/08 ed incarico di RSPP<text:s/></text:p>
          </table:table-cell>
          <table:table-cell office:value-type="string" table:style-name="ce11">
            <text:p>Determina n. 258 del 12/12/2018</text:p>
          </table:table-cell>
          <table:table-cell office:value-type="string" table:style-name="ce10">
            <text:p>Disciplinare di incarico allegato alla determina n. 258 del 12/12/2018<text:s/></text:p>
          </table:table-cell>
          <table:table-cell office:value-type="string" table:style-name="ce12">
            <text:p>dal 01/12/2018 al 30/11/2021</text:p>
          </table:table-cell>
          <table:table-cell office:value-type="currency" office:value="5599.8" table:style-name="ce14">
            <text:p>€ 5.599,80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Tributi</meta:initial-creator>
    <dc:creator>Segreteria2</dc:creator>
    <meta:creation-date>2016-06-29T12:24:12Z</meta:creation-date>
    <dc:date>2019-01-03T11:00:38Z</dc:date>
  </office:meta>
</office:document-meta>
</file>