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fo:background-color="#FFC000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FFC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<text:s text:c="6"/>CANONI DI LOCAZIONE PERCEPITI DAL COMUNE - ANNO 2018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EDIFICIO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NUMERO CANONI<text:s/></text:p>
          </table:table-cell>
          <table:table-cell office:value-type="string" table:style-name="ce13">
            <text:p>CANONI ANNUI PERCEPITI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APPARTAMENTI<text:s/></text:p>
          </table:table-cell>
          <table:table-cell office:value-type="string" table:style-name="ce9">
            <text:p>Via Manzoni/p.za Aldo Moro</text:p>
          </table:table-cell>
          <table:table-cell office:value-type="float" office:value="6" table:style-name="ce9">
            <text:p>6</text:p>
          </table:table-cell>
          <table:table-cell office:value-type="currency" office:value="2809.65" table:style-name="ce15">
            <text:p>€ 2.809,65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6">
            <text:p>PALESTRA</text:p>
          </table:table-cell>
          <table:table-cell office:value-type="string" table:style-name="ce7">
            <text:p>Via Manzoni</text:p>
          </table:table-cell>
          <table:table-cell office:value-type="float" office:value="1" table:style-name="ce7">
            <text:p>1</text:p>
          </table:table-cell>
          <table:table-cell office:value-type="currency" office:value="2732.4" table:style-name="ce17">
            <text:p>€ 2.732,4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8">
            <text:p>EDIFICIO CIVICO</text:p>
          </table:table-cell>
          <table:table-cell office:value-type="string" table:style-name="ce8">
            <text:p>P.za Aldo Moro</text:p>
          </table:table-cell>
          <table:table-cell office:value-type="float" office:value="3" table:style-name="ce8">
            <text:p>3</text:p>
          </table:table-cell>
          <table:table-cell office:value-type="currency" office:value="3370.48" table:style-name="ce19">
            <text:p>€ 3.370,48</text:p>
          </table:table-cell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oglio1.A4:Foglio1.D7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sana</meta:initial-creator>
    <dc:creator>Tecnico</dc:creator>
    <meta:creation-date>2014-01-29T07:29:30Z</meta:creation-date>
    <dc:date>2019-03-04T14:08:41Z</dc:date>
    <meta:print-date>2014-01-29T07:42:08Z</meta:print-date>
  </office:meta>
</office:document-meta>
</file>