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185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2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PRIMO TRIMESTRE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office:value-type="float" office:value="126" table:style-name="ce8">
            <text:p>126</text:p>
          </table:table-cell>
          <table:table-cell office:value-type="percentage" office:value="0.90647482014388492" table:formula="of:=[.D6]/[.C6]" table:style-name="ce9">
            <text:p>90,65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SUM([.F6:.J6])" table:style-name="ce11">
            <text:p>13</text:p>
          </table:table-cell>
          <table:table-cell office:value-type="percentage" office:value="7.1942446043165471E-3" table:formula="of:=([.K6]-[.I6])/[.C6]" table:style-name="ce9">
            <text:p>0,72%</text:p>
          </table:table-cell>
          <table:table-cell office:value-type="percentage" office:value="9.3525179856115109E-2" table:formula="of:=[.K6]/[.C6]" table:style-name="ce12">
            <text:p>9,35%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float" office:value="95" table:style-name="ce8">
            <text:p>95</text:p>
          </table:table-cell>
          <table:table-cell office:value-type="percentage" office:value="0.93137254901960786" table:formula="of:=[.D7]/[.C7]" table:style-name="ce9">
            <text:p>93,14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of:=SUM([.F7:.J7])" table:style-name="ce11">
            <text:p>7</text:p>
          </table:table-cell>
          <table:table-cell office:value-type="percentage" office:value="9.8039215686274508E-3" table:formula="of:=([.K7]-[.I7])/[.C7]" table:style-name="ce9">
            <text:p>0,98%</text:p>
          </table:table-cell>
          <table:table-cell office:value-type="percentage" office:value="6.8627450980392163E-2" table:formula="of:=[.K7]/[.C7]" table:style-name="ce12">
            <text:p>6,86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66" table:style-name="ce8">
            <text:p>266</text:p>
          </table:table-cell>
          <table:table-cell office:value-type="float" office:value="243" table:style-name="ce8">
            <text:p>243</text:p>
          </table:table-cell>
          <table:table-cell office:value-type="percentage" office:value="0.9135338345864662" table:formula="of:=[.D8]/[.C8]" table:style-name="ce9">
            <text:p>91,35%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3" table:formula="of:=SUM([.F8:.J8])" table:style-name="ce11">
            <text:p>23</text:p>
          </table:table-cell>
          <table:table-cell office:value-type="percentage" office:value="1.5037593984962405E-2" table:formula="of:=([.K8]-[.I8])/[.C8]" table:style-name="ce9">
            <text:p>1,50%</text:p>
          </table:table-cell>
          <table:table-cell office:value-type="percentage" office:value="8.646616541353383E-2" table:formula="of:=[.K8]/[.C8]" table:style-name="ce12">
            <text:p>8,65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07" table:formula="of:=SUM([.C6:.C8])" table:style-name="ce16">
            <text:p>507</text:p>
          </table:table-cell>
          <table:table-cell office:value-type="float" office:value="464" table:formula="of:=SUM([.D6:.D8])" table:style-name="ce16">
            <text:p>464</text:p>
          </table:table-cell>
          <table:table-cell office:value-type="percentage" office:value="0.91518737672583828" table:formula="of:=[.D9]/[.C9]" table:style-name="ce17">
            <text:p>91,52%</text:p>
          </table:table-cell>
          <table:table-cell office:value-type="float" office:value="2" table:formula="of:=SUM([.F6:.F8])" table:style-name="ce18">
            <text:p>2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37" table:formula="of:=SUM([.I6:.I8])" table:style-name="ce16">
            <text:p>37</text:p>
          </table:table-cell>
          <table:table-cell office:value-type="float" office:value="4" table:formula="of:=SUM([.J6:.J8])" table:style-name="ce16">
            <text:p>4</text:p>
          </table:table-cell>
          <table:table-cell office:value-type="float" office:value="43" table:formula="of:=SUM([.K6:.K8])" table:style-name="ce19">
            <text:p>43</text:p>
          </table:table-cell>
          <table:table-cell office:value-type="percentage" office:value="3.2035760157906407E-2" table:formula="of:=SUM([.L6:.L8])" table:style-name="ce17">
            <text:p>3,20%</text:p>
          </table:table-cell>
          <table:table-cell office:value-type="percentage" office:value="0.2486187962500411" table:formula="of:=SUM([.M6:.M8])" table:style-name="ce20">
            <text:p>24,86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I_TRIM__2017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SECONDO TRIMESTRE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3" table:style-name="ce8">
            <text:p>3</text:p>
          </table:table-cell>
          <table:table-cell office:value-type="float" office:value="163" table:style-name="ce8">
            <text:p>163</text:p>
          </table:table-cell>
          <table:table-cell office:value-type="float" office:value="134" table:style-name="ce8">
            <text:p>134</text:p>
          </table:table-cell>
          <table:table-cell office:value-type="percentage" office:value="0.82208588957055218" table:formula="of:=[.D6]/[.C6]" table:style-name="ce9">
            <text:p>82,21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F6:.J6])" table:style-name="ce11">
            <text:p>29</text:p>
          </table:table-cell>
          <table:table-cell office:value-type="percentage" office:value="0" table:formula="of:=([.K6]-[.I6])/[.C6]" table:style-name="ce9">
            <text:p>0,00%</text:p>
          </table:table-cell>
          <table:table-cell office:value-type="percentage" office:value="0.17791411042944785" table:formula="of:=[.K6]/[.C6]" table:style-name="ce12">
            <text:p>17,79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86" table:style-name="ce8">
            <text:p>86</text:p>
          </table:table-cell>
          <table:table-cell office:value-type="percentage" office:value="0.87755102040816324" table:formula="of:=[.D7]/[.C7]" table:style-name="ce9">
            <text:p>87,76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SUM([.F7:.J7])" table:style-name="ce11">
            <text:p>12</text:p>
          </table:table-cell>
          <table:table-cell office:value-type="percentage" office:value="1.020408163265306E-2" table:formula="of:=([.K7]-[.I7])/[.C7]" table:style-name="ce9">
            <text:p>1,02%</text:p>
          </table:table-cell>
          <table:table-cell office:value-type="percentage" office:value="0.12244897959183673" table:formula="of:=[.K7]/[.C7]" table:style-name="ce12">
            <text:p>12,24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59" table:style-name="ce8">
            <text:p>259</text:p>
          </table:table-cell>
          <table:table-cell office:value-type="float" office:value="219" table:style-name="ce8">
            <text:p>219</text:p>
          </table:table-cell>
          <table:table-cell office:value-type="percentage" office:value="0.84555984555984554" table:formula="of:=[.D8]/[.C8]" table:style-name="ce9">
            <text:p>84,56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F8:.J8])" table:style-name="ce11">
            <text:p>40</text:p>
          </table:table-cell>
          <table:table-cell office:value-type="percentage" office:value="2.3166023166023165E-2" table:formula="of:=([.K8]-[.I8])/[.C8]" table:style-name="ce9">
            <text:p>2,32%</text:p>
          </table:table-cell>
          <table:table-cell office:value-type="percentage" office:value="0.15444015444015444" table:formula="of:=[.K8]/[.C8]" table:style-name="ce12">
            <text:p>15,44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9" table:formula="of:=SUM([.B6:.B8])" table:style-name="ce15">
            <text:p>9</text:p>
          </table:table-cell>
          <table:table-cell office:value-type="float" office:value="520" table:formula="of:=SUM([.C6:.C8])" table:style-name="ce16">
            <text:p>520</text:p>
          </table:table-cell>
          <table:table-cell office:value-type="float" office:value="439" table:formula="of:=SUM([.D6:.D8])" table:style-name="ce16">
            <text:p>439</text:p>
          </table:table-cell>
          <table:table-cell office:value-type="percentage" office:value="0.84423076923076923" table:formula="of:=[.D9]/[.C9]" table:style-name="ce17">
            <text:p>84,42%</text:p>
          </table:table-cell>
          <table:table-cell office:value-type="float" office:value="6" table:formula="of:=SUM([.F6:.F8])" table:style-name="ce18">
            <text:p>6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74" table:formula="of:=SUM([.I6:.I8])" table:style-name="ce16">
            <text:p>74</text:p>
          </table:table-cell>
          <table:table-cell office:value-type="float" office:value="1" table:formula="of:=SUM([.J6:.J8])" table:style-name="ce16">
            <text:p>1</text:p>
          </table:table-cell>
          <table:table-cell office:value-type="float" office:value="81" table:formula="of:=SUM([.K6:.K8])" table:style-name="ce19">
            <text:p>81</text:p>
          </table:table-cell>
          <table:table-cell office:value-type="percentage" office:value="3.3370104798676227E-2" table:formula="of:=SUM([.L6:.L8])" table:style-name="ce17">
            <text:p>3,34%</text:p>
          </table:table-cell>
          <table:table-cell office:value-type="percentage" office:value="0.45480324446143905" table:formula="of:=SUM([.M6:.M8])" table:style-name="ce20">
            <text:p>45,48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II_TRIM__2017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TERZO TRIMESTRE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float" office:value="126" table:style-name="ce8">
            <text:p>126</text:p>
          </table:table-cell>
          <table:table-cell office:value-type="percentage" office:value="0.80769230769230771" table:formula="of:=[.D6]/[.C6]" table:style-name="ce9">
            <text:p>80,77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SUM([.F6:.J6])" table:style-name="ce11">
            <text:p>30</text:p>
          </table:table-cell>
          <table:table-cell office:value-type="percentage" office:value="3.2051282051282048E-2" table:formula="of:=([.K6]-[.I6])/[.C6]" table:style-name="ce9">
            <text:p>3,21%</text:p>
          </table:table-cell>
          <table:table-cell office:value-type="percentage" office:value="0.19230769230769232" table:formula="of:=[.K6]/[.C6]" table:style-name="ce12">
            <text:p>19,23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104" table:style-name="ce8">
            <text:p>104</text:p>
          </table:table-cell>
          <table:table-cell office:value-type="float" office:value="90" table:style-name="ce8">
            <text:p>90</text:p>
          </table:table-cell>
          <table:table-cell office:value-type="percentage" office:value="0.86538461538461542" table:formula="of:=[.D7]/[.C7]" table:style-name="ce9">
            <text:p>86,54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SUM([.F7:.J7])" table:style-name="ce11">
            <text:p>14</text:p>
          </table:table-cell>
          <table:table-cell office:value-type="percentage" office:value="0" table:formula="of:=([.K7]-[.I7])/[.C7]" table:style-name="ce9">
            <text:p>0,00%</text:p>
          </table:table-cell>
          <table:table-cell office:value-type="percentage" office:value="0.13461538461538461" table:formula="of:=[.K7]/[.C7]" table:style-name="ce12">
            <text:p>13,46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72" table:style-name="ce8">
            <text:p>272</text:p>
          </table:table-cell>
          <table:table-cell office:value-type="float" office:value="229" table:style-name="ce8">
            <text:p>229</text:p>
          </table:table-cell>
          <table:table-cell office:value-type="percentage" office:value="0.84191176470588236" table:formula="of:=[.D8]/[.C8]" table:style-name="ce9">
            <text:p>84,19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3" table:formula="of:=SUM([.F8:.J8])" table:style-name="ce11">
            <text:p>43</text:p>
          </table:table-cell>
          <table:table-cell office:value-type="percentage" office:value="0" table:formula="of:=([.K8]-[.I8])/[.C8]" table:style-name="ce9">
            <text:p>0,00%</text:p>
          </table:table-cell>
          <table:table-cell office:value-type="percentage" office:value="0.15808823529411764" table:formula="of:=[.K8]/[.C8]" table:style-name="ce12">
            <text:p>15,81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32" table:formula="of:=SUM([.C6:.C8])" table:style-name="ce16">
            <text:p>532</text:p>
          </table:table-cell>
          <table:table-cell office:value-type="float" office:value="445" table:formula="of:=SUM([.D6:.D8])" table:style-name="ce16">
            <text:p>445</text:p>
          </table:table-cell>
          <table:table-cell office:value-type="percentage" office:value="0.8364661654135338" table:formula="of:=[.D9]/[.C9]" table:style-name="ce17">
            <text:p>83,65%</text:p>
          </table:table-cell>
          <table:table-cell office:value-type="float" office:value="0" table:formula="of:=SUM([.F6:.F8])" table:style-name="ce18">
            <text:p>0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82" table:formula="of:=SUM([.I6:.I8])" table:style-name="ce16">
            <text:p>82</text:p>
          </table:table-cell>
          <table:table-cell office:value-type="float" office:value="5" table:formula="of:=SUM([.J6:.J8])" table:style-name="ce16">
            <text:p>5</text:p>
          </table:table-cell>
          <table:table-cell office:value-type="float" office:value="87" table:formula="of:=SUM([.K6:.K8])" table:style-name="ce19">
            <text:p>87</text:p>
          </table:table-cell>
          <table:table-cell office:value-type="percentage" office:value="3.2051282051282048E-2" table:formula="of:=SUM([.L6:.L8])" table:style-name="ce17">
            <text:p>3,21%</text:p>
          </table:table-cell>
          <table:table-cell office:value-type="percentage" office:value="0.48501131221719457" table:formula="of:=SUM([.M6:.M8])" table:style-name="ce20">
            <text:p>48,50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V_TRIM__2017" table:style-name="ta4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QUARTO TRIMESTRE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137" table:style-name="ce8">
            <text:p>137</text:p>
          </table:table-cell>
          <table:table-cell office:value-type="percentage" office:value="0.92567567567567566" table:formula="of:=[.D6]/[.C6]" table:style-name="ce9">
            <text:p>92,57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formula="of:=SUM([.F6:.J6])" table:style-name="ce11">
            <text:p>11</text:p>
          </table:table-cell>
          <table:table-cell office:value-type="percentage" office:value="6.7567567567567571E-2" table:formula="of:=([.K6]-[.I6])/[.C6]" table:style-name="ce9">
            <text:p>6,76%</text:p>
          </table:table-cell>
          <table:table-cell office:value-type="percentage" office:value="7.4324324324324328E-2" table:formula="of:=[.K6]/[.C6]" table:style-name="ce12">
            <text:p>7,43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91" table:style-name="ce8">
            <text:p>91</text:p>
          </table:table-cell>
          <table:table-cell office:value-type="percentage" office:value="0.9285714285714286" table:formula="of:=[.D7]/[.C7]" table:style-name="ce9">
            <text:p>92,86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F7:.J7])" table:style-name="ce11">
            <text:p>7</text:p>
          </table:table-cell>
          <table:table-cell office:value-type="percentage" office:value="4.0816326530612242E-2" table:formula="of:=([.K7]-[.I7])/[.C7]" table:style-name="ce9">
            <text:p>4,08%</text:p>
          </table:table-cell>
          <table:table-cell office:value-type="percentage" office:value="7.1428571428571425E-2" table:formula="of:=[.K7]/[.C7]" table:style-name="ce12">
            <text:p>7,14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58" table:style-name="ce8">
            <text:p>258</text:p>
          </table:table-cell>
          <table:table-cell office:value-type="float" office:value="231" table:style-name="ce8">
            <text:p>231</text:p>
          </table:table-cell>
          <table:table-cell office:value-type="percentage" office:value="0.89534883720930236" table:formula="of:=[.D8]/[.C8]" table:style-name="ce9">
            <text:p>89,5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7" table:formula="of:=SUM([.F8:.J8])" table:style-name="ce11">
            <text:p>27</text:p>
          </table:table-cell>
          <table:table-cell office:value-type="percentage" office:value="1.1627906976744186E-2" table:formula="of:=([.K8]-[.I8])/[.C8]" table:style-name="ce9">
            <text:p>1,16%</text:p>
          </table:table-cell>
          <table:table-cell office:value-type="percentage" office:value="0.10465116279069768" table:formula="of:=[.K8]/[.C8]" table:style-name="ce12">
            <text:p>10,47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04" table:formula="of:=SUM([.C6:.C8])" table:style-name="ce16">
            <text:p>504</text:p>
          </table:table-cell>
          <table:table-cell office:value-type="float" office:value="459" table:formula="of:=SUM([.D6:.D8])" table:style-name="ce16">
            <text:p>459</text:p>
          </table:table-cell>
          <table:table-cell office:value-type="percentage" office:value="0.9107142857142857" table:formula="of:=[.D9]/[.C9]" table:style-name="ce17">
            <text:p>91,07%</text:p>
          </table:table-cell>
          <table:table-cell office:value-type="float" office:value="0" table:formula="of:=SUM([.F6:.F8])" table:style-name="ce18">
            <text:p>0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28" table:formula="of:=SUM([.I6:.I8])" table:style-name="ce16">
            <text:p>28</text:p>
          </table:table-cell>
          <table:table-cell office:value-type="float" office:value="17" table:formula="of:=SUM([.J6:.J8])" table:style-name="ce16">
            <text:p>17</text:p>
          </table:table-cell>
          <table:table-cell office:value-type="float" office:value="45" table:formula="of:=SUM([.K6:.K8])" table:style-name="ce19">
            <text:p>45</text:p>
          </table:table-cell>
          <table:table-cell office:value-type="percentage" office:value="0.12001180107492398" table:formula="of:=SUM([.L6:.L8])" table:style-name="ce17">
            <text:p>12,00%</text:p>
          </table:table-cell>
          <table:table-cell office:value-type="percentage" office:value="0.25040405854359343" table:formula="of:=SUM([.M6:.M8])" table:style-name="ce20">
            <text:p>25,04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4in" fo:margin-right="0.1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4in" fo:margin-right="0.14in" fo:margin-bottom="0in"/>
      </style:header-style>
      <style:footer-style>
        <style:header-footer-properties fo:min-height="0.433070866141732in" fo:margin-left="0.14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a</meta:initial-creator>
    <dc:creator>Segreteria2</dc:creator>
    <meta:creation-date>2011-10-05T20:07:07Z</meta:creation-date>
    <dc:date>2019-04-03T13:31:42Z</dc:date>
    <meta:print-date>2013-11-26T07:58:01Z</meta:print-date>
  </office:meta>
</office:document-meta>
</file>