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333399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008000" style:repeat-content="false"/>
      <style:paragraph-properties fo:text-align="center"/>
      <style:text-properties fo:color="#FFFFF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3300" style:repeat-content="false"/>
      <style:paragraph-properties fo:text-align="cente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185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TRIM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3" table:number-rows-spanned="1" table:style-name="ce2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PRIMO TRIMESTRE 2018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52" table:style-name="ce8">
            <text:p>152</text:p>
          </table:table-cell>
          <table:table-cell office:value-type="float" office:value="143" table:style-name="ce8">
            <text:p>143</text:p>
          </table:table-cell>
          <table:table-cell office:value-type="percentage" office:value="0.94078947368421051" table:formula="of:=[.D6]/[.C6]" table:style-name="ce9">
            <text:p>94,08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F6:.J6])" table:style-name="ce11">
            <text:p>9</text:p>
          </table:table-cell>
          <table:table-cell office:value-type="percentage" office:value="0" table:formula="of:=([.K6]-[.I6])/[.C6]" table:style-name="ce9">
            <text:p>0,00%</text:p>
          </table:table-cell>
          <table:table-cell office:value-type="percentage" office:value="5.921052631578947E-2" table:formula="of:=[.K6]/[.C6]" table:style-name="ce12">
            <text:p>5,92%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88" table:style-name="ce8">
            <text:p>88</text:p>
          </table:table-cell>
          <table:table-cell office:value-type="percentage" office:value="0.87128712871287128" table:formula="of:=[.D7]/[.C7]" table:style-name="ce9">
            <text:p>87,1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3" table:formula="of:=SUM([.F7:.J7])" table:style-name="ce11">
            <text:p>13</text:p>
          </table:table-cell>
          <table:table-cell office:value-type="percentage" office:value="0" table:formula="of:=([.K7]-[.I7])/[.C7]" table:style-name="ce9">
            <text:p>0,00%</text:p>
          </table:table-cell>
          <table:table-cell office:value-type="percentage" office:value="0.12871287128712872" table:formula="of:=[.K7]/[.C7]" table:style-name="ce12">
            <text:p>12,87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67" table:style-name="ce8">
            <text:p>267</text:p>
          </table:table-cell>
          <table:table-cell office:value-type="float" office:value="218" table:style-name="ce8">
            <text:p>218</text:p>
          </table:table-cell>
          <table:table-cell office:value-type="percentage" office:value="0.81647940074906367" table:formula="of:=[.D8]/[.C8]" table:style-name="ce9">
            <text:p>81,65%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49" table:formula="of:=SUM([.F8:.J8])" table:style-name="ce11">
            <text:p>49</text:p>
          </table:table-cell>
          <table:table-cell office:value-type="percentage" office:value="6.3670411985018729E-2" table:formula="of:=([.K8]-[.I8])/[.C8]" table:style-name="ce9">
            <text:p>6,37%</text:p>
          </table:table-cell>
          <table:table-cell office:value-type="percentage" office:value="0.18352059925093633" table:formula="of:=[.K8]/[.C8]" table:style-name="ce12">
            <text:p>18,35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20" table:formula="of:=SUM([.C6:.C8])" table:style-name="ce16">
            <text:p>520</text:p>
          </table:table-cell>
          <table:table-cell office:value-type="float" office:value="449" table:formula="of:=SUM([.D6:.D8])" table:style-name="ce16">
            <text:p>449</text:p>
          </table:table-cell>
          <table:table-cell office:value-type="percentage" office:value="0.8634615384615385" table:formula="of:=[.D9]/[.C9]" table:style-name="ce17">
            <text:p>86,35%</text:p>
          </table:table-cell>
          <table:table-cell office:value-type="float" office:value="13" table:formula="of:=SUM([.F6:.F8])" table:style-name="ce18">
            <text:p>13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54" table:formula="of:=SUM([.I6:.I8])" table:style-name="ce16">
            <text:p>54</text:p>
          </table:table-cell>
          <table:table-cell office:value-type="float" office:value="4" table:formula="of:=SUM([.J6:.J8])" table:style-name="ce16">
            <text:p>4</text:p>
          </table:table-cell>
          <table:table-cell office:value-type="float" office:value="71" table:formula="of:=SUM([.K6:.K8])" table:style-name="ce19">
            <text:p>71</text:p>
          </table:table-cell>
          <table:table-cell office:value-type="percentage" office:value="6.3670411985018729E-2" table:formula="of:=SUM([.L6:.L8])" table:style-name="ce17">
            <text:p>6,37%</text:p>
          </table:table-cell>
          <table:table-cell office:value-type="percentage" office:value="0.37144399685385454" table:formula="of:=SUM([.M6:.M8])" table:style-name="ce20">
            <text:p>37,14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I_TRIM__2018" table:style-name="ta2"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SECONDO TRIMESTRE 2018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141" table:style-name="ce8">
            <text:p>141</text:p>
          </table:table-cell>
          <table:table-cell office:value-type="percentage" office:value="0.95270270270270274" table:formula="of:=[.D6]/[.C6]" table:style-name="ce9">
            <text:p>95,27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.F6:.J6])" table:style-name="ce11">
            <text:p>7</text:p>
          </table:table-cell>
          <table:table-cell office:value-type="percentage" office:value="0" table:formula="of:=([.K6]-[.I6])/[.C6]" table:style-name="ce9">
            <text:p>0,00%</text:p>
          </table:table-cell>
          <table:table-cell office:value-type="percentage" office:value="4.72972972972973E-2" table:formula="of:=[.K6]/[.C6]" table:style-name="ce12">
            <text:p>4,73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percentage" office:value="0.88775510204081631" table:formula="of:=[.D7]/[.C7]" table:style-name="ce9">
            <text:p>88,78%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of:=SUM([.F7:.J7])" table:style-name="ce11">
            <text:p>11</text:p>
          </table:table-cell>
          <table:table-cell office:value-type="percentage" office:value="3.0612244897959183E-2" table:formula="of:=([.K7]-[.I7])/[.C7]" table:style-name="ce9">
            <text:p>3,06%</text:p>
          </table:table-cell>
          <table:table-cell office:value-type="percentage" office:value="0.11224489795918367" table:formula="of:=[.K7]/[.C7]" table:style-name="ce12">
            <text:p>11,22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59" table:style-name="ce8">
            <text:p>259</text:p>
          </table:table-cell>
          <table:table-cell office:value-type="float" office:value="210" table:style-name="ce8">
            <text:p>210</text:p>
          </table:table-cell>
          <table:table-cell office:value-type="percentage" office:value="0.81081081081081086" table:formula="of:=[.D8]/[.C8]" table:style-name="ce9">
            <text:p>81,08%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9" table:formula="of:=SUM([.F8:.J8])" table:style-name="ce11">
            <text:p>49</text:p>
          </table:table-cell>
          <table:table-cell office:value-type="percentage" office:value="6.9498069498069498E-2" table:formula="of:=([.K8]-[.I8])/[.C8]" table:style-name="ce9">
            <text:p>6,95%</text:p>
          </table:table-cell>
          <table:table-cell office:value-type="percentage" office:value="0.1891891891891892" table:formula="of:=[.K8]/[.C8]" table:style-name="ce12">
            <text:p>18,92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505" table:formula="of:=SUM([.C6:.C8])" table:style-name="ce16">
            <text:p>505</text:p>
          </table:table-cell>
          <table:table-cell office:value-type="float" office:value="438" table:formula="of:=SUM([.D6:.D8])" table:style-name="ce16">
            <text:p>438</text:p>
          </table:table-cell>
          <table:table-cell office:value-type="percentage" office:value="0.86732673267326732" table:formula="of:=[.D9]/[.C9]" table:style-name="ce17">
            <text:p>86,73%</text:p>
          </table:table-cell>
          <table:table-cell office:value-type="float" office:value="13" table:formula="of:=SUM([.F6:.F8])" table:style-name="ce18">
            <text:p>13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46" table:formula="of:=SUM([.I6:.I8])" table:style-name="ce16">
            <text:p>46</text:p>
          </table:table-cell>
          <table:table-cell office:value-type="float" office:value="8" table:formula="of:=SUM([.J6:.J8])" table:style-name="ce16">
            <text:p>8</text:p>
          </table:table-cell>
          <table:table-cell office:value-type="float" office:value="67" table:formula="of:=SUM([.K6:.K8])" table:style-name="ce19">
            <text:p>67</text:p>
          </table:table-cell>
          <table:table-cell office:value-type="percentage" office:value="0.10011031439602869" table:formula="of:=SUM([.L6:.L8])" table:style-name="ce17">
            <text:p>10,01%</text:p>
          </table:table-cell>
          <table:table-cell office:value-type="percentage" office:value="0.3487313844456702" table:formula="of:=SUM([.M6:.M8])" table:style-name="ce20">
            <text:p>34,87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II_TRIM__2018" table:style-name="ta3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TERZO TRIMESTRE 2018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54" table:style-name="ce8">
            <text:p>154</text:p>
          </table:table-cell>
          <table:table-cell office:value-type="float" office:value="112" table:style-name="ce8">
            <text:p>112</text:p>
          </table:table-cell>
          <table:table-cell office:value-type="percentage" office:value="0.72727272727272729" table:formula="of:=[.D6]/[.C6]" table:style-name="ce9">
            <text:p>72,7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42" table:formula="of:=SUM([.F6:.J6])" table:style-name="ce11">
            <text:p>42</text:p>
          </table:table-cell>
          <table:table-cell office:value-type="percentage" office:value="1.948051948051948E-2" table:formula="of:=([.K6]-[.I6])/[.C6]" table:style-name="ce9">
            <text:p>1,95%</text:p>
          </table:table-cell>
          <table:table-cell office:value-type="percentage" office:value="0.27272727272727271" table:formula="of:=[.K6]/[.C6]" table:style-name="ce12">
            <text:p>27,27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102" table:style-name="ce8">
            <text:p>102</text:p>
          </table:table-cell>
          <table:table-cell office:value-type="float" office:value="76" table:style-name="ce8">
            <text:p>76</text:p>
          </table:table-cell>
          <table:table-cell office:value-type="percentage" office:value="0.74509803921568629" table:formula="of:=[.D7]/[.C7]" table:style-name="ce9">
            <text:p>74,51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6" table:formula="of:=SUM([.F7:.J7])" table:style-name="ce11">
            <text:p>26</text:p>
          </table:table-cell>
          <table:table-cell office:value-type="percentage" office:value="9.8039215686274508E-3" table:formula="of:=([.K7]-[.I7])/[.C7]" table:style-name="ce9">
            <text:p>0,98%</text:p>
          </table:table-cell>
          <table:table-cell office:value-type="percentage" office:value="0.25490196078431371" table:formula="of:=[.K7]/[.C7]" table:style-name="ce12">
            <text:p>25,49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3" table:style-name="ce8">
            <text:p>3</text:p>
          </table:table-cell>
          <table:table-cell office:value-type="float" office:value="231" table:style-name="ce8">
            <text:p>231</text:p>
          </table:table-cell>
          <table:table-cell office:value-type="float" office:value="176" table:style-name="ce8">
            <text:p>176</text:p>
          </table:table-cell>
          <table:table-cell office:value-type="percentage" office:value="0.76190476190476186" table:formula="of:=[.D8]/[.C8]" table:style-name="ce9">
            <text:p>76,19%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50" table:formula="of:=SUM([.F8:.J8])" table:style-name="ce11">
            <text:p>50</text:p>
          </table:table-cell>
          <table:table-cell office:value-type="percentage" office:value="4.3290043290043288E-2" table:formula="of:=([.K8]-[.I8])/[.C8]" table:style-name="ce9">
            <text:p>4,33%</text:p>
          </table:table-cell>
          <table:table-cell office:value-type="percentage" office:value="0.21645021645021645" table:formula="of:=[.K8]/[.C8]" table:style-name="ce12">
            <text:p>21,65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7" table:formula="of:=SUM([.B6:.B8])" table:style-name="ce15">
            <text:p>7</text:p>
          </table:table-cell>
          <table:table-cell office:value-type="float" office:value="487" table:formula="of:=SUM([.C6:.C8])" table:style-name="ce16">
            <text:p>487</text:p>
          </table:table-cell>
          <table:table-cell office:value-type="float" office:value="364" table:formula="of:=SUM([.D6:.D8])" table:style-name="ce16">
            <text:p>364</text:p>
          </table:table-cell>
          <table:table-cell office:value-type="percentage" office:value="0.74743326488706363" table:formula="of:=[.D9]/[.C9]" table:style-name="ce17">
            <text:p>74,74%</text:p>
          </table:table-cell>
          <table:table-cell office:value-type="float" office:value="2" table:formula="of:=SUM([.F6:.F8])" table:style-name="ce18">
            <text:p>2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104" table:formula="of:=SUM([.I6:.I8])" table:style-name="ce16">
            <text:p>104</text:p>
          </table:table-cell>
          <table:table-cell office:value-type="float" office:value="12" table:formula="of:=SUM([.J6:.J8])" table:style-name="ce16">
            <text:p>12</text:p>
          </table:table-cell>
          <table:table-cell office:value-type="float" office:value="118" table:formula="of:=SUM([.K6:.K8])" table:style-name="ce19">
            <text:p>118</text:p>
          </table:table-cell>
          <table:table-cell office:value-type="percentage" office:value="7.2574484339190226E-2" table:formula="of:=SUM([.L6:.L8])" table:style-name="ce17">
            <text:p>7,26%</text:p>
          </table:table-cell>
          <table:table-cell office:value-type="percentage" office:value="0.74407944996180286" table:formula="of:=SUM([.M6:.M8])" table:style-name="ce20">
            <text:p>74,41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IV_TRIM__2018" table:style-name="ta4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COMUNE DI BERLINGO (BS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ASSENZE PERSONALE DIPENDENT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QUARTO TRIMESTRE 2018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3">
            <text:p>AREA<text:s/></text:p>
          </table:table-cell>
          <table:table-cell office:value-type="string" table:number-columns-spanned="1" table:number-rows-spanned="2" table:style-name="ce24">
            <text:p>N. DIPENDENTI</text:p>
          </table:table-cell>
          <table:table-cell office:value-type="string" table:number-columns-spanned="1" table:number-rows-spanned="2" table:style-name="ce24">
            <text:p>GG. LAVORATIVI</text:p>
          </table:table-cell>
          <table:table-cell office:value-type="string" table:number-columns-spanned="1" table:number-rows-spanned="2" table:style-name="ce25">
            <text:p>GG. PRESENZA</text:p>
          </table:table-cell>
          <table:table-cell office:value-type="string" table:number-columns-spanned="1" table:number-rows-spanned="2" table:style-name="ce26">
            <text:p>% GG. PRESENZA</text:p>
          </table:table-cell>
          <table:table-cell office:value-type="string" table:number-columns-spanned="6" table:number-rows-spanned="1" table:style-name="ce27">
            <text:p>GG. ASSENZA</text:p>
          </table:table-cell>
          <table:covered-table-cell table:number-columns-repeated="5"/>
          <table:table-cell office:value-type="string" table:number-columns-spanned="1" table:number-rows-spanned="2" table:style-name="ce28">
            <text:p>% GG. ASSENZA (ESCLUSE FERIE)</text:p>
          </table:table-cell>
          <table:table-cell office:value-type="string" table:number-columns-spanned="1" table:number-rows-spanned="2" table:style-name="ce29">
            <text:p>% GG. ASSENZA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MALATTIA E INFORTUNIO</text:p>
          </table:table-cell>
          <table:table-cell office:value-type="string" table:style-name="ce5">
            <text:p>MATERNITA' E CONGEDO PARENTALE</text:p>
          </table:table-cell>
          <table:table-cell office:value-type="string" table:style-name="ce5">
            <text:p>ASPETTATIVA</text:p>
          </table:table-cell>
          <table:table-cell office:value-type="string" table:style-name="ce5">
            <text:p>FERIE</text:p>
          </table:table-cell>
          <table:table-cell office:value-type="string" table:style-name="ce5">
            <text:p>ALTRE ASSENZE</text:p>
          </table:table-cell>
          <table:table-cell office:value-type="string" table:style-name="ce6">
            <text:p>TOTALE GG. ASSENZE</text:p>
          </table:table-cell>
          <table:covered-table-cell/>
          <table:covered-table-cell/>
          <table:table-cell table:number-columns-repeated="16371" table:style-name="ce3"/>
        </table:table-row>
        <table:table-row table:style-name="ro5">
          <table:table-cell office:value-type="string" table:style-name="ce7">
            <text:p>AREA AMMINISTRATIVA</text:p>
          </table:table-cell>
          <table:table-cell office:value-type="float" office:value="2" table:style-name="ce8">
            <text:p>2</text:p>
          </table:table-cell>
          <table:table-cell office:value-type="float" office:value="150" table:style-name="ce8">
            <text:p>150</text:p>
          </table:table-cell>
          <table:table-cell office:value-type="float" office:value="140" table:style-name="ce8">
            <text:p>140</text:p>
          </table:table-cell>
          <table:table-cell office:value-type="percentage" office:value="0.93333333333333335" table:formula="of:=[.D6]/[.C6]" table:style-name="ce9">
            <text:p>93,33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formula="of:=SUM([.F6:.J6])" table:style-name="ce11">
            <text:p>10</text:p>
          </table:table-cell>
          <table:table-cell office:value-type="percentage" office:value="0.02" table:formula="of:=([.K6]-[.I6])/[.C6]" table:style-name="ce9">
            <text:p>2,00%</text:p>
          </table:table-cell>
          <table:table-cell office:value-type="percentage" office:value="6.6666666666666666E-2" table:formula="of:=[.K6]/[.C6]" table:style-name="ce12">
            <text:p>6,67%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7">
            <text:p>AREA ECONOMICO FINANZIARIA<text:s/>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float" office:value="89" table:style-name="ce8">
            <text:p>89</text:p>
          </table:table-cell>
          <table:table-cell office:value-type="percentage" office:value="0.88118811881188119" table:formula="of:=[.D7]/[.C7]" table:style-name="ce9">
            <text:p>88,12%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formula="of:=SUM([.F7:.J7])" table:style-name="ce11">
            <text:p>12</text:p>
          </table:table-cell>
          <table:table-cell office:value-type="percentage" office:value="8.9108910891089105E-2" table:formula="of:=([.K7]-[.I7])/[.C7]" table:style-name="ce9">
            <text:p>8,91%</text:p>
          </table:table-cell>
          <table:table-cell office:value-type="percentage" office:value="0.11881188118811881" table:formula="of:=[.K7]/[.C7]" table:style-name="ce12">
            <text:p>11,88%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3">
            <text:p>AREA TECNICA</text:p>
          </table:table-cell>
          <table:table-cell office:value-type="float" office:value="4" table:style-name="ce8">
            <text:p>4</text:p>
          </table:table-cell>
          <table:table-cell office:value-type="float" office:value="225" table:style-name="ce8">
            <text:p>225</text:p>
          </table:table-cell>
          <table:table-cell office:value-type="float" office:value="206" table:style-name="ce8">
            <text:p>206</text:p>
          </table:table-cell>
          <table:table-cell office:value-type="percentage" office:value="0.91555555555555557" table:formula="of:=[.D8]/[.C8]" table:style-name="ce9">
            <text:p>91,56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9" table:formula="of:=SUM([.F8:.J8])" table:style-name="ce11">
            <text:p>19</text:p>
          </table:table-cell>
          <table:table-cell office:value-type="percentage" office:value="3.111111111111111E-2" table:formula="of:=([.K8]-[.I8])/[.C8]" table:style-name="ce9">
            <text:p>3,11%</text:p>
          </table:table-cell>
          <table:table-cell office:value-type="percentage" office:value="8.4444444444444447E-2" table:formula="of:=[.K8]/[.C8]" table:style-name="ce12">
            <text:p>8,44%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30">
            <text:p>TOTALE</text:p>
          </table:table-cell>
          <table:table-cell office:value-type="float" office:value="8" table:formula="of:=SUM([.B6:.B8])" table:style-name="ce15">
            <text:p>8</text:p>
          </table:table-cell>
          <table:table-cell office:value-type="float" office:value="476" table:formula="of:=SUM([.C6:.C8])" table:style-name="ce16">
            <text:p>476</text:p>
          </table:table-cell>
          <table:table-cell office:value-type="float" office:value="435" table:formula="of:=SUM([.D6:.D8])" table:style-name="ce16">
            <text:p>435</text:p>
          </table:table-cell>
          <table:table-cell office:value-type="percentage" office:value="0.91386554621848737" table:formula="of:=[.D9]/[.C9]" table:style-name="ce17">
            <text:p>91,39%</text:p>
          </table:table-cell>
          <table:table-cell office:value-type="float" office:value="3" table:formula="of:=SUM([.F6:.F8])" table:style-name="ce18">
            <text:p>3</text:p>
          </table:table-cell>
          <table:table-cell office:value-type="float" office:value="0" table:formula="of:=SUM([.G6:.G8])" table:style-name="ce16">
            <text:p>0</text:p>
          </table:table-cell>
          <table:table-cell office:value-type="float" office:value="0" table:formula="of:=SUM([.H6:.H8])" table:style-name="ce16">
            <text:p>0</text:p>
          </table:table-cell>
          <table:table-cell office:value-type="float" office:value="22" table:formula="of:=SUM([.I6:.I8])" table:style-name="ce16">
            <text:p>22</text:p>
          </table:table-cell>
          <table:table-cell office:value-type="float" office:value="16" table:formula="of:=SUM([.J6:.J8])" table:style-name="ce16">
            <text:p>16</text:p>
          </table:table-cell>
          <table:table-cell office:value-type="float" office:value="41" table:formula="of:=SUM([.K6:.K8])" table:style-name="ce19">
            <text:p>41</text:p>
          </table:table-cell>
          <table:table-cell office:value-type="percentage" office:value="0.14022002200220021" table:formula="of:=SUM([.L6:.L8])" table:style-name="ce17">
            <text:p>14,02%</text:p>
          </table:table-cell>
          <table:table-cell office:value-type="percentage" office:value="0.26992299229922989" table:formula="of:=SUM([.M6:.M8])" table:style-name="ce20">
            <text:p>26,99%</text:p>
          </table:table-cell>
          <table:table-cell table:number-columns-repeated="16371" table:style-name="ce14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4in" fo:margin-right="0.1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4in" fo:margin-right="0.14in" fo:margin-bottom="0in"/>
      </style:header-style>
      <style:footer-style>
        <style:header-footer-properties fo:min-height="0.433070866141732in" fo:margin-left="0.14in" fo:margin-right="0.14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nrica</meta:initial-creator>
    <dc:creator>Segreteria2</dc:creator>
    <meta:creation-date>2011-10-05T20:07:07Z</meta:creation-date>
    <dc:date>2019-04-03T13:32:13Z</dc:date>
    <meta:print-date>2013-11-26T07:58:01Z</meta:print-date>
  </office:meta>
</office:document-meta>
</file>