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22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19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E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098" table:style-name="ce5">
            <text:p>1.098,00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7" table:style-name="ce3">
            <text:p>45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41" table:style-name="ce3">
            <text:p>241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108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000" table:style-name="ce5">
            <text:p>1.000,0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8" table:style-name="ce3">
            <text:p>46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2" table:style-name="ce3">
            <text:p>222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1/2018/PA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819.04" table:style-name="ce5">
            <text:p>1.819,04</text:p>
          </table:table-cell>
          <table:table-cell office:value-type="float" office:value="1" table:style-name="ce3">
            <text:p>1</text:p>
          </table:table-cell>
          <table:table-cell office:value-type="float" office:value="1819.04" table:style-name="ce5">
            <text:p>1.819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.04" table:style-name="ce5">
            <text:p>1.819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5" table:style-name="ce3">
            <text:p>47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0" table:style-name="ce3">
            <text:p>220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0/2018/PA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977.21" table:style-name="ce5">
            <text:p>1.977,21</text:p>
          </table:table-cell>
          <table:table-cell office:value-type="float" office:value="1" table:style-name="ce3">
            <text:p>1</text:p>
          </table:table-cell>
          <table:table-cell office:value-type="float" office:value="1977.21" table:style-name="ce5">
            <text:p>1.97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7.21" table:style-name="ce5">
            <text:p>1.97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4" table:style-name="ce3">
            <text:p>47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9" table:style-name="ce3">
            <text:p>219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737010020704A</text:p>
          </table:table-cell>
          <table:table-cell office:value-type="date" office:date-value="2018-04-07T00:00:00" table:style-name="ce4">
            <text:p>07/04/2018</text:p>
          </table:table-cell>
          <table:table-cell office:value-type="float" office:value="2.7" table:style-name="ce3">
            <text:p>2,7</text:p>
          </table:table-cell>
          <table:table-cell office:value-type="float" office:value="1" table:style-name="ce3">
            <text:p>1</text:p>
          </table:table-cell>
          <table:table-cell office:value-type="float" office:value="2.7" table:style-name="ce3">
            <text:p>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7" table:style-name="ce3">
            <text:p>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0" table:style-name="ce3">
            <text:p>260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SARTORIA GUSSONI DI Celino Gussoni &amp; C: S.N.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6/PA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384.3" table:style-name="ce3">
            <text:p>384,3</text:p>
          </table:table-cell>
          <table:table-cell office:value-type="float" office:value="1" table:style-name="ce3">
            <text:p>1</text:p>
          </table:table-cell>
          <table:table-cell office:value-type="float" office:value="384.3" table:style-name="ce3">
            <text:p>38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.3" table:style-name="ce3">
            <text:p>38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1" table:style-name="ce3">
            <text:p>42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0" table:style-name="ce3">
            <text:p>210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PA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1" table:style-name="ce3">
            <text:p>1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1" table:style-name="ce3">
            <text:p>41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4" table:style-name="ce3">
            <text:p>214</text:p>
          </table:table-cell>
          <table:table-cell office:value-type="date" office:date-value="2018-04-12T00:00:00" table:style-name="ce4">
            <text:p>12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4737/16/10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1" table:style-name="ce3">
            <text:p>45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6" table:style-name="ce3">
            <text:p>22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52PA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674.52" table:style-name="ce3">
            <text:p>674,52</text:p>
          </table:table-cell>
          <table:table-cell office:value-type="float" office:value="1" table:style-name="ce3">
            <text:p>1</text:p>
          </table:table-cell>
          <table:table-cell office:value-type="float" office:value="674.52" table:style-name="ce3">
            <text:p>67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4.52" table:style-name="ce3">
            <text:p>67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0" table:style-name="ce3">
            <text:p>490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4" table:style-name="ce3">
            <text:p>254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4738/16/10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2" table:style-name="ce3">
            <text:p>542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8" table:style-name="ce3">
            <text:p>268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ENERGHI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8/2018</text:p>
          </table:table-cell>
          <table:table-cell office:value-type="date" office:date-value="2018-04-11T00:00:00" table:style-name="ce4">
            <text:p>11/04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2" table:style-name="ce3">
            <text:p>41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3" table:style-name="ce3">
            <text:p>213</text:p>
          </table:table-cell>
          <table:table-cell office:value-type="date" office:date-value="2018-04-12T00:00:00" table:style-name="ce4">
            <text:p>12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48</text:p>
          </table:table-cell>
          <table:table-cell office:value-type="date" office:date-value="2018-04-12T00:00:00" table:style-name="ce4">
            <text:p>12/04/2018</text:p>
          </table:table-cell>
          <table:table-cell office:value-type="float" office:value="65.27" table:style-name="ce3">
            <text:p>65,27</text:p>
          </table:table-cell>
          <table:table-cell office:value-type="float" office:value="1" table:style-name="ce3">
            <text:p>1</text:p>
          </table:table-cell>
          <table:table-cell office:value-type="float" office:value="65.27" table:style-name="ce3">
            <text:p>65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.27" table:style-name="ce3">
            <text:p>65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2" table:style-name="ce3">
            <text:p>292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3/18</text:p>
          </table:table-cell>
          <table:table-cell office:value-type="date" office:date-value="2018-04-12T00:00:00" table:style-name="ce4">
            <text:p>12/04/2018</text:p>
          </table:table-cell>
          <table:table-cell office:value-type="float" office:value="32443.55" table:style-name="ce5">
            <text:p>32.443,55</text:p>
          </table:table-cell>
          <table:table-cell office:value-type="float" office:value="1" table:style-name="ce3">
            <text:p>1</text:p>
          </table:table-cell>
          <table:table-cell office:value-type="float" office:value="32443.55" table:style-name="ce5">
            <text:p>32.44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43.55" table:style-name="ce5">
            <text:p>32.44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7" table:style-name="ce3">
            <text:p>397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15" table:style-name="ce3">
            <text:p>215</text:p>
          </table:table-cell>
          <table:table-cell office:value-type="date" office:date-value="2018-04-13T00:00:00" table:style-name="ce4">
            <text:p>13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339.94" table:style-name="ce3">
            <text:p>339,94</text:p>
          </table:table-cell>
          <table:table-cell office:value-type="float" office:value="1" table:style-name="ce3">
            <text:p>1</text:p>
          </table:table-cell>
          <table:table-cell office:value-type="float" office:value="339.94" table:style-name="ce3">
            <text:p>339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.94" table:style-name="ce3">
            <text:p>339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3" table:style-name="ce3">
            <text:p>49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1" table:style-name="ce3">
            <text:p>251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1707450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85.45" table:style-name="ce3">
            <text:p>185,45</text:p>
          </table:table-cell>
          <table:table-cell office:value-type="float" office:value="1" table:style-name="ce3">
            <text:p>1</text:p>
          </table:table-cell>
          <table:table-cell office:value-type="float" office:value="185.45" table:style-name="ce3">
            <text:p>185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.45" table:style-name="ce3">
            <text:p>185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6" table:style-name="ce3">
            <text:p>46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4" table:style-name="ce3">
            <text:p>234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6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00.14" table:style-name="ce3">
            <text:p>100,14</text:p>
          </table:table-cell>
          <table:table-cell office:value-type="float" office:value="1" table:style-name="ce3">
            <text:p>1</text:p>
          </table:table-cell>
          <table:table-cell office:value-type="float" office:value="100.14" table:style-name="ce3">
            <text:p>100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.14" table:style-name="ce3">
            <text:p>100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5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93.96" table:style-name="ce3">
            <text:p>93,96</text:p>
          </table:table-cell>
          <table:table-cell office:value-type="float" office:value="1" table:style-name="ce3">
            <text:p>1</text:p>
          </table:table-cell>
          <table:table-cell office:value-type="float" office:value="93.96" table:style-name="ce3">
            <text:p>93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.96" table:style-name="ce3">
            <text:p>93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8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4.24" table:style-name="ce3">
            <text:p>14,24</text:p>
          </table:table-cell>
          <table:table-cell office:value-type="float" office:value="1" table:style-name="ce3">
            <text:p>1</text:p>
          </table:table-cell>
          <table:table-cell office:value-type="float" office:value="14.24" table:style-name="ce3">
            <text:p>14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24" table:style-name="ce3">
            <text:p>14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80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64.16" table:style-name="ce3">
            <text:p>64,16</text:p>
          </table:table-cell>
          <table:table-cell office:value-type="float" office:value="1" table:style-name="ce3">
            <text:p>1</text:p>
          </table:table-cell>
          <table:table-cell office:value-type="float" office:value="64.16" table:style-name="ce3">
            <text:p>6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16" table:style-name="ce3">
            <text:p>6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4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6.74" table:style-name="ce3">
            <text:p>26,74</text:p>
          </table:table-cell>
          <table:table-cell office:value-type="float" office:value="1" table:style-name="ce3">
            <text:p>1</text:p>
          </table:table-cell>
          <table:table-cell office:value-type="float" office:value="26.74" table:style-name="ce3">
            <text:p>26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74" table:style-name="ce3">
            <text:p>26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7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92.59" table:style-name="ce3">
            <text:p>192,59</text:p>
          </table:table-cell>
          <table:table-cell office:value-type="float" office:value="1" table:style-name="ce3">
            <text:p>1</text:p>
          </table:table-cell>
          <table:table-cell office:value-type="float" office:value="192.59" table:style-name="ce3">
            <text:p>19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.59" table:style-name="ce3">
            <text:p>19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81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051.23" table:style-name="ce5">
            <text:p>2.051,23</text:p>
          </table:table-cell>
          <table:table-cell office:value-type="float" office:value="1" table:style-name="ce3">
            <text:p>1</text:p>
          </table:table-cell>
          <table:table-cell office:value-type="float" office:value="2051.23" table:style-name="ce5">
            <text:p>2.051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1.23" table:style-name="ce5">
            <text:p>2.051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66679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104.01" table:style-name="ce5">
            <text:p>1.104,01</text:p>
          </table:table-cell>
          <table:table-cell office:value-type="float" office:value="1" table:style-name="ce3">
            <text:p>1</text:p>
          </table:table-cell>
          <table:table-cell office:value-type="float" office:value="1104.01" table:style-name="ce5">
            <text:p>1.10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4.01" table:style-name="ce5">
            <text:p>1.10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3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578.95000000000005" table:style-name="ce3">
            <text:p>578,95</text:p>
          </table:table-cell>
          <table:table-cell office:value-type="float" office:value="1" table:style-name="ce3">
            <text:p>1</text:p>
          </table:table-cell>
          <table:table-cell office:value-type="float" office:value="578.95000000000005" table:style-name="ce3">
            <text:p>57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8.95000000000005" table:style-name="ce3">
            <text:p>57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9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709.42" table:style-name="ce3">
            <text:p>709,42</text:p>
          </table:table-cell>
          <table:table-cell office:value-type="float" office:value="1" table:style-name="ce3">
            <text:p>1</text:p>
          </table:table-cell>
          <table:table-cell office:value-type="float" office:value="709.42" table:style-name="ce3">
            <text:p>709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.42" table:style-name="ce3">
            <text:p>709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5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52.91" table:style-name="ce3">
            <text:p>352,91</text:p>
          </table:table-cell>
          <table:table-cell office:value-type="float" office:value="1" table:style-name="ce3">
            <text:p>1</text:p>
          </table:table-cell>
          <table:table-cell office:value-type="float" office:value="352.91" table:style-name="ce3">
            <text:p>352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.91" table:style-name="ce3">
            <text:p>352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9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50.58" table:style-name="ce3">
            <text:p>350,58</text:p>
          </table:table-cell>
          <table:table-cell office:value-type="float" office:value="1" table:style-name="ce3">
            <text:p>1</text:p>
          </table:table-cell>
          <table:table-cell office:value-type="float" office:value="350.58" table:style-name="ce3">
            <text:p>350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8" table:style-name="ce3">
            <text:p>350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0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8.06" table:style-name="ce3">
            <text:p>28,06</text:p>
          </table:table-cell>
          <table:table-cell office:value-type="float" office:value="1" table:style-name="ce3">
            <text:p>1</text:p>
          </table:table-cell>
          <table:table-cell office:value-type="float" office:value="28.06" table:style-name="ce3">
            <text:p>28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06" table:style-name="ce3">
            <text:p>28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3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4114.08" table:style-name="ce5">
            <text:p>4.114,08</text:p>
          </table:table-cell>
          <table:table-cell office:value-type="float" office:value="1" table:style-name="ce3">
            <text:p>1</text:p>
          </table:table-cell>
          <table:table-cell office:value-type="float" office:value="4114.08" table:style-name="ce5">
            <text:p>4.114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4.08" table:style-name="ce5">
            <text:p>4.114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6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70.5" table:style-name="ce3">
            <text:p>70,5</text:p>
          </table:table-cell>
          <table:table-cell office:value-type="float" office:value="1" table:style-name="ce3">
            <text:p>1</text:p>
          </table:table-cell>
          <table:table-cell office:value-type="float" office:value="70.5" table:style-name="ce3">
            <text:p>7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5" table:style-name="ce3">
            <text:p>7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4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74.349999999999994" table:style-name="ce3">
            <text:p>74,35</text:p>
          </table:table-cell>
          <table:table-cell office:value-type="float" office:value="1" table:style-name="ce3">
            <text:p>1</text:p>
          </table:table-cell>
          <table:table-cell office:value-type="float" office:value="74.349999999999994" table:style-name="ce3">
            <text:p>74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.349999999999994" table:style-name="ce3">
            <text:p>74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1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62.2" table:style-name="ce3">
            <text:p>62,2</text:p>
          </table:table-cell>
          <table:table-cell office:value-type="float" office:value="1" table:style-name="ce3">
            <text:p>1</text:p>
          </table:table-cell>
          <table:table-cell office:value-type="float" office:value="62.2" table:style-name="ce3">
            <text:p>6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2" table:style-name="ce3">
            <text:p>6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8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02.89" table:style-name="ce3">
            <text:p>102,89</text:p>
          </table:table-cell>
          <table:table-cell office:value-type="float" office:value="1" table:style-name="ce3">
            <text:p>1</text:p>
          </table:table-cell>
          <table:table-cell office:value-type="float" office:value="102.89" table:style-name="ce3">
            <text:p>10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.89" table:style-name="ce3">
            <text:p>10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296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67.68" table:style-name="ce3">
            <text:p>367,68</text:p>
          </table:table-cell>
          <table:table-cell office:value-type="float" office:value="1" table:style-name="ce3">
            <text:p>1</text:p>
          </table:table-cell>
          <table:table-cell office:value-type="float" office:value="367.68" table:style-name="ce3">
            <text:p>36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.68" table:style-name="ce3">
            <text:p>36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299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95.4" table:style-name="ce3">
            <text:p>95,4</text:p>
          </table:table-cell>
          <table:table-cell office:value-type="float" office:value="1" table:style-name="ce3">
            <text:p>1</text:p>
          </table:table-cell>
          <table:table-cell office:value-type="float" office:value="95.4" table:style-name="ce3">
            <text:p>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4" table:style-name="ce3">
            <text:p>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2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9.72" table:style-name="ce3">
            <text:p>19,72</text:p>
          </table:table-cell>
          <table:table-cell office:value-type="float" office:value="1" table:style-name="ce3">
            <text:p>1</text:p>
          </table:table-cell>
          <table:table-cell office:value-type="float" office:value="19.72" table:style-name="ce3">
            <text:p>19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.72" table:style-name="ce3">
            <text:p>19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854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96.92" table:style-name="ce3">
            <text:p>96,92</text:p>
          </table:table-cell>
          <table:table-cell office:value-type="float" office:value="1" table:style-name="ce3">
            <text:p>1</text:p>
          </table:table-cell>
          <table:table-cell office:value-type="float" office:value="96.92" table:style-name="ce3">
            <text:p>96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92" table:style-name="ce3">
            <text:p>96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1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4.31" table:style-name="ce3">
            <text:p>24,31</text:p>
          </table:table-cell>
          <table:table-cell office:value-type="float" office:value="1" table:style-name="ce3">
            <text:p>1</text:p>
          </table:table-cell>
          <table:table-cell office:value-type="float" office:value="24.31" table:style-name="ce3">
            <text:p>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31" table:style-name="ce3">
            <text:p>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855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3.51" table:style-name="ce3">
            <text:p>23,51</text:p>
          </table:table-cell>
          <table:table-cell office:value-type="float" office:value="1" table:style-name="ce3">
            <text:p>1</text:p>
          </table:table-cell>
          <table:table-cell office:value-type="float" office:value="23.51" table:style-name="ce3">
            <text:p>2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51" table:style-name="ce3">
            <text:p>2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0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58.39" table:style-name="ce3">
            <text:p>58,39</text:p>
          </table:table-cell>
          <table:table-cell office:value-type="float" office:value="1" table:style-name="ce3">
            <text:p>1</text:p>
          </table:table-cell>
          <table:table-cell office:value-type="float" office:value="58.39" table:style-name="ce3">
            <text:p>58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39" table:style-name="ce3">
            <text:p>58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4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35.08000000000001" table:style-name="ce3">
            <text:p>135,08</text:p>
          </table:table-cell>
          <table:table-cell office:value-type="float" office:value="1" table:style-name="ce3">
            <text:p>1</text:p>
          </table:table-cell>
          <table:table-cell office:value-type="float" office:value="135.08000000000001" table:style-name="ce3">
            <text:p>13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.08000000000001" table:style-name="ce3">
            <text:p>13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7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8.950000000000003" table:style-name="ce3">
            <text:p>38,95</text:p>
          </table:table-cell>
          <table:table-cell office:value-type="float" office:value="1" table:style-name="ce3">
            <text:p>1</text:p>
          </table:table-cell>
          <table:table-cell office:value-type="float" office:value="38.950000000000003" table:style-name="ce3">
            <text:p>3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950000000000003" table:style-name="ce3">
            <text:p>3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7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4.63" table:style-name="ce3">
            <text:p>14,63</text:p>
          </table:table-cell>
          <table:table-cell office:value-type="float" office:value="1" table:style-name="ce3">
            <text:p>1</text:p>
          </table:table-cell>
          <table:table-cell office:value-type="float" office:value="14.63" table:style-name="ce3">
            <text:p>14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63" table:style-name="ce3">
            <text:p>14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297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696.35" table:style-name="ce3">
            <text:p>696,35</text:p>
          </table:table-cell>
          <table:table-cell office:value-type="float" office:value="1" table:style-name="ce3">
            <text:p>1</text:p>
          </table:table-cell>
          <table:table-cell office:value-type="float" office:value="696.35" table:style-name="ce3">
            <text:p>69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6.35" table:style-name="ce3">
            <text:p>69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298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4.479999999999997" table:style-name="ce3">
            <text:p>34,48</text:p>
          </table:table-cell>
          <table:table-cell office:value-type="float" office:value="1" table:style-name="ce3">
            <text:p>1</text:p>
          </table:table-cell>
          <table:table-cell office:value-type="float" office:value="34.479999999999997" table:style-name="ce3">
            <text:p>34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479999999999997" table:style-name="ce3">
            <text:p>34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5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186.45" table:style-name="ce3">
            <text:p>186,45</text:p>
          </table:table-cell>
          <table:table-cell office:value-type="float" office:value="1" table:style-name="ce3">
            <text:p>1</text:p>
          </table:table-cell>
          <table:table-cell office:value-type="float" office:value="186.45" table:style-name="ce3">
            <text:p>18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.45" table:style-name="ce3">
            <text:p>18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3" table:style-name="ce3">
            <text:p>4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3" table:style-name="ce3">
            <text:p>233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2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16.39" table:style-name="ce3">
            <text:p>316,39</text:p>
          </table:table-cell>
          <table:table-cell office:value-type="float" office:value="1" table:style-name="ce3">
            <text:p>1</text:p>
          </table:table-cell>
          <table:table-cell office:value-type="float" office:value="316.39" table:style-name="ce3">
            <text:p>316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.39" table:style-name="ce3">
            <text:p>316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06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5.44" table:style-name="ce3">
            <text:p>25,44</text:p>
          </table:table-cell>
          <table:table-cell office:value-type="float" office:value="1" table:style-name="ce3">
            <text:p>1</text:p>
          </table:table-cell>
          <table:table-cell office:value-type="float" office:value="25.44" table:style-name="ce3">
            <text:p>2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44" table:style-name="ce3">
            <text:p>2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73318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34.22" table:style-name="ce3">
            <text:p>34,22</text:p>
          </table:table-cell>
          <table:table-cell office:value-type="float" office:value="1" table:style-name="ce3">
            <text:p>1</text:p>
          </table:table-cell>
          <table:table-cell office:value-type="float" office:value="34.22" table:style-name="ce3">
            <text:p>34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22" table:style-name="ce3">
            <text:p>34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0" table:style-name="ce3">
            <text:p>46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2" table:style-name="ce3">
            <text:p>232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ACO SP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float" office:value="2018140000968" table:style-name="ce3">
            <text:p>2,01814E+12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35.62" table:style-name="ce3">
            <text:p>235,62</text:p>
          </table:table-cell>
          <table:table-cell office:value-type="float" office:value="1" table:style-name="ce3">
            <text:p>1</text:p>
          </table:table-cell>
          <table:table-cell office:value-type="float" office:value="235.62" table:style-name="ce3">
            <text:p>235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.62" table:style-name="ce3">
            <text:p>235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6" table:style-name="ce3">
            <text:p>406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0" table:style-name="ce3">
            <text:p>47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7" table:style-name="ce3">
            <text:p>227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349" table:style-name="ce3">
            <text:p>349</text:p>
          </table:table-cell>
          <table:table-cell office:value-type="float" office:value="2" table:style-name="ce3">
            <text:p>2</text:p>
          </table:table-cell>
          <table:table-cell office:value-type="float" office:value="349.01" table:style-name="ce3">
            <text:p>349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.01" table:style-name="ce3">
            <text:p>349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0" table:style-name="ce3">
            <text:p>47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7" table:style-name="ce3">
            <text:p>227</text:p>
          </table:table-cell>
          <table:table-cell office:value-type="date" office:date-value="2018-04-23T00:00:00" table:style-name="ce4">
            <text:p>23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2018 303/e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1" table:style-name="ce3">
            <text:p>771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6" table:style-name="ce3">
            <text:p>346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delpanno mar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1-2018-fatture</text:p>
          </table:table-cell>
          <table:table-cell office:value-type="date" office:date-value="2018-04-20T00:00:00" table:style-name="ce4">
            <text:p>20/04/2018</text:p>
          </table:table-cell>
          <table:table-cell office:value-type="float" office:value="1141.92" table:style-name="ce5">
            <text:p>1.141,92</text:p>
          </table:table-cell>
          <table:table-cell office:value-type="float" office:value="1" table:style-name="ce3">
            <text:p>1</text:p>
          </table:table-cell>
          <table:table-cell office:value-type="float" office:value="1141.92" table:style-name="ce5">
            <text:p>1.14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1.92" table:style-name="ce5">
            <text:p>1.14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8" table:style-name="ce3">
            <text:p>47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1" table:style-name="ce3">
            <text:p>231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80011478</text:p>
          </table:table-cell>
          <table:table-cell office:value-type="date" office:date-value="2018-04-20T00:00:00" table:style-name="ce4">
            <text:p>20/04/2018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" table:style-name="ce3">
            <text:p>1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4" table:style-name="ce3">
            <text:p>46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6" table:style-name="ce3">
            <text:p>236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80011479</text:p>
          </table:table-cell>
          <table:table-cell office:value-type="date" office:date-value="2018-04-20T00:00:00" table:style-name="ce4">
            <text:p>20/04/2018</text:p>
          </table:table-cell>
          <table:table-cell office:value-type="float" office:value="338.55" table:style-name="ce3">
            <text:p>338,55</text:p>
          </table:table-cell>
          <table:table-cell office:value-type="float" office:value="1" table:style-name="ce3">
            <text:p>1</text:p>
          </table:table-cell>
          <table:table-cell office:value-type="float" office:value="338.55" table:style-name="ce3">
            <text:p>33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.55" table:style-name="ce3">
            <text:p>33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3" table:style-name="ce3">
            <text:p>46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5" table:style-name="ce3">
            <text:p>235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9" table:style-name="ce3">
            <text:p>45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9" table:style-name="ce3">
            <text:p>229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1939.8" table:style-name="ce5">
            <text:p>1.939,80</text:p>
          </table:table-cell>
          <table:table-cell office:value-type="float" office:value="1" table:style-name="ce3">
            <text:p>1</text:p>
          </table:table-cell>
          <table:table-cell office:value-type="float" office:value="1939.8" table:style-name="ce5">
            <text:p>1.939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9.8" table:style-name="ce5">
            <text:p>1.939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2" table:style-name="ce3">
            <text:p>47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8" table:style-name="ce3">
            <text:p>228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588.97" table:style-name="ce3">
            <text:p>588,97</text:p>
          </table:table-cell>
          <table:table-cell office:value-type="float" office:value="1" table:style-name="ce3">
            <text:p>1</text:p>
          </table:table-cell>
          <table:table-cell office:value-type="float" office:value="588.97" table:style-name="ce3">
            <text:p>588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8.97" table:style-name="ce3">
            <text:p>588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5" table:style-name="ce3">
            <text:p>45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0" table:style-name="ce3">
            <text:p>230</text:p>
          </table:table-cell>
          <table:table-cell office:value-type="date" office:date-value="2018-04-24T00:00:00" table:style-name="ce4">
            <text:p>24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1315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14.64" table:style-name="ce3">
            <text:p>14,64</text:p>
          </table:table-cell>
          <table:table-cell office:value-type="float" office:value="1" table:style-name="ce3">
            <text:p>1</text:p>
          </table:table-cell>
          <table:table-cell office:value-type="float" office:value="14.64" table:style-name="ce3">
            <text:p>1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64" table:style-name="ce3">
            <text:p>1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5" table:style-name="ce3">
            <text:p>485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0" table:style-name="ce3">
            <text:p>250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089" table:style-name="ce3">
            <text:p>4918000089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1586" table:style-name="ce5">
            <text:p>1.586,00</text:p>
          </table:table-cell>
          <table:table-cell office:value-type="float" office:value="1" table:style-name="ce3">
            <text:p>1</text:p>
          </table:table-cell>
          <table:table-cell office:value-type="float" office:value="1586" table:style-name="ce5">
            <text:p>1.58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6" table:style-name="ce5">
            <text:p>1.58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8" table:style-name="ce3">
            <text:p>45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7" table:style-name="ce3">
            <text:p>237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088" table:style-name="ce3">
            <text:p>4918000088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6" table:style-name="ce3">
            <text:p>45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8" table:style-name="ce3">
            <text:p>238</text:p>
          </table:table-cell>
          <table:table-cell office:value-type="date" office:date-value="2018-04-26T00:00:00" table:style-name="ce4">
            <text:p>26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340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304.08999999999997" table:style-name="ce3">
            <text:p>304,09</text:p>
          </table:table-cell>
          <table:table-cell office:value-type="float" office:value="1" table:style-name="ce3">
            <text:p>1</text:p>
          </table:table-cell>
          <table:table-cell office:value-type="float" office:value="304.08999999999997" table:style-name="ce3">
            <text:p>30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.08999999999997" table:style-name="ce3">
            <text:p>30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6" table:style-name="ce3">
            <text:p>486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6" table:style-name="ce3">
            <text:p>256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BETON ASFALT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50/SP/SE</text:p>
          </table:table-cell>
          <table:table-cell office:value-type="date" office:date-value="2018-04-26T00:00:00" table:style-name="ce4">
            <text:p>26/04/2018</text:p>
          </table:table-cell>
          <table:table-cell office:value-type="float" office:value="536.79999999999995" table:style-name="ce3">
            <text:p>536,8</text:p>
          </table:table-cell>
          <table:table-cell office:value-type="float" office:value="1" table:style-name="ce3">
            <text:p>1</text:p>
          </table:table-cell>
          <table:table-cell office:value-type="float" office:value="536.79999999999995" table:style-name="ce3">
            <text:p>53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.79999999999995" table:style-name="ce3">
            <text:p>53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9" table:style-name="ce3">
            <text:p>46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39" table:style-name="ce3">
            <text:p>239</text:p>
          </table:table-cell>
          <table:table-cell office:value-type="date" office:date-value="2018-04-30T00:00:00" table:style-name="ce4">
            <text:p>30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098" table:style-name="ce3">
            <text:p>4918000098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832.59" table:style-name="ce5">
            <text:p>1.832,59</text:p>
          </table:table-cell>
          <table:table-cell office:value-type="float" office:value="1" table:style-name="ce3">
            <text:p>1</text:p>
          </table:table-cell>
          <table:table-cell office:value-type="float" office:value="1832.59" table:style-name="ce5">
            <text:p>1.83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.59" table:style-name="ce5">
            <text:p>1.83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4" table:style-name="ce3">
            <text:p>45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40" table:style-name="ce3">
            <text:p>240</text:p>
          </table:table-cell>
          <table:table-cell office:value-type="date" office:date-value="2018-05-02T00:00:00" table:style-name="ce4">
            <text:p>02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207.4" table:style-name="ce3">
            <text:p>207,4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6" table:style-name="ce3">
            <text:p>546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45" table:style-name="ce3">
            <text:p>245</text:p>
          </table:table-cell>
          <table:table-cell office:value-type="date" office:date-value="2018-05-07T00:00:00" table:style-name="ce4">
            <text:p>07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7-2018-3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387.5" table:style-name="ce3">
            <text:p>387,5</text:p>
          </table:table-cell>
          <table:table-cell office:value-type="float" office:value="1" table:style-name="ce3">
            <text:p>1</text:p>
          </table:table-cell>
          <table:table-cell office:value-type="float" office:value="387.5" table:style-name="ce3">
            <text:p>38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.5" table:style-name="ce3">
            <text:p>38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1" table:style-name="ce3">
            <text:p>47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43" table:style-name="ce3">
            <text:p>243</text:p>
          </table:table-cell>
          <table:table-cell office:value-type="date" office:date-value="2018-05-07T00:00:00" table:style-name="ce4">
            <text:p>07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554" table:style-name="ce3">
            <text:p>7201800554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8253.330000000002" table:style-name="ce5">
            <text:p>18.253,33</text:p>
          </table:table-cell>
          <table:table-cell office:value-type="float" office:value="1" table:style-name="ce3">
            <text:p>1</text:p>
          </table:table-cell>
          <table:table-cell office:value-type="float" office:value="18253.330000000002" table:style-name="ce5">
            <text:p>18.25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53.330000000002" table:style-name="ce5">
            <text:p>18.25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8" table:style-name="ce3">
            <text:p>488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48" table:style-name="ce3">
            <text:p>248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4/P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4" table:style-name="ce3">
            <text:p>484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49" table:style-name="ce3">
            <text:p>249</text:p>
          </table:table-cell>
          <table:table-cell office:value-type="date" office:date-value="2018-05-12T00:00:00" table:style-name="ce4">
            <text:p>12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033/PA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206.8699999999999" table:style-name="ce5">
            <text:p>1.206,87</text:p>
          </table:table-cell>
          <table:table-cell office:value-type="float" office:value="1" table:style-name="ce3">
            <text:p>1</text:p>
          </table:table-cell>
          <table:table-cell office:value-type="float" office:value="1206.8699999999999" table:style-name="ce5">
            <text:p>1.20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6.8699999999999" table:style-name="ce5">
            <text:p>1.20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7" table:style-name="ce3">
            <text:p>487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7" table:style-name="ce3">
            <text:p>257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24412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8" table:style-name="ce3">
            <text:p>548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55" table:style-name="ce3">
            <text:p>255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24412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250" table:style-name="ce3">
            <text:p>250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8" table:style-name="ce3">
            <text:p>548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55" table:style-name="ce3">
            <text:p>255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61/2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669.9" table:style-name="ce3">
            <text:p>669,9</text:p>
          </table:table-cell>
          <table:table-cell office:value-type="float" office:value="1" table:style-name="ce3">
            <text:p>1</text:p>
          </table:table-cell>
          <table:table-cell office:value-type="float" office:value="669.9" table:style-name="ce3">
            <text:p>66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.9" table:style-name="ce3">
            <text:p>66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5" table:style-name="ce3">
            <text:p>555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3" table:style-name="ce3">
            <text:p>273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371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373.86" table:style-name="ce3">
            <text:p>373,86</text:p>
          </table:table-cell>
          <table:table-cell office:value-type="float" office:value="1" table:style-name="ce3">
            <text:p>1</text:p>
          </table:table-cell>
          <table:table-cell office:value-type="float" office:value="373.86" table:style-name="ce3">
            <text:p>37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.86" table:style-name="ce3">
            <text:p>37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4" table:style-name="ce3">
            <text:p>554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2" table:style-name="ce3">
            <text:p>272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41" table:style-name="ce3">
            <text:p>300041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3004.44" table:style-name="ce5">
            <text:p>3.004,44</text:p>
          </table:table-cell>
          <table:table-cell office:value-type="float" office:value="1" table:style-name="ce3">
            <text:p>1</text:p>
          </table:table-cell>
          <table:table-cell office:value-type="float" office:value="3004.44" table:style-name="ce5">
            <text:p>3.004,44</text:p>
          </table:table-cell>
          <table:table-cell office:value-type="float" office:value="3" table:style-name="ce3">
            <text:p>3</text:p>
          </table:table-cell>
          <table:table-cell office:value-type="float" office:value="3004.44" table:style-name="ce5">
            <text:p>3.004,44</text:p>
          </table:table-cell>
          <table:table-cell office:value-type="float" office:value="3004.44" table:style-name="ce5">
            <text:p>3.004,44</text:p>
          </table:table-cell>
          <table:table-cell office:value-type="float" office:value="3004.44" table:style-name="ce5">
            <text:p>3.004,44</text:p>
          </table:table-cell>
          <table:table-cell office:value-type="float" office:value="3004.44" table:style-name="ce5">
            <text:p>3.004,4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0" table:style-name="ce3">
            <text:p>550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1" table:style-name="ce3">
            <text:p>271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24/PA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1" table:style-name="ce3">
            <text:p>551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0" table:style-name="ce3">
            <text:p>270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330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1" table:style-name="ce3">
            <text:p>1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3" table:style-name="ce3">
            <text:p>553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9" table:style-name="ce3">
            <text:p>269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944/16/10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3232.3" table:style-name="ce5">
            <text:p>13.232,30</text:p>
          </table:table-cell>
          <table:table-cell office:value-type="float" office:value="1" table:style-name="ce3">
            <text:p>1</text:p>
          </table:table-cell>
          <table:table-cell office:value-type="float" office:value="13232.3" table:style-name="ce5">
            <text:p>13.232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2.3" table:style-name="ce5">
            <text:p>13.232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4" table:style-name="ce3">
            <text:p>564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66" table:style-name="ce3">
            <text:p>266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754" table:style-name="ce3">
            <text:p>1754</text:p>
          </table:table-cell>
          <table:table-cell office:value-type="string" table:style-name="ce3">
            <text:p>ARUBA S.p.A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A18PAS0005306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43.91" table:style-name="ce3">
            <text:p>43,91</text:p>
          </table:table-cell>
          <table:table-cell office:value-type="float" office:value="1" table:style-name="ce3">
            <text:p>1</text:p>
          </table:table-cell>
          <table:table-cell office:value-type="float" office:value="43.91" table:style-name="ce3">
            <text:p>4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.91" table:style-name="ce3">
            <text:p>4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date" office:date-value="2018-04-26T00:00:00" table:style-name="ce4">
            <text:p>26/04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TELEFONIA INDUSTRIALE BRESCIAN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PAM 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115.9" table:style-name="ce3">
            <text:p>115,9</text:p>
          </table:table-cell>
          <table:table-cell office:value-type="float" office:value="1" table:style-name="ce3">
            <text:p>1</text:p>
          </table:table-cell>
          <table:table-cell office:value-type="float" office:value="115.9" table:style-name="ce3">
            <text:p>115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.9" table:style-name="ce3">
            <text:p>115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5" table:style-name="ce3">
            <text:p>545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6</text:p>
          </table:table-cell>
          <table:table-cell office:value-type="string" table:style-name="ce3">
            <text:p>RIMOZIONE NEVE DALL'ABITATO</text:p>
          </table:table-cell>
          <table:table-cell office:value-type="float" office:value="1313" table:style-name="ce3">
            <text:p>1313</text:p>
          </table:table-cell>
          <table:table-cell office:value-type="float" office:value="1438" table:style-name="ce3">
            <text:p>1438</text:p>
          </table:table-cell>
          <table:table-cell office:value-type="string" table:style-name="ce3">
            <text:p>LAV. AGR. CONTO TERZI GATTI ORESTE E C. S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6/1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1323.7" table:style-name="ce5">
            <text:p>1.323,70</text:p>
          </table:table-cell>
          <table:table-cell office:value-type="float" office:value="1" table:style-name="ce3">
            <text:p>1</text:p>
          </table:table-cell>
          <table:table-cell office:value-type="float" office:value="1323.7" table:style-name="ce5">
            <text:p>1.323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.7" table:style-name="ce5">
            <text:p>1.323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6" table:style-name="ce3">
            <text:p>566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1" table:style-name="ce3">
            <text:p>281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6</text:p>
          </table:table-cell>
          <table:table-cell office:value-type="string" table:style-name="ce3">
            <text:p>RIMOZIONE NEVE DALL'ABITATO</text:p>
          </table:table-cell>
          <table:table-cell office:value-type="float" office:value="1313" table:style-name="ce3">
            <text:p>1313</text:p>
          </table:table-cell>
          <table:table-cell office:value-type="float" office:value="1438" table:style-name="ce3">
            <text:p>1438</text:p>
          </table:table-cell>
          <table:table-cell office:value-type="string" table:style-name="ce3">
            <text:p>LAV. AGR. CONTO TERZI GATTI ORESTE E C. S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5/1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603.9" table:style-name="ce3">
            <text:p>603,9</text:p>
          </table:table-cell>
          <table:table-cell office:value-type="float" office:value="1" table:style-name="ce3">
            <text:p>1</text:p>
          </table:table-cell>
          <table:table-cell office:value-type="float" office:value="603.9" table:style-name="ce3">
            <text:p>60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3.9" table:style-name="ce3">
            <text:p>60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7" table:style-name="ce3">
            <text:p>567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0" table:style-name="ce3">
            <text:p>280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1415" table:style-name="ce3">
            <text:p>2180001415</text:p>
          </table:table-cell>
          <table:table-cell office:value-type="date" office:date-value="2018-05-03T00:00:00" table:style-name="ce4">
            <text:p>03/05/2018</text:p>
          </table:table-cell>
          <table:table-cell office:value-type="float" office:value="1667.96" table:style-name="ce5">
            <text:p>1.667,96</text:p>
          </table:table-cell>
          <table:table-cell office:value-type="float" office:value="1" table:style-name="ce3">
            <text:p>1</text:p>
          </table:table-cell>
          <table:table-cell office:value-type="float" office:value="1667.96" table:style-name="ce5">
            <text:p>1.667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7.96" table:style-name="ce5">
            <text:p>1.667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1" table:style-name="ce3">
            <text:p>46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44" table:style-name="ce3">
            <text:p>244</text:p>
          </table:table-cell>
          <table:table-cell office:value-type="date" office:date-value="2018-05-07T00:00:00" table:style-name="ce4">
            <text:p>07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7-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725.78" table:style-name="ce3">
            <text:p>725,78</text:p>
          </table:table-cell>
          <table:table-cell office:value-type="float" office:value="1" table:style-name="ce3">
            <text:p>1</text:p>
          </table:table-cell>
          <table:table-cell office:value-type="float" office:value="725.78" table:style-name="ce3">
            <text:p>725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.78" table:style-name="ce3">
            <text:p>725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3" table:style-name="ce3">
            <text:p>783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282" table:style-name="ce3">
            <text:p>282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AGONI COSTRUZION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2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1045" table:style-name="ce5">
            <text:p>1.045,00</text:p>
          </table:table-cell>
          <table:table-cell office:value-type="float" office:value="1" table:style-name="ce3">
            <text:p>1</text:p>
          </table:table-cell>
          <table:table-cell office:value-type="float" office:value="1045" table:style-name="ce5">
            <text:p>1.04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" table:style-name="ce5">
            <text:p>1.045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4" table:style-name="ce3">
            <text:p>494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47" table:style-name="ce3">
            <text:p>247</text:p>
          </table:table-cell>
          <table:table-cell office:value-type="date" office:date-value="2018-05-10T00:00:00" table:style-name="ce4">
            <text:p>10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3177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68.08" table:style-name="ce3">
            <text:p>68,08</text:p>
          </table:table-cell>
          <table:table-cell office:value-type="float" office:value="1" table:style-name="ce3">
            <text:p>1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3224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1" table:style-name="ce3">
            <text:p>1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3290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0.47" table:style-name="ce3">
            <text:p>180,47</text:p>
          </table:table-cell>
          <table:table-cell office:value-type="float" office:value="1" table:style-name="ce3">
            <text:p>1</text:p>
          </table:table-cell>
          <table:table-cell office:value-type="float" office:value="180.47" table:style-name="ce3">
            <text:p>180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.47" table:style-name="ce3">
            <text:p>180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2993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1.54" table:style-name="ce3">
            <text:p>191,54</text:p>
          </table:table-cell>
          <table:table-cell office:value-type="float" office:value="1" table:style-name="ce3">
            <text:p>1</text:p>
          </table:table-cell>
          <table:table-cell office:value-type="float" office:value="191.54" table:style-name="ce3">
            <text:p>19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.54" table:style-name="ce3">
            <text:p>19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3292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07.68" table:style-name="ce3">
            <text:p>107,68</text:p>
          </table:table-cell>
          <table:table-cell office:value-type="float" office:value="1" table:style-name="ce3">
            <text:p>1</text:p>
          </table:table-cell>
          <table:table-cell office:value-type="float" office:value="107.68" table:style-name="ce3">
            <text:p>10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.68" table:style-name="ce3">
            <text:p>10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2938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9.34" table:style-name="ce3">
            <text:p>179,34</text:p>
          </table:table-cell>
          <table:table-cell office:value-type="float" office:value="1" table:style-name="ce3">
            <text:p>1</text:p>
          </table:table-cell>
          <table:table-cell office:value-type="float" office:value="179.34" table:style-name="ce3">
            <text:p>17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34" table:style-name="ce3">
            <text:p>17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43191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68.08" table:style-name="ce3">
            <text:p>68,08</text:p>
          </table:table-cell>
          <table:table-cell office:value-type="float" office:value="1" table:style-name="ce3">
            <text:p>1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4" table:style-name="ce3">
            <text:p>274</text:p>
          </table:table-cell>
          <table:table-cell office:value-type="date" office:date-value="2018-05-19T00:00:00" table:style-name="ce4">
            <text:p>1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date" office:date-value="1940-02-01T00:00:00" table:style-name="ce6">
            <text:p>feb-4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097.4000000000001" table:style-name="ce5">
            <text:p>1.097,40</text:p>
          </table:table-cell>
          <table:table-cell office:value-type="float" office:value="1" table:style-name="ce3">
            <text:p>1</text:p>
          </table:table-cell>
          <table:table-cell office:value-type="float" office:value="1097.4000000000001" table:style-name="ce5">
            <text:p>1.097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7.4000000000001" table:style-name="ce5">
            <text:p>1.097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9" table:style-name="ce3">
            <text:p>819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5" table:style-name="ce3">
            <text:p>365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67PA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563.64" table:style-name="ce3">
            <text:p>563,64</text:p>
          </table:table-cell>
          <table:table-cell office:value-type="float" office:value="1" table:style-name="ce3">
            <text:p>1</text:p>
          </table:table-cell>
          <table:table-cell office:value-type="float" office:value="563.64" table:style-name="ce3">
            <text:p>563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.64" table:style-name="ce3">
            <text:p>563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1" table:style-name="ce3">
            <text:p>491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8" table:style-name="ce3">
            <text:p>258</text:p>
          </table:table-cell>
          <table:table-cell office:value-type="date" office:date-value="2018-05-15T00:00:00" table:style-name="ce4">
            <text:p>15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362" table:style-name="ce3">
            <text:p>9362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7.56" table:style-name="ce3">
            <text:p>47,56</text:p>
          </table:table-cell>
          <table:table-cell office:value-type="float" office:value="1" table:style-name="ce3">
            <text:p>1</text:p>
          </table:table-cell>
          <table:table-cell office:value-type="float" office:value="47.56" table:style-name="ce3">
            <text:p>47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.56" table:style-name="ce3">
            <text:p>47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360" table:style-name="ce3">
            <text:p>9360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359" table:style-name="ce3">
            <text:p>9359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361" table:style-name="ce3">
            <text:p>9361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8 381/e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3" table:style-name="ce3">
            <text:p>543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2" table:style-name="ce3">
            <text:p>262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5" table:style-name="ce3">
            <text:p>1,7737E+14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504.74" table:style-name="ce3">
            <text:p>504,74</text:p>
          </table:table-cell>
          <table:table-cell office:value-type="float" office:value="1" table:style-name="ce3">
            <text:p>1</text:p>
          </table:table-cell>
          <table:table-cell office:value-type="float" office:value="504.74" table:style-name="ce3">
            <text:p>504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.74" table:style-name="ce3">
            <text:p>504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2" table:style-name="ce3">
            <text:p>552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1" table:style-name="ce3">
            <text:p>261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191109216" table:style-name="ce3">
            <text:p>1,7737E+14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-0.77" table:style-name="ce3">
            <text:p>-0,77</text:p>
          </table:table-cell>
          <table:table-cell office:value-type="float" office:value="1" table:style-name="ce3">
            <text:p>1</text:p>
          </table:table-cell>
          <table:table-cell office:value-type="float" office:value="-0.77" table:style-name="ce3">
            <text:p>-0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77" table:style-name="ce3">
            <text:p>-0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7" table:style-name="ce3">
            <text:p>547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0" table:style-name="ce3">
            <text:p>260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81" table:style-name="ce3">
            <text:p>81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271.95" table:style-name="ce3">
            <text:p>271,95</text:p>
          </table:table-cell>
          <table:table-cell office:value-type="float" office:value="1" table:style-name="ce3">
            <text:p>1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6" table:style-name="ce3">
            <text:p>556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75" table:style-name="ce3">
            <text:p>275</text:p>
          </table:table-cell>
          <table:table-cell office:value-type="date" office:date-value="2018-05-22T00:00:00" table:style-name="ce4">
            <text:p>22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2593" table:style-name="ce3">
            <text:p>12593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36.6" table:style-name="ce3">
            <text:p>36,6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.6" table:style-name="ce3">
            <text:p>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2" table:style-name="ce3">
            <text:p>48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/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2257" table:style-name="ce5">
            <text:p>2.257,00</text:p>
          </table:table-cell>
          <table:table-cell office:value-type="float" office:value="1" table:style-name="ce3">
            <text:p>1</text:p>
          </table:table-cell>
          <table:table-cell office:value-type="float" office:value="2257" table:style-name="ce5">
            <text:p>2.257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7" table:style-name="ce5">
            <text:p>2.257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4" table:style-name="ce3">
            <text:p>544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3" table:style-name="ce3">
            <text:p>263</text:p>
          </table:table-cell>
          <table:table-cell office:value-type="date" office:date-value="2018-05-16T00:00:00" table:style-name="ce4">
            <text:p>16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1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59.77" table:style-name="ce3">
            <text:p>259,77</text:p>
          </table:table-cell>
          <table:table-cell office:value-type="float" office:value="1" table:style-name="ce3">
            <text:p>1</text:p>
          </table:table-cell>
          <table:table-cell office:value-type="float" office:value="259.77" table:style-name="ce3">
            <text:p>25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.77" table:style-name="ce3">
            <text:p>25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19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409.96" table:style-name="ce3">
            <text:p>409,96</text:p>
          </table:table-cell>
          <table:table-cell office:value-type="float" office:value="1" table:style-name="ce3">
            <text:p>1</text:p>
          </table:table-cell>
          <table:table-cell office:value-type="float" office:value="409.96" table:style-name="ce3">
            <text:p>409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9.96" table:style-name="ce3">
            <text:p>409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0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40.6" table:style-name="ce3">
            <text:p>40,6</text:p>
          </table:table-cell>
          <table:table-cell office:value-type="float" office:value="1" table:style-name="ce3">
            <text:p>1</text:p>
          </table:table-cell>
          <table:table-cell office:value-type="float" office:value="40.6" table:style-name="ce3">
            <text:p>4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.6" table:style-name="ce3">
            <text:p>4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6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67.709999999999994" table:style-name="ce3">
            <text:p>67,71</text:p>
          </table:table-cell>
          <table:table-cell office:value-type="float" office:value="1" table:style-name="ce3">
            <text:p>1</text:p>
          </table:table-cell>
          <table:table-cell office:value-type="float" office:value="67.709999999999994" table:style-name="ce3">
            <text:p>6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709999999999994" table:style-name="ce3">
            <text:p>6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9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453.43" table:style-name="ce3">
            <text:p>453,43</text:p>
          </table:table-cell>
          <table:table-cell office:value-type="float" office:value="1" table:style-name="ce3">
            <text:p>1</text:p>
          </table:table-cell>
          <table:table-cell office:value-type="float" office:value="453.43" table:style-name="ce3">
            <text:p>453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.43" table:style-name="ce3">
            <text:p>453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1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2.28" table:style-name="ce3">
            <text:p>22,28</text:p>
          </table:table-cell>
          <table:table-cell office:value-type="float" office:value="1" table:style-name="ce3">
            <text:p>1</text:p>
          </table:table-cell>
          <table:table-cell office:value-type="float" office:value="22.28" table:style-name="ce3">
            <text:p>22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28" table:style-name="ce3">
            <text:p>22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4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544.18" table:style-name="ce5">
            <text:p>1.544,18</text:p>
          </table:table-cell>
          <table:table-cell office:value-type="float" office:value="1" table:style-name="ce3">
            <text:p>1</text:p>
          </table:table-cell>
          <table:table-cell office:value-type="float" office:value="1544.18" table:style-name="ce5">
            <text:p>1.54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.18" table:style-name="ce5">
            <text:p>1.54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78.75" table:style-name="ce3">
            <text:p>78,75</text:p>
          </table:table-cell>
          <table:table-cell office:value-type="float" office:value="1" table:style-name="ce3">
            <text:p>1</text:p>
          </table:table-cell>
          <table:table-cell office:value-type="float" office:value="78.75" table:style-name="ce3">
            <text:p>78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75" table:style-name="ce3">
            <text:p>78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7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30.12" table:style-name="ce3">
            <text:p>30,12</text:p>
          </table:table-cell>
          <table:table-cell office:value-type="float" office:value="1" table:style-name="ce3">
            <text:p>1</text:p>
          </table:table-cell>
          <table:table-cell office:value-type="float" office:value="30.12" table:style-name="ce3">
            <text:p>30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12" table:style-name="ce3">
            <text:p>30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2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62.65" table:style-name="ce3">
            <text:p>62,65</text:p>
          </table:table-cell>
          <table:table-cell office:value-type="float" office:value="1" table:style-name="ce3">
            <text:p>1</text:p>
          </table:table-cell>
          <table:table-cell office:value-type="float" office:value="62.65" table:style-name="ce3">
            <text:p>62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65" table:style-name="ce3">
            <text:p>62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33.03" table:style-name="ce3">
            <text:p>33,03</text:p>
          </table:table-cell>
          <table:table-cell office:value-type="float" office:value="1" table:style-name="ce3">
            <text:p>1</text:p>
          </table:table-cell>
          <table:table-cell office:value-type="float" office:value="33.03" table:style-name="ce3">
            <text:p>33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03" table:style-name="ce3">
            <text:p>33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7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4.71" table:style-name="ce3">
            <text:p>14,71</text:p>
          </table:table-cell>
          <table:table-cell office:value-type="float" office:value="1" table:style-name="ce3">
            <text:p>1</text:p>
          </table:table-cell>
          <table:table-cell office:value-type="float" office:value="14.71" table:style-name="ce3">
            <text:p>14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71" table:style-name="ce3">
            <text:p>14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5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316.8" table:style-name="ce3">
            <text:p>316,8</text:p>
          </table:table-cell>
          <table:table-cell office:value-type="float" office:value="1" table:style-name="ce3">
            <text:p>1</text:p>
          </table:table-cell>
          <table:table-cell office:value-type="float" office:value="316.8" table:style-name="ce3">
            <text:p>31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.8" table:style-name="ce3">
            <text:p>31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2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5.58" table:style-name="ce3">
            <text:p>15,58</text:p>
          </table:table-cell>
          <table:table-cell office:value-type="float" office:value="1" table:style-name="ce3">
            <text:p>1</text:p>
          </table:table-cell>
          <table:table-cell office:value-type="float" office:value="15.58" table:style-name="ce3">
            <text:p>1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58" table:style-name="ce3">
            <text:p>1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0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30.96" table:style-name="ce3">
            <text:p>30,96</text:p>
          </table:table-cell>
          <table:table-cell office:value-type="float" office:value="1" table:style-name="ce3">
            <text:p>1</text:p>
          </table:table-cell>
          <table:table-cell office:value-type="float" office:value="30.96" table:style-name="ce3">
            <text:p>3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96" table:style-name="ce3">
            <text:p>30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9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46.07" table:style-name="ce3">
            <text:p>246,07</text:p>
          </table:table-cell>
          <table:table-cell office:value-type="float" office:value="1" table:style-name="ce3">
            <text:p>1</text:p>
          </table:table-cell>
          <table:table-cell office:value-type="float" office:value="246.07" table:style-name="ce3">
            <text:p>24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.07" table:style-name="ce3">
            <text:p>24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4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35.75" table:style-name="ce3">
            <text:p>135,75</text:p>
          </table:table-cell>
          <table:table-cell office:value-type="float" office:value="1" table:style-name="ce3">
            <text:p>1</text:p>
          </table:table-cell>
          <table:table-cell office:value-type="float" office:value="135.75" table:style-name="ce3">
            <text:p>135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.75" table:style-name="ce3">
            <text:p>135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1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79.09" table:style-name="ce3">
            <text:p>79,09</text:p>
          </table:table-cell>
          <table:table-cell office:value-type="float" office:value="1" table:style-name="ce3">
            <text:p>1</text:p>
          </table:table-cell>
          <table:table-cell office:value-type="float" office:value="79.09" table:style-name="ce3">
            <text:p>79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09" table:style-name="ce3">
            <text:p>79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33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54.81" table:style-name="ce3">
            <text:p>254,81</text:p>
          </table:table-cell>
          <table:table-cell office:value-type="float" office:value="1" table:style-name="ce3">
            <text:p>1</text:p>
          </table:table-cell>
          <table:table-cell office:value-type="float" office:value="254.81" table:style-name="ce3">
            <text:p>254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.81" table:style-name="ce3">
            <text:p>254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6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3.83" table:style-name="ce3">
            <text:p>23,83</text:p>
          </table:table-cell>
          <table:table-cell office:value-type="float" office:value="1" table:style-name="ce3">
            <text:p>1</text:p>
          </table:table-cell>
          <table:table-cell office:value-type="float" office:value="23.83" table:style-name="ce3">
            <text:p>23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83" table:style-name="ce3">
            <text:p>23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3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61.45" table:style-name="ce3">
            <text:p>261,45</text:p>
          </table:table-cell>
          <table:table-cell office:value-type="float" office:value="1" table:style-name="ce3">
            <text:p>1</text:p>
          </table:table-cell>
          <table:table-cell office:value-type="float" office:value="261.45" table:style-name="ce3">
            <text:p>26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.45" table:style-name="ce3">
            <text:p>26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025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17.64" table:style-name="ce3">
            <text:p>217,64</text:p>
          </table:table-cell>
          <table:table-cell office:value-type="float" office:value="1" table:style-name="ce3">
            <text:p>1</text:p>
          </table:table-cell>
          <table:table-cell office:value-type="float" office:value="217.64" table:style-name="ce3">
            <text:p>21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.64" table:style-name="ce3">
            <text:p>21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545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2.5" table:style-name="ce3">
            <text:p>22,5</text:p>
          </table:table-cell>
          <table:table-cell office:value-type="float" office:value="1" table:style-name="ce3">
            <text:p>1</text:p>
          </table:table-cell>
          <table:table-cell office:value-type="float" office:value="22.5" table:style-name="ce3">
            <text:p>2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5" table:style-name="ce3">
            <text:p>2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5" table:style-name="ce3">
            <text:p>565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4" table:style-name="ce3">
            <text:p>284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4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70.739999999999995" table:style-name="ce3">
            <text:p>70,74</text:p>
          </table:table-cell>
          <table:table-cell office:value-type="float" office:value="1" table:style-name="ce3">
            <text:p>1</text:p>
          </table:table-cell>
          <table:table-cell office:value-type="float" office:value="70.739999999999995" table:style-name="ce3">
            <text:p>70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739999999999995" table:style-name="ce3">
            <text:p>70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6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96.15" table:style-name="ce3">
            <text:p>96,15</text:p>
          </table:table-cell>
          <table:table-cell office:value-type="float" office:value="1" table:style-name="ce3">
            <text:p>1</text:p>
          </table:table-cell>
          <table:table-cell office:value-type="float" office:value="96.15" table:style-name="ce3">
            <text:p>96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15" table:style-name="ce3">
            <text:p>96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3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4.85" table:style-name="ce3">
            <text:p>24,85</text:p>
          </table:table-cell>
          <table:table-cell office:value-type="float" office:value="1" table:style-name="ce3">
            <text:p>1</text:p>
          </table:table-cell>
          <table:table-cell office:value-type="float" office:value="24.85" table:style-name="ce3">
            <text:p>2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85" table:style-name="ce3">
            <text:p>2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40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924.72" table:style-name="ce5">
            <text:p>1.924,72</text:p>
          </table:table-cell>
          <table:table-cell office:value-type="float" office:value="1" table:style-name="ce3">
            <text:p>1</text:p>
          </table:table-cell>
          <table:table-cell office:value-type="float" office:value="1924.72" table:style-name="ce5">
            <text:p>1.92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4.72" table:style-name="ce5">
            <text:p>1.92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5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66.11" table:style-name="ce3">
            <text:p>66,11</text:p>
          </table:table-cell>
          <table:table-cell office:value-type="float" office:value="1" table:style-name="ce3">
            <text:p>1</text:p>
          </table:table-cell>
          <table:table-cell office:value-type="float" office:value="66.11" table:style-name="ce3">
            <text:p>66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11" table:style-name="ce3">
            <text:p>66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3544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62.56" table:style-name="ce3">
            <text:p>62,56</text:p>
          </table:table-cell>
          <table:table-cell office:value-type="float" office:value="1" table:style-name="ce3">
            <text:p>1</text:p>
          </table:table-cell>
          <table:table-cell office:value-type="float" office:value="62.56" table:style-name="ce3">
            <text:p>6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56" table:style-name="ce3">
            <text:p>6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035.93" table:style-name="ce5">
            <text:p>1.035,93</text:p>
          </table:table-cell>
          <table:table-cell office:value-type="float" office:value="1" table:style-name="ce3">
            <text:p>1</text:p>
          </table:table-cell>
          <table:table-cell office:value-type="float" office:value="1035.93" table:style-name="ce5">
            <text:p>1.035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.93" table:style-name="ce5">
            <text:p>1.035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9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60.17" table:style-name="ce3">
            <text:p>60,17</text:p>
          </table:table-cell>
          <table:table-cell office:value-type="float" office:value="1" table:style-name="ce3">
            <text:p>1</text:p>
          </table:table-cell>
          <table:table-cell office:value-type="float" office:value="60.17" table:style-name="ce3">
            <text:p>6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.17" table:style-name="ce3">
            <text:p>6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89337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3.42" table:style-name="ce3">
            <text:p>13,42</text:p>
          </table:table-cell>
          <table:table-cell office:value-type="float" office:value="1" table:style-name="ce3">
            <text:p>1</text:p>
          </table:table-cell>
          <table:table-cell office:value-type="float" office:value="13.42" table:style-name="ce3">
            <text:p>13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42" table:style-name="ce3">
            <text:p>13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8" table:style-name="ce3">
            <text:p>56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83" table:style-name="ce3">
            <text:p>283</text:p>
          </table:table-cell>
          <table:table-cell office:value-type="date" office:date-value="2018-05-29T00:00:00" table:style-name="ce4">
            <text:p>29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737039751002A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-35" table:style-name="ce3">
            <text:p>-35</text:p>
          </table:table-cell>
          <table:table-cell office:value-type="float" office:value="1" table:style-name="ce3">
            <text:p>1</text:p>
          </table:table-cell>
          <table:table-cell office:value-type="float" office:value="-35" table:style-name="ce3">
            <text:p>-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5" table:style-name="ce3">
            <text:p>-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9" table:style-name="ce3">
            <text:p>789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2" table:style-name="ce3">
            <text:p>352</text:p>
          </table:table-cell>
          <table:table-cell office:value-type="date" office:date-value="2018-07-14T00:00:00" table:style-name="ce4">
            <text:p>14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191109217" table:style-name="ce3">
            <text:p>1,7737E+14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26.62" table:style-name="ce3">
            <text:p>26,62</text:p>
          </table:table-cell>
          <table:table-cell office:value-type="float" office:value="1" table:style-name="ce3">
            <text:p>1</text:p>
          </table:table-cell>
          <table:table-cell office:value-type="float" office:value="26.62" table:style-name="ce3">
            <text:p>26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62" table:style-name="ce3">
            <text:p>26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9" table:style-name="ce3">
            <text:p>789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2" table:style-name="ce3">
            <text:p>352</text:p>
          </table:table-cell>
          <table:table-cell office:value-type="date" office:date-value="2018-07-14T00:00:00" table:style-name="ce4">
            <text:p>14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/PA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1756.8" table:style-name="ce5">
            <text:p>1.756,80</text:p>
          </table:table-cell>
          <table:table-cell office:value-type="float" office:value="1" table:style-name="ce3">
            <text:p>1</text:p>
          </table:table-cell>
          <table:table-cell office:value-type="float" office:value="1756.8" table:style-name="ce5">
            <text:p>1.756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6.8" table:style-name="ce5">
            <text:p>1.756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0" table:style-name="ce3">
            <text:p>580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87" table:style-name="ce3">
            <text:p>287</text:p>
          </table:table-cell>
          <table:table-cell office:value-type="date" office:date-value="2018-06-01T00:00:00" table:style-name="ce4">
            <text:p>01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7">
            <text:p>2018E000004709</text:p>
          </table:table-cell>
          <table:table-cell office:value-type="date" office:date-value="2018-05-19T00:00:00" table:style-name="ce4">
            <text:p>19/05/2018</text:p>
          </table:table-cell>
          <table:table-cell office:value-type="float" office:value="26.55" table:style-name="ce3">
            <text:p>26,55</text:p>
          </table:table-cell>
          <table:table-cell office:value-type="float" office:value="1" table:style-name="ce3">
            <text:p>1</text:p>
          </table:table-cell>
          <table:table-cell office:value-type="float" office:value="26.55" table:style-name="ce3">
            <text:p>26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55" table:style-name="ce3">
            <text:p>26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3" table:style-name="ce3">
            <text:p>58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88" table:style-name="ce3">
            <text:p>288</text:p>
          </table:table-cell>
          <table:table-cell office:value-type="date" office:date-value="2018-06-01T00:00:00" table:style-name="ce4">
            <text:p>01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37.729999999999997" table:style-name="ce3">
            <text:p>37,73</text:p>
          </table:table-cell>
          <table:table-cell office:value-type="float" office:value="1" table:style-name="ce3">
            <text:p>1</text:p>
          </table:table-cell>
          <table:table-cell office:value-type="float" office:value="37.729999999999997" table:style-name="ce3">
            <text:p>37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.729999999999997" table:style-name="ce3">
            <text:p>37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" table:style-name="ce3">
            <text:p>1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120.78" table:style-name="ce3">
            <text:p>120,78</text:p>
          </table:table-cell>
          <table:table-cell office:value-type="float" office:value="1" table:style-name="ce3">
            <text:p>1</text:p>
          </table:table-cell>
          <table:table-cell office:value-type="float" office:value="120.78" table:style-name="ce3">
            <text:p>12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.78" table:style-name="ce3">
            <text:p>12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" table:style-name="ce3">
            <text:p>1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139.69999999999999" table:style-name="ce3">
            <text:p>139,7</text:p>
          </table:table-cell>
          <table:table-cell office:value-type="float" office:value="1" table:style-name="ce3">
            <text:p>1</text:p>
          </table:table-cell>
          <table:table-cell office:value-type="float" office:value="139.69999999999999" table:style-name="ce3">
            <text:p>13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.69999999999999" table:style-name="ce3">
            <text:p>13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number-rows-repeated="3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" table:style-name="ce3">
            <text:p>1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993.08" table:style-name="ce3">
            <text:p>993,08</text:p>
          </table:table-cell>
          <table:table-cell office:value-type="float" office:value="1" table:style-name="ce3">
            <text:p>1</text:p>
          </table:table-cell>
          <table:table-cell office:value-type="float" office:value="993.08" table:style-name="ce3">
            <text:p>993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3.08" table:style-name="ce3">
            <text:p>993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382.58" table:style-name="ce3">
            <text:p>382,58</text:p>
          </table:table-cell>
          <table:table-cell office:value-type="float" office:value="1" table:style-name="ce3">
            <text:p>1</text:p>
          </table:table-cell>
          <table:table-cell office:value-type="float" office:value="382.58" table:style-name="ce3">
            <text:p>382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.58" table:style-name="ce3">
            <text:p>382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258.5" table:style-name="ce3">
            <text:p>258,5</text:p>
          </table:table-cell>
          <table:table-cell office:value-type="float" office:value="1" table:style-name="ce3">
            <text:p>1</text:p>
          </table:table-cell>
          <table:table-cell office:value-type="float" office:value="258.5" table:style-name="ce3">
            <text:p>25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.5" table:style-name="ce3">
            <text:p>25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" table:style-name="ce3">
            <text:p>1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29.7" table:style-name="ce3">
            <text:p>29,7</text:p>
          </table:table-cell>
          <table:table-cell office:value-type="float" office:value="1" table:style-name="ce3">
            <text:p>1</text:p>
          </table:table-cell>
          <table:table-cell office:value-type="float" office:value="29.7" table:style-name="ce3">
            <text:p>2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7" table:style-name="ce3">
            <text:p>2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number-rows-repeated="3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" table:style-name="ce3">
            <text:p>1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29.7" table:style-name="ce3">
            <text:p>29,7</text:p>
          </table:table-cell>
          <table:table-cell office:value-type="float" office:value="1" table:style-name="ce3">
            <text:p>1</text:p>
          </table:table-cell>
          <table:table-cell office:value-type="float" office:value="29.7" table:style-name="ce3">
            <text:p>2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7" table:style-name="ce3">
            <text:p>2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3" table:style-name="ce3">
            <text:p>573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9" table:style-name="ce3">
            <text:p>279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E+18" table:style-name="ce3">
            <text:p>3,46022E+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755.15" table:style-name="ce3">
            <text:p>755,15</text:p>
          </table:table-cell>
          <table:table-cell office:value-type="float" office:value="1" table:style-name="ce3">
            <text:p>1</text:p>
          </table:table-cell>
          <table:table-cell office:value-type="float" office:value="755.15" table:style-name="ce3">
            <text:p>75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.15" table:style-name="ce3">
            <text:p>75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4" table:style-name="ce3">
            <text:p>574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76" table:style-name="ce3">
            <text:p>276</text:p>
          </table:table-cell>
          <table:table-cell office:value-type="date" office:date-value="2018-05-23T00:00:00" table:style-name="ce4">
            <text:p>23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97/2018/PA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1486.91" table:style-name="ce5">
            <text:p>1.486,91</text:p>
          </table:table-cell>
          <table:table-cell office:value-type="float" office:value="1" table:style-name="ce3">
            <text:p>1</text:p>
          </table:table-cell>
          <table:table-cell office:value-type="float" office:value="1486.91" table:style-name="ce5">
            <text:p>1.486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6.91" table:style-name="ce5">
            <text:p>1.486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0" table:style-name="ce3">
            <text:p>670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0" table:style-name="ce3">
            <text:p>300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96/2018/PA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1617.71" table:style-name="ce5">
            <text:p>1.617,71</text:p>
          </table:table-cell>
          <table:table-cell office:value-type="float" office:value="1" table:style-name="ce3">
            <text:p>1</text:p>
          </table:table-cell>
          <table:table-cell office:value-type="float" office:value="1617.71" table:style-name="ce5">
            <text:p>1.61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7.71" table:style-name="ce5">
            <text:p>1.61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9" table:style-name="ce3">
            <text:p>669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299" table:style-name="ce3">
            <text:p>299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1909" table:style-name="ce3">
            <text:p>2180001909</text:p>
          </table:table-cell>
          <table:table-cell office:value-type="date" office:date-value="2018-05-29T00:00:00" table:style-name="ce4">
            <text:p>29/05/2018</text:p>
          </table:table-cell>
          <table:table-cell office:value-type="float" office:value="480.36" table:style-name="ce3">
            <text:p>480,36</text:p>
          </table:table-cell>
          <table:table-cell office:value-type="float" office:value="1" table:style-name="ce3">
            <text:p>1</text:p>
          </table:table-cell>
          <table:table-cell office:value-type="float" office:value="480.36" table:style-name="ce3">
            <text:p>480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.36" table:style-name="ce3">
            <text:p>480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2" table:style-name="ce3">
            <text:p>582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86" table:style-name="ce3">
            <text:p>286</text:p>
          </table:table-cell>
          <table:table-cell office:value-type="date" office:date-value="2018-06-01T00:00:00" table:style-name="ce4">
            <text:p>01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433</text:p>
          </table:table-cell>
          <table:table-cell office:value-type="date" office:date-value="2018-05-29T00:00:00" table:style-name="ce4">
            <text:p>29/05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8" table:style-name="ce3">
            <text:p>77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0" table:style-name="ce3">
            <text:p>340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7313/16/10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2" table:style-name="ce3">
            <text:p>882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5" table:style-name="ce3">
            <text:p>415</text:p>
          </table:table-cell>
          <table:table-cell office:value-type="date" office:date-value="2018-08-22T00:00:00" table:style-name="ce4">
            <text:p>22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8</text:p>
          </table:table-cell>
          <table:table-cell office:value-type="string" table:style-name="ce3">
            <text:p>STAMPA NOTIZIARIO COMUNALE</text:p>
          </table:table-cell>
          <table:table-cell office:value-type="float" office:value="1324" table:style-name="ce3">
            <text:p>1324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LA COMPAGNIA DELLA STAMP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07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034.8" table:style-name="ce5">
            <text:p>1.034,80</text:p>
          </table:table-cell>
          <table:table-cell office:value-type="float" office:value="1" table:style-name="ce3">
            <text:p>1</text:p>
          </table:table-cell>
          <table:table-cell office:value-type="float" office:value="1034.8" table:style-name="ce5">
            <text:p>1.034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4.8" table:style-name="ce5">
            <text:p>1.034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9" table:style-name="ce3">
            <text:p>579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89" table:style-name="ce3">
            <text:p>289</text:p>
          </table:table-cell>
          <table:table-cell office:value-type="date" office:date-value="2018-06-04T00:00:00" table:style-name="ce4">
            <text:p>0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FE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09.8" table:style-name="ce3">
            <text:p>109,8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.8" table:style-name="ce3">
            <text:p>109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1" table:style-name="ce3">
            <text:p>581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4" table:style-name="ce3">
            <text:p>294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435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771.77" table:style-name="ce3">
            <text:p>771,77</text:p>
          </table:table-cell>
          <table:table-cell office:value-type="float" office:value="1" table:style-name="ce3">
            <text:p>1</text:p>
          </table:table-cell>
          <table:table-cell office:value-type="float" office:value="771.77" table:style-name="ce3">
            <text:p>77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.77" table:style-name="ce3">
            <text:p>77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1" table:style-name="ce3">
            <text:p>671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3" table:style-name="ce3">
            <text:p>303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39484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17.68" table:style-name="ce3">
            <text:p>317,68</text:p>
          </table:table-cell>
          <table:table-cell office:value-type="float" office:value="1" table:style-name="ce3">
            <text:p>1</text:p>
          </table:table-cell>
          <table:table-cell office:value-type="float" office:value="257.68" table:style-name="ce3">
            <text:p>25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.68" table:style-name="ce3">
            <text:p>25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9" table:style-name="ce3">
            <text:p>809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41" table:style-name="ce3">
            <text:p>341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39484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17.68" table:style-name="ce3">
            <text:p>317,68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9" table:style-name="ce3">
            <text:p>809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41" table:style-name="ce3">
            <text:p>341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33/PA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7" table:style-name="ce3">
            <text:p>667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2" table:style-name="ce3">
            <text:p>302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46" table:style-name="ce3">
            <text:p>300046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647.44" table:style-name="ce5">
            <text:p>3.647,44</text:p>
          </table:table-cell>
          <table:table-cell office:value-type="float" office:value="1" table:style-name="ce3">
            <text:p>1</text:p>
          </table:table-cell>
          <table:table-cell office:value-type="float" office:value="3647.44" table:style-name="ce5">
            <text:p>3.647,44</text:p>
          </table:table-cell>
          <table:table-cell office:value-type="float" office:value="3" table:style-name="ce3">
            <text:p>3</text:p>
          </table:table-cell>
          <table:table-cell office:value-type="float" office:value="3647.44" table:style-name="ce5">
            <text:p>3.647,44</text:p>
          </table:table-cell>
          <table:table-cell office:value-type="float" office:value="3647.44" table:style-name="ce5">
            <text:p>3.647,44</text:p>
          </table:table-cell>
          <table:table-cell office:value-type="float" office:value="3647.44" table:style-name="ce5">
            <text:p>3.647,44</text:p>
          </table:table-cell>
          <table:table-cell office:value-type="float" office:value="3647.44" table:style-name="ce5">
            <text:p>3.647,4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6" table:style-name="ce3">
            <text:p>666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1" table:style-name="ce3">
            <text:p>301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7/P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1" table:style-name="ce3">
            <text:p>681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9" table:style-name="ce3">
            <text:p>309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732" table:style-name="ce3">
            <text:p>7201800732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7209.07" table:style-name="ce5">
            <text:p>17.209,07</text:p>
          </table:table-cell>
          <table:table-cell office:value-type="float" office:value="1" table:style-name="ce3">
            <text:p>1</text:p>
          </table:table-cell>
          <table:table-cell office:value-type="float" office:value="17209.07" table:style-name="ce5">
            <text:p>17.209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09.07" table:style-name="ce5">
            <text:p>17.209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2" table:style-name="ce3">
            <text:p>682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7" table:style-name="ce3">
            <text:p>307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MAGGIOLI SP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​0002125056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424.56" table:style-name="ce3">
            <text:p>424,56</text:p>
          </table:table-cell>
          <table:table-cell office:value-type="float" office:value="1" table:style-name="ce3">
            <text:p>1</text:p>
          </table:table-cell>
          <table:table-cell office:value-type="float" office:value="424.56" table:style-name="ce3">
            <text:p>424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.56" table:style-name="ce3">
            <text:p>424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6" table:style-name="ce3">
            <text:p>676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298" table:style-name="ce3">
            <text:p>29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81/2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831.6" table:style-name="ce3">
            <text:p>831,6</text:p>
          </table:table-cell>
          <table:table-cell office:value-type="float" office:value="1" table:style-name="ce3">
            <text:p>1</text:p>
          </table:table-cell>
          <table:table-cell office:value-type="float" office:value="831.6" table:style-name="ce3">
            <text:p>83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.6" table:style-name="ce3">
            <text:p>83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3" table:style-name="ce3">
            <text:p>673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13" table:style-name="ce3">
            <text:p>313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1638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01.26" table:style-name="ce3">
            <text:p>101,26</text:p>
          </table:table-cell>
          <table:table-cell office:value-type="float" office:value="1" table:style-name="ce3">
            <text:p>1</text:p>
          </table:table-cell>
          <table:table-cell office:value-type="float" office:value="101.26" table:style-name="ce3">
            <text:p>101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26" table:style-name="ce3">
            <text:p>101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4" table:style-name="ce3">
            <text:p>664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10" table:style-name="ce3">
            <text:p>310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80015896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45.87" table:style-name="ce3">
            <text:p>345,87</text:p>
          </table:table-cell>
          <table:table-cell office:value-type="float" office:value="1" table:style-name="ce3">
            <text:p>1</text:p>
          </table:table-cell>
          <table:table-cell office:value-type="float" office:value="345.87" table:style-name="ce3">
            <text:p>345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.87" table:style-name="ce3">
            <text:p>345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9" table:style-name="ce3">
            <text:p>689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1" table:style-name="ce3">
            <text:p>321</text:p>
          </table:table-cell>
          <table:table-cell office:value-type="date" office:date-value="2018-07-02T00:00:00" table:style-name="ce4">
            <text:p>02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452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467.33" table:style-name="ce3">
            <text:p>467,33</text:p>
          </table:table-cell>
          <table:table-cell office:value-type="float" office:value="1" table:style-name="ce3">
            <text:p>1</text:p>
          </table:table-cell>
          <table:table-cell office:value-type="float" office:value="467.33" table:style-name="ce3">
            <text:p>467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7.33" table:style-name="ce3">
            <text:p>467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9" table:style-name="ce3">
            <text:p>799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351" table:style-name="ce3">
            <text:p>351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55/PA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641.82" table:style-name="ce5">
            <text:p>1.641,82</text:p>
          </table:table-cell>
          <table:table-cell office:value-type="float" office:value="1" table:style-name="ce3">
            <text:p>1</text:p>
          </table:table-cell>
          <table:table-cell office:value-type="float" office:value="1641.82" table:style-name="ce5">
            <text:p>1.64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.82" table:style-name="ce5">
            <text:p>1.64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8" table:style-name="ce3">
            <text:p>798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350" table:style-name="ce3">
            <text:p>350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3301" table:style-name="ce3">
            <text:p>23301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41.43" table:style-name="ce3">
            <text:p>41,43</text:p>
          </table:table-cell>
          <table:table-cell office:value-type="float" office:value="1" table:style-name="ce3">
            <text:p>1</text:p>
          </table:table-cell>
          <table:table-cell office:value-type="float" office:value="41.43" table:style-name="ce3">
            <text:p>41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6013" table:style-name="ce3">
            <text:p>26013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105.52" table:style-name="ce3">
            <text:p>105,52</text:p>
          </table:table-cell>
          <table:table-cell office:value-type="float" office:value="1" table:style-name="ce3">
            <text:p>1</text:p>
          </table:table-cell>
          <table:table-cell office:value-type="float" office:value="105.52" table:style-name="ce3">
            <text:p>105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879" table:style-name="ce3">
            <text:p>22879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40.85" table:style-name="ce3">
            <text:p>40,85</text:p>
          </table:table-cell>
          <table:table-cell office:value-type="float" office:value="1" table:style-name="ce3">
            <text:p>1</text:p>
          </table:table-cell>
          <table:table-cell office:value-type="float" office:value="40.85" table:style-name="ce3">
            <text:p>40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877" table:style-name="ce3">
            <text:p>22877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17.32" table:style-name="ce3">
            <text:p>17,32</text:p>
          </table:table-cell>
          <table:table-cell office:value-type="float" office:value="1" table:style-name="ce3">
            <text:p>1</text:p>
          </table:table-cell>
          <table:table-cell office:value-type="float" office:value="17.32" table:style-name="ce3">
            <text:p>17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878" table:style-name="ce3">
            <text:p>22878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14.76" table:style-name="ce3">
            <text:p>14,76</text:p>
          </table:table-cell>
          <table:table-cell office:value-type="float" office:value="1" table:style-name="ce3">
            <text:p>1</text:p>
          </table:table-cell>
          <table:table-cell office:value-type="float" office:value="14.76" table:style-name="ce3">
            <text:p>14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UNIONE DEI COMUNI LOMBARDA-Bassa Bresciana Occident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01-03-02T00:00:00" table:style-name="ce4">
            <text:p>02/03/2001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1651.4" table:style-name="ce5">
            <text:p>1.651,40</text:p>
          </table:table-cell>
          <table:table-cell office:value-type="float" office:value="1" table:style-name="ce3">
            <text:p>1</text:p>
          </table:table-cell>
          <table:table-cell office:value-type="float" office:value="1651.4" table:style-name="ce5">
            <text:p>1.651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1.4" table:style-name="ce5">
            <text:p>1.651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4" table:style-name="ce3">
            <text:p>954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16" table:style-name="ce3">
            <text:p>416</text:p>
          </table:table-cell>
          <table:table-cell office:value-type="date" office:date-value="2018-08-23T00:00:00" table:style-name="ce4">
            <text:p>23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6631" table:style-name="ce3">
            <text:p>26631</text:p>
          </table:table-cell>
          <table:table-cell office:value-type="date" office:date-value="2018-06-02T00:00:00" table:style-name="ce4">
            <text:p>02/06/2018</text:p>
          </table:table-cell>
          <table:table-cell office:value-type="float" office:value="61.93" table:style-name="ce3">
            <text:p>61,93</text:p>
          </table:table-cell>
          <table:table-cell office:value-type="float" office:value="1" table:style-name="ce3">
            <text:p>1</text:p>
          </table:table-cell>
          <table:table-cell office:value-type="float" office:value="61.93" table:style-name="ce3">
            <text:p>61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date" office:date-value="2018-06-04T00:00:00" table:style-name="ce4">
            <text:p>04/06/2018</text:p>
          </table:table-cell>
          <table:table-cell office:value-type="float" office:value="184.59" table:style-name="ce3">
            <text:p>184,59</text:p>
          </table:table-cell>
          <table:table-cell office:value-type="float" office:value="1" table:style-name="ce3">
            <text:p>1</text:p>
          </table:table-cell>
          <table:table-cell office:value-type="float" office:value="120.54" table:style-name="ce3">
            <text:p>120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.54" table:style-name="ce3">
            <text:p>120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4" table:style-name="ce3">
            <text:p>584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0" table:style-name="ce3">
            <text:p>290</text:p>
          </table:table-cell>
          <table:table-cell office:value-type="date" office:date-value="2018-06-05T00:00:00" table:style-name="ce4">
            <text:p>05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date" office:date-value="2018-06-04T00:00:00" table:style-name="ce4">
            <text:p>04/06/2018</text:p>
          </table:table-cell>
          <table:table-cell office:value-type="float" office:value="184.59" table:style-name="ce3">
            <text:p>184,59</text:p>
          </table:table-cell>
          <table:table-cell office:value-type="float" office:value="2" table:style-name="ce3">
            <text:p>2</text:p>
          </table:table-cell>
          <table:table-cell office:value-type="float" office:value="64.05" table:style-name="ce3">
            <text:p>64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05" table:style-name="ce3">
            <text:p>64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4" table:style-name="ce3">
            <text:p>584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0" table:style-name="ce3">
            <text:p>290</text:p>
          </table:table-cell>
          <table:table-cell office:value-type="date" office:date-value="2018-06-05T00:00:00" table:style-name="ce4">
            <text:p>05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OVASTRAD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/11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43712.08" table:style-name="ce5">
            <text:p>43.712,08</text:p>
          </table:table-cell>
          <table:table-cell office:value-type="float" office:value="1" table:style-name="ce3">
            <text:p>1</text:p>
          </table:table-cell>
          <table:table-cell office:value-type="float" office:value="43712.08" table:style-name="ce5">
            <text:p>43.71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712.08" table:style-name="ce5">
            <text:p>43.71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7" table:style-name="ce3">
            <text:p>587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1" table:style-name="ce3">
            <text:p>291</text:p>
          </table:table-cell>
          <table:table-cell office:value-type="date" office:date-value="2018-06-05T00:00:00" table:style-name="ce4">
            <text:p>05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6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91.89" table:style-name="ce3">
            <text:p>291,89</text:p>
          </table:table-cell>
          <table:table-cell office:value-type="float" office:value="1" table:style-name="ce3">
            <text:p>1</text:p>
          </table:table-cell>
          <table:table-cell office:value-type="float" office:value="291.89" table:style-name="ce3">
            <text:p>29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.89" table:style-name="ce3">
            <text:p>29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2" table:style-name="ce3">
            <text:p>292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8/2018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7490.03" table:style-name="ce5">
            <text:p>7.490,03</text:p>
          </table:table-cell>
          <table:table-cell office:value-type="float" office:value="1" table:style-name="ce3">
            <text:p>1</text:p>
          </table:table-cell>
          <table:table-cell office:value-type="float" office:value="7490.03" table:style-name="ce5">
            <text:p>7.49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90.03" table:style-name="ce5">
            <text:p>7.49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8" table:style-name="ce3">
            <text:p>588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95" table:style-name="ce3">
            <text:p>295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/PA</text:p>
          </table:table-cell>
          <table:table-cell office:value-type="date" office:date-value="2018-06-08T00:00:00" table:style-name="ce4">
            <text:p>08/06/2018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1" table:style-name="ce3">
            <text:p>1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4" table:style-name="ce3">
            <text:p>304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4_18</text:p>
          </table:table-cell>
          <table:table-cell office:value-type="date" office:date-value="2018-06-11T00:00:00" table:style-name="ce4">
            <text:p>11/06/2018</text:p>
          </table:table-cell>
          <table:table-cell office:value-type="float" office:value="269.57" table:style-name="ce3">
            <text:p>269,57</text:p>
          </table:table-cell>
          <table:table-cell office:value-type="float" office:value="1" table:style-name="ce3">
            <text:p>1</text:p>
          </table:table-cell>
          <table:table-cell office:value-type="float" office:value="269.57" table:style-name="ce3">
            <text:p>26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.57" table:style-name="ce3">
            <text:p>26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7" table:style-name="ce3">
            <text:p>677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5" table:style-name="ce3">
            <text:p>305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7" table:style-name="ce3">
            <text:p>47</text:p>
          </table:table-cell>
          <table:table-cell office:value-type="date" office:date-value="2018-06-11T00:00:00" table:style-name="ce4">
            <text:p>11/06/2018</text:p>
          </table:table-cell>
          <table:table-cell office:value-type="float" office:value="1761.44" table:style-name="ce5">
            <text:p>1.761,44</text:p>
          </table:table-cell>
          <table:table-cell office:value-type="float" office:value="1" table:style-name="ce3">
            <text:p>1</text:p>
          </table:table-cell>
          <table:table-cell office:value-type="float" office:value="1761.44" table:style-name="ce5">
            <text:p>1.761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.44" table:style-name="ce5">
            <text:p>1.761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9" table:style-name="ce3">
            <text:p>679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8" table:style-name="ce3">
            <text:p>308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PA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-1305.4000000000001" table:style-name="ce5">
            <text:p>-1.305,40</text:p>
          </table:table-cell>
          <table:table-cell office:value-type="float" office:value="1" table:style-name="ce3">
            <text:p>1</text:p>
          </table:table-cell>
          <table:table-cell office:value-type="float" office:value="-1305.4000000000001" table:style-name="ce5">
            <text:p>-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305.4000000000001" table:style-name="ce5">
            <text:p>-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4" table:style-name="ce3">
            <text:p>304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PA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1" table:style-name="ce3">
            <text:p>1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4" table:style-name="ce3">
            <text:p>304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5_18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269.57" table:style-name="ce3">
            <text:p>269,57</text:p>
          </table:table-cell>
          <table:table-cell office:value-type="float" office:value="1" table:style-name="ce3">
            <text:p>1</text:p>
          </table:table-cell>
          <table:table-cell office:value-type="float" office:value="269.57" table:style-name="ce3">
            <text:p>26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.57" table:style-name="ce3">
            <text:p>269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8" table:style-name="ce3">
            <text:p>678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06" table:style-name="ce3">
            <text:p>306</text:p>
          </table:table-cell>
          <table:table-cell office:value-type="date" office:date-value="2018-06-14T00:00:00" table:style-name="ce4">
            <text:p>14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date" office:date-value="1983-02-01T00:00:00" table:style-name="ce6">
            <text:p>feb-83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730.4" table:style-name="ce3">
            <text:p>730,4</text:p>
          </table:table-cell>
          <table:table-cell office:value-type="float" office:value="1" table:style-name="ce3">
            <text:p>1</text:p>
          </table:table-cell>
          <table:table-cell office:value-type="float" office:value="730.4" table:style-name="ce3">
            <text:p>730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0.4" table:style-name="ce3">
            <text:p>730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8" table:style-name="ce3">
            <text:p>668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14" table:style-name="ce3">
            <text:p>314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5-2018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65" table:style-name="ce3">
            <text:p>665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12" table:style-name="ce3">
            <text:p>312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83PA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1" table:style-name="ce3">
            <text:p>1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2" table:style-name="ce3">
            <text:p>672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311" table:style-name="ce3">
            <text:p>311</text:p>
          </table:table-cell>
          <table:table-cell office:value-type="date" office:date-value="2018-06-20T00:00:00" table:style-name="ce4">
            <text:p>2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63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63.78" table:style-name="ce3">
            <text:p>63,78</text:p>
          </table:table-cell>
          <table:table-cell office:value-type="float" office:value="1" table:style-name="ce3">
            <text:p>1</text:p>
          </table:table-cell>
          <table:table-cell office:value-type="float" office:value="63.78" table:style-name="ce3">
            <text:p>6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.78" table:style-name="ce3">
            <text:p>6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64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038.96" table:style-name="ce5">
            <text:p>2.038,96</text:p>
          </table:table-cell>
          <table:table-cell office:value-type="float" office:value="1" table:style-name="ce3">
            <text:p>1</text:p>
          </table:table-cell>
          <table:table-cell office:value-type="float" office:value="2038.96" table:style-name="ce5">
            <text:p>2.038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8.96" table:style-name="ce5">
            <text:p>2.038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58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50.39" table:style-name="ce3">
            <text:p>50,39</text:p>
          </table:table-cell>
          <table:table-cell office:value-type="float" office:value="1" table:style-name="ce3">
            <text:p>1</text:p>
          </table:table-cell>
          <table:table-cell office:value-type="float" office:value="50.39" table:style-name="ce3">
            <text:p>50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39" table:style-name="ce3">
            <text:p>50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57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6.97" table:style-name="ce3">
            <text:p>26,97</text:p>
          </table:table-cell>
          <table:table-cell office:value-type="float" office:value="1" table:style-name="ce3">
            <text:p>1</text:p>
          </table:table-cell>
          <table:table-cell office:value-type="float" office:value="26.97" table:style-name="ce3">
            <text:p>26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97" table:style-name="ce3">
            <text:p>26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60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79.459999999999994" table:style-name="ce3">
            <text:p>79,46</text:p>
          </table:table-cell>
          <table:table-cell office:value-type="float" office:value="1" table:style-name="ce3">
            <text:p>1</text:p>
          </table:table-cell>
          <table:table-cell office:value-type="float" office:value="79.459999999999994" table:style-name="ce3">
            <text:p>7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459999999999994" table:style-name="ce3">
            <text:p>7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62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097.44" table:style-name="ce5">
            <text:p>1.097,44</text:p>
          </table:table-cell>
          <table:table-cell office:value-type="float" office:value="1" table:style-name="ce3">
            <text:p>1</text:p>
          </table:table-cell>
          <table:table-cell office:value-type="float" office:value="1097.44" table:style-name="ce5">
            <text:p>1.097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7.44" table:style-name="ce5">
            <text:p>1.097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61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4.18" table:style-name="ce3">
            <text:p>14,18</text:p>
          </table:table-cell>
          <table:table-cell office:value-type="float" office:value="1" table:style-name="ce3">
            <text:p>1</text:p>
          </table:table-cell>
          <table:table-cell office:value-type="float" office:value="14.18" table:style-name="ce3">
            <text:p>1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18" table:style-name="ce3">
            <text:p>1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7959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58.47" table:style-name="ce3">
            <text:p>58,47</text:p>
          </table:table-cell>
          <table:table-cell office:value-type="float" office:value="1" table:style-name="ce3">
            <text:p>1</text:p>
          </table:table-cell>
          <table:table-cell office:value-type="float" office:value="58.47" table:style-name="ce3">
            <text:p>5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47" table:style-name="ce3">
            <text:p>5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4682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53.19" table:style-name="ce3">
            <text:p>53,19</text:p>
          </table:table-cell>
          <table:table-cell office:value-type="float" office:value="1" table:style-name="ce3">
            <text:p>1</text:p>
          </table:table-cell>
          <table:table-cell office:value-type="float" office:value="53.19" table:style-name="ce3">
            <text:p>53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.19" table:style-name="ce3">
            <text:p>53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04683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2.84" table:style-name="ce3">
            <text:p>22,84</text:p>
          </table:table-cell>
          <table:table-cell office:value-type="float" office:value="1" table:style-name="ce3">
            <text:p>1</text:p>
          </table:table-cell>
          <table:table-cell office:value-type="float" office:value="22.84" table:style-name="ce3">
            <text:p>22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84" table:style-name="ce3">
            <text:p>22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5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415.79" table:style-name="ce3">
            <text:p>415,79</text:p>
          </table:table-cell>
          <table:table-cell office:value-type="float" office:value="1" table:style-name="ce3">
            <text:p>1</text:p>
          </table:table-cell>
          <table:table-cell office:value-type="float" office:value="415.79" table:style-name="ce3">
            <text:p>415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.79" table:style-name="ce3">
            <text:p>415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3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08.64" table:style-name="ce3">
            <text:p>108,64</text:p>
          </table:table-cell>
          <table:table-cell office:value-type="float" office:value="1" table:style-name="ce3">
            <text:p>1</text:p>
          </table:table-cell>
          <table:table-cell office:value-type="float" office:value="108.64" table:style-name="ce3">
            <text:p>108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.64" table:style-name="ce3">
            <text:p>108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0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578.83000000000004" table:style-name="ce3">
            <text:p>578,83</text:p>
          </table:table-cell>
          <table:table-cell office:value-type="float" office:value="1" table:style-name="ce3">
            <text:p>1</text:p>
          </table:table-cell>
          <table:table-cell office:value-type="float" office:value="578.83000000000004" table:style-name="ce3">
            <text:p>578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8.83000000000004" table:style-name="ce3">
            <text:p>578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3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4.66" table:style-name="ce3">
            <text:p>14,66</text:p>
          </table:table-cell>
          <table:table-cell office:value-type="float" office:value="1" table:style-name="ce3">
            <text:p>1</text:p>
          </table:table-cell>
          <table:table-cell office:value-type="float" office:value="14.66" table:style-name="ce3">
            <text:p>1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66" table:style-name="ce3">
            <text:p>1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0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326.83" table:style-name="ce3">
            <text:p>326,83</text:p>
          </table:table-cell>
          <table:table-cell office:value-type="float" office:value="1" table:style-name="ce3">
            <text:p>1</text:p>
          </table:table-cell>
          <table:table-cell office:value-type="float" office:value="326.83" table:style-name="ce3">
            <text:p>32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.83" table:style-name="ce3">
            <text:p>32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1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8.95" table:style-name="ce3">
            <text:p>28,95</text:p>
          </table:table-cell>
          <table:table-cell office:value-type="float" office:value="1" table:style-name="ce3">
            <text:p>1</text:p>
          </table:table-cell>
          <table:table-cell office:value-type="float" office:value="28.95" table:style-name="ce3">
            <text:p>2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95" table:style-name="ce3">
            <text:p>2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7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3.7" table:style-name="ce3">
            <text:p>23,7</text:p>
          </table:table-cell>
          <table:table-cell office:value-type="float" office:value="1" table:style-name="ce3">
            <text:p>1</text:p>
          </table:table-cell>
          <table:table-cell office:value-type="float" office:value="23.7" table:style-name="ce3">
            <text:p>23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7" table:style-name="ce3">
            <text:p>23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2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85.62" table:style-name="ce3">
            <text:p>85,62</text:p>
          </table:table-cell>
          <table:table-cell office:value-type="float" office:value="1" table:style-name="ce3">
            <text:p>1</text:p>
          </table:table-cell>
          <table:table-cell office:value-type="float" office:value="85.62" table:style-name="ce3">
            <text:p>85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62" table:style-name="ce3">
            <text:p>85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2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1.39" table:style-name="ce3">
            <text:p>21,39</text:p>
          </table:table-cell>
          <table:table-cell office:value-type="float" office:value="1" table:style-name="ce3">
            <text:p>1</text:p>
          </table:table-cell>
          <table:table-cell office:value-type="float" office:value="21.39" table:style-name="ce3">
            <text:p>21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39" table:style-name="ce3">
            <text:p>21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9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34.76" table:style-name="ce3">
            <text:p>34,76</text:p>
          </table:table-cell>
          <table:table-cell office:value-type="float" office:value="1" table:style-name="ce3">
            <text:p>1</text:p>
          </table:table-cell>
          <table:table-cell office:value-type="float" office:value="34.76" table:style-name="ce3">
            <text:p>34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76" table:style-name="ce3">
            <text:p>34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8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4.41" table:style-name="ce3">
            <text:p>14,41</text:p>
          </table:table-cell>
          <table:table-cell office:value-type="float" office:value="1" table:style-name="ce3">
            <text:p>1</text:p>
          </table:table-cell>
          <table:table-cell office:value-type="float" office:value="14.41" table:style-name="ce3">
            <text:p>14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41" table:style-name="ce3">
            <text:p>14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6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325.13" table:style-name="ce3">
            <text:p>325,13</text:p>
          </table:table-cell>
          <table:table-cell office:value-type="float" office:value="1" table:style-name="ce3">
            <text:p>1</text:p>
          </table:table-cell>
          <table:table-cell office:value-type="float" office:value="325.13" table:style-name="ce3">
            <text:p>325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.13" table:style-name="ce3">
            <text:p>325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1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77.88" table:style-name="ce3">
            <text:p>277,88</text:p>
          </table:table-cell>
          <table:table-cell office:value-type="float" office:value="1" table:style-name="ce3">
            <text:p>1</text:p>
          </table:table-cell>
          <table:table-cell office:value-type="float" office:value="277.88" table:style-name="ce3">
            <text:p>277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.88" table:style-name="ce3">
            <text:p>277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8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6.77" table:style-name="ce3">
            <text:p>26,77</text:p>
          </table:table-cell>
          <table:table-cell office:value-type="float" office:value="1" table:style-name="ce3">
            <text:p>1</text:p>
          </table:table-cell>
          <table:table-cell office:value-type="float" office:value="26.77" table:style-name="ce3">
            <text:p>2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77" table:style-name="ce3">
            <text:p>2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4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55.96" table:style-name="ce3">
            <text:p>255,96</text:p>
          </table:table-cell>
          <table:table-cell office:value-type="float" office:value="1" table:style-name="ce3">
            <text:p>1</text:p>
          </table:table-cell>
          <table:table-cell office:value-type="float" office:value="255.96" table:style-name="ce3">
            <text:p>255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.96" table:style-name="ce3">
            <text:p>255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9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68.61" table:style-name="ce3">
            <text:p>68,61</text:p>
          </table:table-cell>
          <table:table-cell office:value-type="float" office:value="1" table:style-name="ce3">
            <text:p>1</text:p>
          </table:table-cell>
          <table:table-cell office:value-type="float" office:value="68.61" table:style-name="ce3">
            <text:p>6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61" table:style-name="ce3">
            <text:p>6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06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221.77" table:style-name="ce3">
            <text:p>221,77</text:p>
          </table:table-cell>
          <table:table-cell office:value-type="float" office:value="1" table:style-name="ce3">
            <text:p>1</text:p>
          </table:table-cell>
          <table:table-cell office:value-type="float" office:value="221.77" table:style-name="ce3">
            <text:p>22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.77" table:style-name="ce3">
            <text:p>22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8" table:style-name="ce3">
            <text:p>78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4" table:style-name="ce3">
            <text:p>344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5999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302.74" table:style-name="ce3">
            <text:p>302,74</text:p>
          </table:table-cell>
          <table:table-cell office:value-type="float" office:value="1" table:style-name="ce3">
            <text:p>1</text:p>
          </table:table-cell>
          <table:table-cell office:value-type="float" office:value="302.74" table:style-name="ce3">
            <text:p>302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74" table:style-name="ce3">
            <text:p>302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4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62.99" table:style-name="ce3">
            <text:p>162,99</text:p>
          </table:table-cell>
          <table:table-cell office:value-type="float" office:value="1" table:style-name="ce3">
            <text:p>1</text:p>
          </table:table-cell>
          <table:table-cell office:value-type="float" office:value="162.99" table:style-name="ce3">
            <text:p>162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.99" table:style-name="ce3">
            <text:p>162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20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97.26" table:style-name="ce3">
            <text:p>197,26</text:p>
          </table:table-cell>
          <table:table-cell office:value-type="float" office:value="1" table:style-name="ce3">
            <text:p>1</text:p>
          </table:table-cell>
          <table:table-cell office:value-type="float" office:value="197.26" table:style-name="ce3">
            <text:p>197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.26" table:style-name="ce3">
            <text:p>197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7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71.55" table:style-name="ce3">
            <text:p>71,55</text:p>
          </table:table-cell>
          <table:table-cell office:value-type="float" office:value="1" table:style-name="ce3">
            <text:p>1</text:p>
          </table:table-cell>
          <table:table-cell office:value-type="float" office:value="71.55" table:style-name="ce3">
            <text:p>71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55" table:style-name="ce3">
            <text:p>71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96015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36.43" table:style-name="ce3">
            <text:p>136,43</text:p>
          </table:table-cell>
          <table:table-cell office:value-type="float" office:value="1" table:style-name="ce3">
            <text:p>1</text:p>
          </table:table-cell>
          <table:table-cell office:value-type="float" office:value="136.43" table:style-name="ce3">
            <text:p>13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.43" table:style-name="ce3">
            <text:p>13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3" table:style-name="ce3">
            <text:p>343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2619497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195.32" table:style-name="ce3">
            <text:p>195,32</text:p>
          </table:table-cell>
          <table:table-cell office:value-type="float" office:value="1" table:style-name="ce3">
            <text:p>1</text:p>
          </table:table-cell>
          <table:table-cell office:value-type="float" office:value="195.32" table:style-name="ce3">
            <text:p>19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.32" table:style-name="ce3">
            <text:p>19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1769</text:p>
          </table:table-cell>
          <table:table-cell office:value-type="date" office:date-value="2018-06-15T00:00:00" table:style-name="ce4">
            <text:p>15/06/2018</text:p>
          </table:table-cell>
          <table:table-cell office:value-type="float" office:value="30.5" table:style-name="ce3">
            <text:p>30,5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5" table:style-name="ce3">
            <text:p>3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7" table:style-name="ce3">
            <text:p>797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349" table:style-name="ce3">
            <text:p>349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94" table:style-name="ce3">
            <text:p>94</text:p>
          </table:table-cell>
          <table:table-cell office:value-type="date" office:date-value="2018-06-15T00:00:00" table:style-name="ce4">
            <text:p>15/06/2018</text:p>
          </table:table-cell>
          <table:table-cell office:value-type="float" office:value="378.79" table:style-name="ce3">
            <text:p>378,79</text:p>
          </table:table-cell>
          <table:table-cell office:value-type="float" office:value="1" table:style-name="ce3">
            <text:p>1</text:p>
          </table:table-cell>
          <table:table-cell office:value-type="float" office:value="378.79" table:style-name="ce3">
            <text:p>378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.79" table:style-name="ce3">
            <text:p>378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0" table:style-name="ce3">
            <text:p>800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348" table:style-name="ce3">
            <text:p>348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17-2018</text:p>
          </table:table-cell>
          <table:table-cell office:value-type="date" office:date-value="2018-06-18T00:00:00" table:style-name="ce4">
            <text:p>18/06/2018</text:p>
          </table:table-cell>
          <table:table-cell office:value-type="float" office:value="3918.14" table:style-name="ce5">
            <text:p>3.918,14</text:p>
          </table:table-cell>
          <table:table-cell office:value-type="float" office:value="1" table:style-name="ce3">
            <text:p>1</text:p>
          </table:table-cell>
          <table:table-cell office:value-type="float" office:value="2131.4899999999998" table:style-name="ce5">
            <text:p>2.131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1.4899999999998" table:style-name="ce5">
            <text:p>2.131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4" table:style-name="ce3">
            <text:p>80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79" table:style-name="ce3">
            <text:p>379</text:p>
          </table:table-cell>
          <table:table-cell office:value-type="date" office:date-value="2018-08-01T00:00:00" table:style-name="ce4">
            <text:p>01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17-2018</text:p>
          </table:table-cell>
          <table:table-cell office:value-type="date" office:date-value="2018-06-18T00:00:00" table:style-name="ce4">
            <text:p>18/06/2018</text:p>
          </table:table-cell>
          <table:table-cell office:value-type="float" office:value="3918.14" table:style-name="ce5">
            <text:p>3.918,14</text:p>
          </table:table-cell>
          <table:table-cell office:value-type="float" office:value="2" table:style-name="ce3">
            <text:p>2</text:p>
          </table:table-cell>
          <table:table-cell office:value-type="float" office:value="1786.65" table:style-name="ce5">
            <text:p>1.78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6.65" table:style-name="ce5">
            <text:p>1.78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5" table:style-name="ce3">
            <text:p>805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AUTOMOBILE CLUB D'ITALI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GILANZA</text:p>
          </table:table-cell>
          <table:table-cell table:style-name="ce3"/>
          <table:table-cell office:value-type="string" table:style-name="ce3">
            <text:p>​0000017819</text:p>
          </table:table-cell>
          <table:table-cell office:value-type="date" office:date-value="2018-06-18T00:00:00" table:style-name="ce4">
            <text:p>18/06/2018</text:p>
          </table:table-cell>
          <table:table-cell office:value-type="float" office:value="407.11" table:style-name="ce3">
            <text:p>407,11</text:p>
          </table:table-cell>
          <table:table-cell office:value-type="float" office:value="1" table:style-name="ce3">
            <text:p>1</text:p>
          </table:table-cell>
          <table:table-cell office:value-type="float" office:value="407.11" table:style-name="ce3">
            <text:p>407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.11" table:style-name="ce3">
            <text:p>407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3" table:style-name="ce3">
            <text:p>813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72" table:style-name="ce3">
            <text:p>37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7/2018/PA</text:p>
          </table:table-cell>
          <table:table-cell office:value-type="date" office:date-value="2018-06-19T00:00:00" table:style-name="ce4">
            <text:p>19/06/2018</text:p>
          </table:table-cell>
          <table:table-cell office:value-type="float" office:value="1826.75" table:style-name="ce5">
            <text:p>1.826,75</text:p>
          </table:table-cell>
          <table:table-cell office:value-type="float" office:value="1" table:style-name="ce3">
            <text:p>1</text:p>
          </table:table-cell>
          <table:table-cell office:value-type="float" office:value="1826.75" table:style-name="ce5">
            <text:p>1.826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6.75" table:style-name="ce5">
            <text:p>1.826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1" table:style-name="ce3">
            <text:p>791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3" table:style-name="ce3">
            <text:p>333</text:p>
          </table:table-cell>
          <table:table-cell office:value-type="date" office:date-value="2018-07-10T00:00:00" table:style-name="ce4">
            <text:p>10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6/2018/PA</text:p>
          </table:table-cell>
          <table:table-cell office:value-type="date" office:date-value="2018-06-19T00:00:00" table:style-name="ce4">
            <text:p>19/06/2018</text:p>
          </table:table-cell>
          <table:table-cell office:value-type="float" office:value="1977.21" table:style-name="ce5">
            <text:p>1.977,21</text:p>
          </table:table-cell>
          <table:table-cell office:value-type="float" office:value="1" table:style-name="ce3">
            <text:p>1</text:p>
          </table:table-cell>
          <table:table-cell office:value-type="float" office:value="1977.21" table:style-name="ce5">
            <text:p>1.97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7.21" table:style-name="ce5">
            <text:p>1.97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2" table:style-name="ce3">
            <text:p>79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4" table:style-name="ce3">
            <text:p>334</text:p>
          </table:table-cell>
          <table:table-cell office:value-type="date" office:date-value="2018-07-10T00:00:00" table:style-name="ce4">
            <text:p>10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O18061719</text:p>
          </table:table-cell>
          <table:table-cell office:value-type="date" office:date-value="2018-06-22T00:00:00" table:style-name="ce4">
            <text:p>22/06/2018</text:p>
          </table:table-cell>
          <table:table-cell office:value-type="float" office:value="755.42" table:style-name="ce3">
            <text:p>755,42</text:p>
          </table:table-cell>
          <table:table-cell office:value-type="float" office:value="1" table:style-name="ce3">
            <text:p>1</text:p>
          </table:table-cell>
          <table:table-cell office:value-type="float" office:value="755.42" table:style-name="ce3">
            <text:p>75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.42" table:style-name="ce3">
            <text:p>75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8" table:style-name="ce3">
            <text:p>688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6" table:style-name="ce3">
            <text:p>326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140" table:style-name="ce3">
            <text:p>4918000140</text:p>
          </table:table-cell>
          <table:table-cell office:value-type="date" office:date-value="2018-06-25T00:00:00" table:style-name="ce4">
            <text:p>25/06/2018</text:p>
          </table:table-cell>
          <table:table-cell office:value-type="float" office:value="-1185.8800000000001" table:style-name="ce5">
            <text:p>-1.185,88</text:p>
          </table:table-cell>
          <table:table-cell office:value-type="float" office:value="1" table:style-name="ce3">
            <text:p>1</text:p>
          </table:table-cell>
          <table:table-cell office:value-type="float" office:value="-1185.8800000000001" table:style-name="ce5">
            <text:p>-1.18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185.8800000000001" table:style-name="ce5">
            <text:p>-1.18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SEGNAL BRIX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3/18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2744.72" table:style-name="ce5">
            <text:p>2.744,72</text:p>
          </table:table-cell>
          <table:table-cell office:value-type="float" office:value="1" table:style-name="ce3">
            <text:p>1</text:p>
          </table:table-cell>
          <table:table-cell office:value-type="float" office:value="2744.72" table:style-name="ce5">
            <text:p>2.74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4.72" table:style-name="ce5">
            <text:p>2.74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94" table:style-name="ce3">
            <text:p>694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19" table:style-name="ce3">
            <text:p>319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SEGNAL BRIX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2/18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6100" table:style-name="ce5">
            <text:p>6.100,00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5">
            <text:p>6.1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00" table:style-name="ce5">
            <text:p>6.1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95" table:style-name="ce3">
            <text:p>695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18" table:style-name="ce3">
            <text:p>318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532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9" table:style-name="ce3">
            <text:p>779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7" table:style-name="ce3">
            <text:p>347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V6-1832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54.9" table:style-name="ce3">
            <text:p>54,9</text:p>
          </table:table-cell>
          <table:table-cell office:value-type="float" office:value="1" table:style-name="ce3">
            <text:p>1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7" table:style-name="ce3">
            <text:p>777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5" table:style-name="ce3">
            <text:p>345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UNIVERSITA' DEGLI STUDI DI BRES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VFEA-147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2" table:style-name="ce3">
            <text:p>77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3" table:style-name="ce3">
            <text:p>353</text:p>
          </table:table-cell>
          <table:table-cell office:value-type="date" office:date-value="2018-07-16T00:00:00" table:style-name="ce4">
            <text:p>1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9139/16/10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7" table:style-name="ce3">
            <text:p>807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3" table:style-name="ce3">
            <text:p>363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9138/16/10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6" table:style-name="ce3">
            <text:p>806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4" table:style-name="ce3">
            <text:p>364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2303" table:style-name="ce3">
            <text:p>2180002303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199.26" table:style-name="ce3">
            <text:p>199,26</text:p>
          </table:table-cell>
          <table:table-cell office:value-type="float" office:value="1" table:style-name="ce3">
            <text:p>1</text:p>
          </table:table-cell>
          <table:table-cell office:value-type="float" office:value="199.26" table:style-name="ce3">
            <text:p>19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.26" table:style-name="ce3">
            <text:p>19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7" table:style-name="ce3">
            <text:p>687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5" table:style-name="ce3">
            <text:p>325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date" office:date-value="2018-06-29T00:00:00" table:style-name="ce4">
            <text:p>29/06/2018</text:p>
          </table:table-cell>
          <table:table-cell office:value-type="float" office:value="940.16" table:style-name="ce3">
            <text:p>940,16</text:p>
          </table:table-cell>
          <table:table-cell office:value-type="float" office:value="1" table:style-name="ce3">
            <text:p>1</text:p>
          </table:table-cell>
          <table:table-cell office:value-type="float" office:value="940.16" table:style-name="ce3">
            <text:p>940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.16" table:style-name="ce3">
            <text:p>940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6" table:style-name="ce3">
            <text:p>686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0" table:style-name="ce3">
            <text:p>320</text:p>
          </table:table-cell>
          <table:table-cell office:value-type="date" office:date-value="2018-06-30T00:00:00" table:style-name="ce4">
            <text:p>30/06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/PA</text:p>
          </table:table-cell>
          <table:table-cell office:value-type="date" office:date-value="2018-06-29T00:00:00" table:style-name="ce4">
            <text:p>29/06/2018</text:p>
          </table:table-cell>
          <table:table-cell office:value-type="float" office:value="1084.58" table:style-name="ce5">
            <text:p>1.084,58</text:p>
          </table:table-cell>
          <table:table-cell office:value-type="float" office:value="1" table:style-name="ce3">
            <text:p>1</text:p>
          </table:table-cell>
          <table:table-cell office:value-type="float" office:value="1084.58" table:style-name="ce5">
            <text:p>1.08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4.58" table:style-name="ce5">
            <text:p>1.08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4" table:style-name="ce3">
            <text:p>774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7" table:style-name="ce3">
            <text:p>337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35/PA</text:p>
          </table:table-cell>
          <table:table-cell office:value-type="date" office:date-value="2018-06-29T00:00:00" table:style-name="ce4">
            <text:p>29/06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6" table:style-name="ce3">
            <text:p>816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71" table:style-name="ce3">
            <text:p>37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56" table:style-name="ce3">
            <text:p>300056</text:p>
          </table:table-cell>
          <table:table-cell office:value-type="date" office:date-value="2018-06-29T00:00:00" table:style-name="ce4">
            <text:p>29/06/2018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1" table:style-name="ce3">
            <text:p>1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3" table:style-name="ce3">
            <text:p>3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290.20999999999998" table:style-name="ce3">
            <text:p>290,2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5" table:style-name="ce3">
            <text:p>815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8" table:style-name="ce3">
            <text:p>368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1696" table:style-name="ce3">
            <text:p>11696</text:p>
          </table:table-cell>
          <table:table-cell office:value-type="date" office:date-value="2018-06-29T00:00:00" table:style-name="ce4">
            <text:p>29/06/2018</text:p>
          </table:table-cell>
          <table:table-cell office:value-type="float" office:value="226.87" table:style-name="ce3">
            <text:p>226,87</text:p>
          </table:table-cell>
          <table:table-cell office:value-type="float" office:value="1" table:style-name="ce3">
            <text:p>1</text:p>
          </table:table-cell>
          <table:table-cell office:value-type="float" office:value="226.87" table:style-name="ce3">
            <text:p>22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.87" table:style-name="ce3">
            <text:p>22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8" table:style-name="ce3">
            <text:p>81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7" table:style-name="ce3">
            <text:p>367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/18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3201.04" table:style-name="ce5">
            <text:p>3.201,04</text:p>
          </table:table-cell>
          <table:table-cell office:value-type="float" office:value="1" table:style-name="ce3">
            <text:p>1</text:p>
          </table:table-cell>
          <table:table-cell office:value-type="float" office:value="3201.04" table:style-name="ce5">
            <text:p>3.201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1.04" table:style-name="ce5">
            <text:p>3.201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98" table:style-name="ce3">
            <text:p>698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7" table:style-name="ce3">
            <text:p>327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945.5" table:style-name="ce3">
            <text:p>945,5</text:p>
          </table:table-cell>
          <table:table-cell office:value-type="float" office:value="1" table:style-name="ce3">
            <text:p>1</text:p>
          </table:table-cell>
          <table:table-cell office:value-type="float" office:value="945.5" table:style-name="ce3">
            <text:p>94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5.5" table:style-name="ce3">
            <text:p>94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90" table:style-name="ce3">
            <text:p>690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28" table:style-name="ce3">
            <text:p>328</text:p>
          </table:table-cell>
          <table:table-cell office:value-type="date" office:date-value="2018-07-04T00:00:00" table:style-name="ce4">
            <text:p>04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95PA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3162.24" table:style-name="ce5">
            <text:p>3.162,24</text:p>
          </table:table-cell>
          <table:table-cell office:value-type="float" office:value="1" table:style-name="ce3">
            <text:p>1</text:p>
          </table:table-cell>
          <table:table-cell office:value-type="float" office:value="3162.24" table:style-name="ce5">
            <text:p>3.16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2.24" table:style-name="ce5">
            <text:p>3.16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5" table:style-name="ce3">
            <text:p>78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9" table:style-name="ce3">
            <text:p>339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FE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3" table:style-name="ce3">
            <text:p>773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8" table:style-name="ce3">
            <text:p>338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14-2018-3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265.95999999999998" table:style-name="ce3">
            <text:p>265,96</text:p>
          </table:table-cell>
          <table:table-cell office:value-type="float" office:value="1" table:style-name="ce3">
            <text:p>1</text:p>
          </table:table-cell>
          <table:table-cell office:value-type="float" office:value="265.95999999999998" table:style-name="ce3">
            <text:p>265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.95999999999998" table:style-name="ce3">
            <text:p>265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7" table:style-name="ce3">
            <text:p>787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6" table:style-name="ce3">
            <text:p>336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820" table:style-name="ce3">
            <text:p>7201800820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8266.13" table:style-name="ce5">
            <text:p>18.266,13</text:p>
          </table:table-cell>
          <table:table-cell office:value-type="float" office:value="1" table:style-name="ce3">
            <text:p>1</text:p>
          </table:table-cell>
          <table:table-cell office:value-type="float" office:value="18266.13" table:style-name="ce5">
            <text:p>18.266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66.13" table:style-name="ce5">
            <text:p>18.266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0" table:style-name="ce3">
            <text:p>790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42" table:style-name="ce3">
            <text:p>342</text:p>
          </table:table-cell>
          <table:table-cell office:value-type="date" office:date-value="2018-07-13T00:00:00" table:style-name="ce4">
            <text:p>13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4359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94.58" table:style-name="ce3">
            <text:p>194,58</text:p>
          </table:table-cell>
          <table:table-cell office:value-type="float" office:value="1" table:style-name="ce3">
            <text:p>1</text:p>
          </table:table-cell>
          <table:table-cell office:value-type="float" office:value="125.32" table:style-name="ce3">
            <text:p>12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.32" table:style-name="ce3">
            <text:p>12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0" table:style-name="ce3">
            <text:p>81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58" table:style-name="ce3">
            <text:p>358</text:p>
          </table:table-cell>
          <table:table-cell office:value-type="date" office:date-value="2018-07-25T00:00:00" table:style-name="ce4">
            <text:p>25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4359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94.58" table:style-name="ce3">
            <text:p>194,58</text:p>
          </table:table-cell>
          <table:table-cell office:value-type="float" office:value="2" table:style-name="ce3">
            <text:p>2</text:p>
          </table:table-cell>
          <table:table-cell office:value-type="float" office:value="69.260000000000005" table:style-name="ce3">
            <text:p>6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260000000000005" table:style-name="ce3">
            <text:p>6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0" table:style-name="ce3">
            <text:p>81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58" table:style-name="ce3">
            <text:p>358</text:p>
          </table:table-cell>
          <table:table-cell office:value-type="date" office:date-value="2018-07-25T00:00:00" table:style-name="ce4">
            <text:p>25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8/P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76" table:style-name="ce3">
            <text:p>776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4" table:style-name="ce3">
            <text:p>354</text:p>
          </table:table-cell>
          <table:table-cell office:value-type="date" office:date-value="2018-07-18T00:00:00" table:style-name="ce4">
            <text:p>18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GRAFICHE " E. GASPARI"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1732" table:style-name="ce3">
            <text:p>11732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51.24" table:style-name="ce3">
            <text:p>51,24</text:p>
          </table:table-cell>
          <table:table-cell office:value-type="float" office:value="1" table:style-name="ce3">
            <text:p>1</text:p>
          </table:table-cell>
          <table:table-cell office:value-type="float" office:value="51.24" table:style-name="ce3">
            <text:p>51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.24" table:style-name="ce3">
            <text:p>51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2" table:style-name="ce3">
            <text:p>812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74" table:style-name="ce3">
            <text:p>374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669/PA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586.67999999999995" table:style-name="ce3">
            <text:p>586,68</text:p>
          </table:table-cell>
          <table:table-cell office:value-type="float" office:value="1" table:style-name="ce3">
            <text:p>1</text:p>
          </table:table-cell>
          <table:table-cell office:value-type="float" office:value="586.67999999999995" table:style-name="ce3">
            <text:p>586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67999999999995" table:style-name="ce3">
            <text:p>586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7" table:style-name="ce3">
            <text:p>817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9" table:style-name="ce3">
            <text:p>369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LA NUVOLA NEL SAC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01/PA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2362.5" table:style-name="ce5">
            <text:p>2.362,50</text:p>
          </table:table-cell>
          <table:table-cell office:value-type="float" office:value="1" table:style-name="ce3">
            <text:p>1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2" table:style-name="ce3">
            <text:p>822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6" table:style-name="ce3">
            <text:p>366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551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380.1" table:style-name="ce3">
            <text:p>380,1</text:p>
          </table:table-cell>
          <table:table-cell office:value-type="float" office:value="1" table:style-name="ce3">
            <text:p>1</text:p>
          </table:table-cell>
          <table:table-cell office:value-type="float" office:value="380.1" table:style-name="ce3">
            <text:p>380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.1" table:style-name="ce3">
            <text:p>380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1" table:style-name="ce3">
            <text:p>831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6" table:style-name="ce3">
            <text:p>386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RETE SOCIALE TRIBU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2/421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567.53" table:style-name="ce5">
            <text:p>1.567,53</text:p>
          </table:table-cell>
          <table:table-cell office:value-type="float" office:value="1" table:style-name="ce3">
            <text:p>1</text:p>
          </table:table-cell>
          <table:table-cell office:value-type="float" office:value="1567.53" table:style-name="ce5">
            <text:p>1.567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7.53" table:style-name="ce5">
            <text:p>1.567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6" table:style-name="ce3">
            <text:p>826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7" table:style-name="ce3">
            <text:p>387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01/2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386" table:style-name="ce5">
            <text:p>1.386,00</text:p>
          </table:table-cell>
          <table:table-cell office:value-type="float" office:value="1" table:style-name="ce3">
            <text:p>1</text:p>
          </table:table-cell>
          <table:table-cell office:value-type="float" office:value="1386" table:style-name="ce5">
            <text:p>1.38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6" table:style-name="ce5">
            <text:p>1.38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3" table:style-name="ce3">
            <text:p>833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4" table:style-name="ce3">
            <text:p>384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53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736.69" table:style-name="ce3">
            <text:p>736,69</text:p>
          </table:table-cell>
          <table:table-cell office:value-type="float" office:value="1" table:style-name="ce3">
            <text:p>1</text:p>
          </table:table-cell>
          <table:table-cell office:value-type="float" office:value="736.69" table:style-name="ce3">
            <text:p>736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6.69" table:style-name="ce3">
            <text:p>736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0" table:style-name="ce3">
            <text:p>830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2" table:style-name="ce3">
            <text:p>382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42:14Z</meta:creation-date>
    <dc:date>2019-04-04T14:42:14Z</dc:date>
  </office:meta>
</office:document-meta>
</file>