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21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198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16</text:p>
          </table:table-cell>
          <table:table-cell office:value-type="string" table:style-name="ce3">
            <text:p>ASS. FACCIAMO CENTRO PER SERVIZIO TRASPORTO</text:p>
          </table:table-cell>
          <table:table-cell office:value-type="float" office:value="1583" table:style-name="ce3">
            <text:p>158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ASS.ANZIANI E PENSIONATI FACCIAMO CENTR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1/2018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4400" table:style-name="ce5">
            <text:p>4.400,00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9" table:style-name="ce3">
            <text:p>899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8" table:style-name="ce3">
            <text:p>408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PERLOTTI SERVICE SNC DI MIGLIO TIZIANO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9/P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6" table:style-name="ce3">
            <text:p>786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35" table:style-name="ce3">
            <text:p>335</text:p>
          </table:table-cell>
          <table:table-cell office:value-type="date" office:date-value="2018-07-11T00:00:00" table:style-name="ce4">
            <text:p>11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5826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68.08" table:style-name="ce3">
            <text:p>68,08</text:p>
          </table:table-cell>
          <table:table-cell office:value-type="float" office:value="1" table:style-name="ce3">
            <text:p>1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3616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179.36" table:style-name="ce3">
            <text:p>179,36</text:p>
          </table:table-cell>
          <table:table-cell office:value-type="float" office:value="1" table:style-name="ce3">
            <text:p>1</text:p>
          </table:table-cell>
          <table:table-cell office:value-type="float" office:value="179.36" table:style-name="ce3">
            <text:p>17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36" table:style-name="ce3">
            <text:p>179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4016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146.4" table:style-name="ce3">
            <text:p>146,4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2817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68.08" table:style-name="ce3">
            <text:p>68,08</text:p>
          </table:table-cell>
          <table:table-cell office:value-type="float" office:value="1" table:style-name="ce3">
            <text:p>1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4966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179.44" table:style-name="ce3">
            <text:p>179,44</text:p>
          </table:table-cell>
          <table:table-cell office:value-type="float" office:value="1" table:style-name="ce3">
            <text:p>1</text:p>
          </table:table-cell>
          <table:table-cell office:value-type="float" office:value="179.44" table:style-name="ce3">
            <text:p>17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.44" table:style-name="ce3">
            <text:p>17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4" table:style-name="ce3">
            <text:p>81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2" table:style-name="ce3">
            <text:p>362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3910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191.54" table:style-name="ce3">
            <text:p>191,54</text:p>
          </table:table-cell>
          <table:table-cell office:value-type="float" office:value="1" table:style-name="ce3">
            <text:p>1</text:p>
          </table:table-cell>
          <table:table-cell office:value-type="float" office:value="191.54" table:style-name="ce3">
            <text:p>19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.54" table:style-name="ce3">
            <text:p>191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5" table:style-name="ce3">
            <text:p>885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1" table:style-name="ce3">
            <text:p>411</text:p>
          </table:table-cell>
          <table:table-cell office:value-type="date" office:date-value="2018-08-21T00:00:00" table:style-name="ce4">
            <text:p>21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1</text:p>
          </table:table-cell>
          <table:table-cell office:value-type="string" table:style-name="ce3">
            <text:p>SPESE SOGGIORNI CLIMATICI ANZIANI</text:p>
          </table:table-cell>
          <table:table-cell office:value-type="float" office:value="1332" table:style-name="ce3">
            <text:p>1332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TRAVEL S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/0000150/03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24520" table:style-name="ce5">
            <text:p>24.520,00</text:p>
          </table:table-cell>
          <table:table-cell office:value-type="float" office:value="1" table:style-name="ce3">
            <text:p>1</text:p>
          </table:table-cell>
          <table:table-cell office:value-type="float" office:value="24520" table:style-name="ce5">
            <text:p>24.52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20" table:style-name="ce5">
            <text:p>24.52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1" table:style-name="ce3">
            <text:p>821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70" table:style-name="ce3">
            <text:p>37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646116</text:p>
          </table:table-cell>
          <table:table-cell office:value-type="date" office:date-value="2018-07-09T00:00:00" table:style-name="ce4">
            <text:p>09/07/2018</text:p>
          </table:table-cell>
          <table:table-cell office:value-type="float" office:value="105.58" table:style-name="ce3">
            <text:p>105,58</text:p>
          </table:table-cell>
          <table:table-cell office:value-type="float" office:value="1" table:style-name="ce3">
            <text:p>1</text:p>
          </table:table-cell>
          <table:table-cell office:value-type="float" office:value="105.58" table:style-name="ce3">
            <text:p>10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.58" table:style-name="ce3">
            <text:p>10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6" table:style-name="ce3">
            <text:p>876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7" table:style-name="ce3">
            <text:p>397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6" table:style-name="ce3">
            <text:p>1,7737E+14</text:p>
          </table:table-cell>
          <table:table-cell office:value-type="date" office:date-value="2018-07-10T00:00:00" table:style-name="ce4">
            <text:p>10/07/2018</text:p>
          </table:table-cell>
          <table:table-cell office:value-type="float" office:value="27.85" table:style-name="ce3">
            <text:p>27,85</text:p>
          </table:table-cell>
          <table:table-cell office:value-type="float" office:value="1" table:style-name="ce3">
            <text:p>1</text:p>
          </table:table-cell>
          <table:table-cell office:value-type="float" office:value="27.85" table:style-name="ce3">
            <text:p>2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85" table:style-name="ce3">
            <text:p>2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9" table:style-name="ce3">
            <text:p>789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2" table:style-name="ce3">
            <text:p>352</text:p>
          </table:table-cell>
          <table:table-cell office:value-type="date" office:date-value="2018-07-14T00:00:00" table:style-name="ce4">
            <text:p>14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5/2018/PA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1617.71" table:style-name="ce5">
            <text:p>1.617,71</text:p>
          </table:table-cell>
          <table:table-cell office:value-type="float" office:value="1" table:style-name="ce3">
            <text:p>1</text:p>
          </table:table-cell>
          <table:table-cell office:value-type="float" office:value="1617.71" table:style-name="ce5">
            <text:p>1.61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7.71" table:style-name="ce5">
            <text:p>1.617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9" table:style-name="ce3">
            <text:p>829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8" table:style-name="ce3">
            <text:p>388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6/2018/PA</text:p>
          </table:table-cell>
          <table:table-cell office:value-type="date" office:date-value="2018-07-11T00:00:00" table:style-name="ce4">
            <text:p>11/07/2018</text:p>
          </table:table-cell>
          <table:table-cell office:value-type="float" office:value="1494.61" table:style-name="ce5">
            <text:p>1.494,61</text:p>
          </table:table-cell>
          <table:table-cell office:value-type="float" office:value="1" table:style-name="ce3">
            <text:p>1</text:p>
          </table:table-cell>
          <table:table-cell office:value-type="float" office:value="1494.61" table:style-name="ce5">
            <text:p>1.494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.61" table:style-name="ce5">
            <text:p>1.494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8" table:style-name="ce3">
            <text:p>82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5" table:style-name="ce3">
            <text:p>385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98PA</text:p>
          </table:table-cell>
          <table:table-cell office:value-type="date" office:date-value="2018-07-12T00:00:00" table:style-name="ce4">
            <text:p>12/07/2018</text:p>
          </table:table-cell>
          <table:table-cell office:value-type="float" office:value="415.8" table:style-name="ce3">
            <text:p>415,8</text:p>
          </table:table-cell>
          <table:table-cell office:value-type="float" office:value="1" table:style-name="ce3">
            <text:p>1</text:p>
          </table:table-cell>
          <table:table-cell office:value-type="float" office:value="415.8" table:style-name="ce3">
            <text:p>415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.8" table:style-name="ce3">
            <text:p>415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2" table:style-name="ce3">
            <text:p>832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0" table:style-name="ce3">
            <text:p>380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1526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49.19" table:style-name="ce3">
            <text:p>49,19</text:p>
          </table:table-cell>
          <table:table-cell office:value-type="float" office:value="1" table:style-name="ce3">
            <text:p>1</text:p>
          </table:table-cell>
          <table:table-cell office:value-type="float" office:value="49.19" table:style-name="ce3">
            <text:p>49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.19" table:style-name="ce3">
            <text:p>49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15263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3.9" table:style-name="ce3">
            <text:p>23,9</text:p>
          </table:table-cell>
          <table:table-cell office:value-type="float" office:value="1" table:style-name="ce3">
            <text:p>1</text:p>
          </table:table-cell>
          <table:table-cell office:value-type="float" office:value="23.9" table:style-name="ce3">
            <text:p>2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9" table:style-name="ce3">
            <text:p>23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6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63.21" table:style-name="ce3">
            <text:p>63,21</text:p>
          </table:table-cell>
          <table:table-cell office:value-type="float" office:value="1" table:style-name="ce3">
            <text:p>1</text:p>
          </table:table-cell>
          <table:table-cell office:value-type="float" office:value="63.21" table:style-name="ce3">
            <text:p>63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.21" table:style-name="ce3">
            <text:p>63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3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67.33" table:style-name="ce3">
            <text:p>67,33</text:p>
          </table:table-cell>
          <table:table-cell office:value-type="float" office:value="1" table:style-name="ce3">
            <text:p>1</text:p>
          </table:table-cell>
          <table:table-cell office:value-type="float" office:value="67.33" table:style-name="ce3">
            <text:p>67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33" table:style-name="ce3">
            <text:p>67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5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087.9100000000001" table:style-name="ce5">
            <text:p>1.087,91</text:p>
          </table:table-cell>
          <table:table-cell office:value-type="float" office:value="1" table:style-name="ce3">
            <text:p>1</text:p>
          </table:table-cell>
          <table:table-cell office:value-type="float" office:value="1087.9100000000001" table:style-name="ce5">
            <text:p>1.087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7.9100000000001" table:style-name="ce5">
            <text:p>1.087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4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4.09" table:style-name="ce3">
            <text:p>14,09</text:p>
          </table:table-cell>
          <table:table-cell office:value-type="float" office:value="1" table:style-name="ce3">
            <text:p>1</text:p>
          </table:table-cell>
          <table:table-cell office:value-type="float" office:value="14.09" table:style-name="ce3">
            <text:p>1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09" table:style-name="ce3">
            <text:p>1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0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6.38" table:style-name="ce3">
            <text:p>26,38</text:p>
          </table:table-cell>
          <table:table-cell office:value-type="float" office:value="1" table:style-name="ce3">
            <text:p>1</text:p>
          </table:table-cell>
          <table:table-cell office:value-type="float" office:value="26.38" table:style-name="ce3">
            <text:p>2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38" table:style-name="ce3">
            <text:p>2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7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021.28" table:style-name="ce5">
            <text:p>2.021,28</text:p>
          </table:table-cell>
          <table:table-cell office:value-type="float" office:value="1" table:style-name="ce3">
            <text:p>1</text:p>
          </table:table-cell>
          <table:table-cell office:value-type="float" office:value="2021.28" table:style-name="ce5">
            <text:p>2.021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1.28" table:style-name="ce5">
            <text:p>2.021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1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52.98" table:style-name="ce3">
            <text:p>52,98</text:p>
          </table:table-cell>
          <table:table-cell office:value-type="float" office:value="1" table:style-name="ce3">
            <text:p>1</text:p>
          </table:table-cell>
          <table:table-cell office:value-type="float" office:value="52.98" table:style-name="ce3">
            <text:p>52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98" table:style-name="ce3">
            <text:p>52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34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52.53" table:style-name="ce3">
            <text:p>52,53</text:p>
          </table:table-cell>
          <table:table-cell office:value-type="float" office:value="1" table:style-name="ce3">
            <text:p>1</text:p>
          </table:table-cell>
          <table:table-cell office:value-type="float" office:value="52.53" table:style-name="ce3">
            <text:p>5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53" table:style-name="ce3">
            <text:p>52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1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83.7" table:style-name="ce3">
            <text:p>83,7</text:p>
          </table:table-cell>
          <table:table-cell office:value-type="float" office:value="1" table:style-name="ce3">
            <text:p>1</text:p>
          </table:table-cell>
          <table:table-cell office:value-type="float" office:value="83.7" table:style-name="ce3">
            <text:p>83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.7" table:style-name="ce3">
            <text:p>83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47.77000000000001" table:style-name="ce3">
            <text:p>147,77</text:p>
          </table:table-cell>
          <table:table-cell office:value-type="float" office:value="1" table:style-name="ce3">
            <text:p>1</text:p>
          </table:table-cell>
          <table:table-cell office:value-type="float" office:value="147.77000000000001" table:style-name="ce3">
            <text:p>147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.77000000000001" table:style-name="ce3">
            <text:p>147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09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324.75" table:style-name="ce3">
            <text:p>324,75</text:p>
          </table:table-cell>
          <table:table-cell office:value-type="float" office:value="1" table:style-name="ce3">
            <text:p>1</text:p>
          </table:table-cell>
          <table:table-cell office:value-type="float" office:value="324.75" table:style-name="ce3">
            <text:p>32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75" table:style-name="ce3">
            <text:p>324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08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449.5" table:style-name="ce3">
            <text:p>449,5</text:p>
          </table:table-cell>
          <table:table-cell office:value-type="float" office:value="1" table:style-name="ce3">
            <text:p>1</text:p>
          </table:table-cell>
          <table:table-cell office:value-type="float" office:value="449.5" table:style-name="ce3">
            <text:p>44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9.5" table:style-name="ce3">
            <text:p>44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0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8.55" table:style-name="ce3">
            <text:p>28,55</text:p>
          </table:table-cell>
          <table:table-cell office:value-type="float" office:value="1" table:style-name="ce3">
            <text:p>1</text:p>
          </table:table-cell>
          <table:table-cell office:value-type="float" office:value="28.55" table:style-name="ce3">
            <text:p>2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55" table:style-name="ce3">
            <text:p>28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6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71.41" table:style-name="ce3">
            <text:p>71,41</text:p>
          </table:table-cell>
          <table:table-cell office:value-type="float" office:value="1" table:style-name="ce3">
            <text:p>1</text:p>
          </table:table-cell>
          <table:table-cell office:value-type="float" office:value="71.41" table:style-name="ce3">
            <text:p>71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41" table:style-name="ce3">
            <text:p>71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9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19.06" table:style-name="ce3">
            <text:p>219,06</text:p>
          </table:table-cell>
          <table:table-cell office:value-type="float" office:value="1" table:style-name="ce3">
            <text:p>1</text:p>
          </table:table-cell>
          <table:table-cell office:value-type="float" office:value="219.06" table:style-name="ce3">
            <text:p>219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06" table:style-name="ce3">
            <text:p>219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3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61.05000000000001" table:style-name="ce3">
            <text:p>161,05</text:p>
          </table:table-cell>
          <table:table-cell office:value-type="float" office:value="1" table:style-name="ce3">
            <text:p>1</text:p>
          </table:table-cell>
          <table:table-cell office:value-type="float" office:value="161.05000000000001" table:style-name="ce3">
            <text:p>16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.05000000000001" table:style-name="ce3">
            <text:p>16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0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8.38" table:style-name="ce3">
            <text:p>28,38</text:p>
          </table:table-cell>
          <table:table-cell office:value-type="float" office:value="1" table:style-name="ce3">
            <text:p>1</text:p>
          </table:table-cell>
          <table:table-cell office:value-type="float" office:value="28.38" table:style-name="ce3">
            <text:p>2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38" table:style-name="ce3">
            <text:p>2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7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3.95" table:style-name="ce3">
            <text:p>23,95</text:p>
          </table:table-cell>
          <table:table-cell office:value-type="float" office:value="1" table:style-name="ce3">
            <text:p>1</text:p>
          </table:table-cell>
          <table:table-cell office:value-type="float" office:value="23.95" table:style-name="ce3">
            <text:p>23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95" table:style-name="ce3">
            <text:p>23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8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62.17" table:style-name="ce3">
            <text:p>62,17</text:p>
          </table:table-cell>
          <table:table-cell office:value-type="float" office:value="1" table:style-name="ce3">
            <text:p>1</text:p>
          </table:table-cell>
          <table:table-cell office:value-type="float" office:value="62.17" table:style-name="ce3">
            <text:p>62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17" table:style-name="ce3">
            <text:p>62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3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48.01" table:style-name="ce3">
            <text:p>248,01</text:p>
          </table:table-cell>
          <table:table-cell office:value-type="float" office:value="1" table:style-name="ce3">
            <text:p>1</text:p>
          </table:table-cell>
          <table:table-cell office:value-type="float" office:value="248.01" table:style-name="ce3">
            <text:p>248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.01" table:style-name="ce3">
            <text:p>248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4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717.87" table:style-name="ce3">
            <text:p>717,87</text:p>
          </table:table-cell>
          <table:table-cell office:value-type="float" office:value="1" table:style-name="ce3">
            <text:p>1</text:p>
          </table:table-cell>
          <table:table-cell office:value-type="float" office:value="717.87" table:style-name="ce3">
            <text:p>717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7.87" table:style-name="ce3">
            <text:p>717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6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2.98" table:style-name="ce3">
            <text:p>22,98</text:p>
          </table:table-cell>
          <table:table-cell office:value-type="float" office:value="1" table:style-name="ce3">
            <text:p>1</text:p>
          </table:table-cell>
          <table:table-cell office:value-type="float" office:value="22.98" table:style-name="ce3">
            <text:p>22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98" table:style-name="ce3">
            <text:p>22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9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551.6" table:style-name="ce3">
            <text:p>551,6</text:p>
          </table:table-cell>
          <table:table-cell office:value-type="float" office:value="1" table:style-name="ce3">
            <text:p>1</text:p>
          </table:table-cell>
          <table:table-cell office:value-type="float" office:value="551.6" table:style-name="ce3">
            <text:p>5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1.6" table:style-name="ce3">
            <text:p>5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7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4.93" table:style-name="ce3">
            <text:p>14,93</text:p>
          </table:table-cell>
          <table:table-cell office:value-type="float" office:value="1" table:style-name="ce3">
            <text:p>1</text:p>
          </table:table-cell>
          <table:table-cell office:value-type="float" office:value="14.93" table:style-name="ce3">
            <text:p>14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93" table:style-name="ce3">
            <text:p>14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5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86.5" table:style-name="ce3">
            <text:p>286,5</text:p>
          </table:table-cell>
          <table:table-cell office:value-type="float" office:value="1" table:style-name="ce3">
            <text:p>1</text:p>
          </table:table-cell>
          <table:table-cell office:value-type="float" office:value="286.5" table:style-name="ce3">
            <text:p>28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.5" table:style-name="ce3">
            <text:p>286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15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74.02" table:style-name="ce3">
            <text:p>174,02</text:p>
          </table:table-cell>
          <table:table-cell office:value-type="float" office:value="1" table:style-name="ce3">
            <text:p>1</text:p>
          </table:table-cell>
          <table:table-cell office:value-type="float" office:value="174.02" table:style-name="ce3">
            <text:p>17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.02" table:style-name="ce3">
            <text:p>17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4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36.19" table:style-name="ce3">
            <text:p>136,19</text:p>
          </table:table-cell>
          <table:table-cell office:value-type="float" office:value="1" table:style-name="ce3">
            <text:p>1</text:p>
          </table:table-cell>
          <table:table-cell office:value-type="float" office:value="136.19" table:style-name="ce3">
            <text:p>136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.19" table:style-name="ce3">
            <text:p>136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1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20.79" table:style-name="ce3">
            <text:p>20,79</text:p>
          </table:table-cell>
          <table:table-cell office:value-type="float" office:value="1" table:style-name="ce3">
            <text:p>1</text:p>
          </table:table-cell>
          <table:table-cell office:value-type="float" office:value="20.79" table:style-name="ce3">
            <text:p>20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79" table:style-name="ce3">
            <text:p>20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2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5.15" table:style-name="ce3">
            <text:p>15,15</text:p>
          </table:table-cell>
          <table:table-cell office:value-type="float" office:value="1" table:style-name="ce3">
            <text:p>1</text:p>
          </table:table-cell>
          <table:table-cell office:value-type="float" office:value="15.15" table:style-name="ce3">
            <text:p>1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15" table:style-name="ce3">
            <text:p>15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0" table:style-name="ce3">
            <text:p>82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1" table:style-name="ce3">
            <text:p>361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27128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35.47" table:style-name="ce3">
            <text:p>35,47</text:p>
          </table:table-cell>
          <table:table-cell office:value-type="float" office:value="1" table:style-name="ce3">
            <text:p>1</text:p>
          </table:table-cell>
          <table:table-cell office:value-type="float" office:value="35.47" table:style-name="ce3">
            <text:p>35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.47" table:style-name="ce3">
            <text:p>35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08" table:style-name="ce3">
            <text:p>808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60" table:style-name="ce3">
            <text:p>360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146</text:p>
          </table:table-cell>
          <table:table-cell office:value-type="date" office:date-value="2018-07-16T00:00:00" table:style-name="ce4">
            <text:p>16/07/2018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1" table:style-name="ce3">
            <text:p>1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27" table:style-name="ce3">
            <text:p>827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1" table:style-name="ce3">
            <text:p>381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8</text:p>
          </table:table-cell>
          <table:table-cell office:value-type="string" table:style-name="ce3">
            <text:p>ORGANIZZAZIONE CENTRO RICREATIVO ESTIVO</text:p>
          </table:table-cell>
          <table:table-cell office:value-type="float" office:value="1319" table:style-name="ce3">
            <text:p>1319</text:p>
          </table:table-cell>
          <table:table-cell office:value-type="float" office:value="1534" table:style-name="ce3">
            <text:p>1534</text:p>
          </table:table-cell>
          <table:table-cell office:value-type="string" table:style-name="ce3">
            <text:p>AUTONOLEGGIO VENTURI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97/2018</text:p>
          </table:table-cell>
          <table:table-cell office:value-type="date" office:date-value="2018-07-17T00:00:00" table:style-name="ce4">
            <text:p>17/07/2018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34" table:style-name="ce3">
            <text:p>834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383" table:style-name="ce3">
            <text:p>383</text:p>
          </table:table-cell>
          <table:table-cell office:value-type="date" office:date-value="2018-08-04T00:00:00" table:style-name="ce4">
            <text:p>04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501/4</text:p>
          </table:table-cell>
          <table:table-cell office:value-type="string" table:style-name="ce3">
            <text:p>MANUTENZIONE STRAORDINARIA EDIFICI PUBBLICI</text:p>
          </table:table-cell>
          <table:table-cell office:value-type="float" office:value="2116" table:style-name="ce3">
            <text:p>21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/PA</text:p>
          </table:table-cell>
          <table:table-cell office:value-type="date" office:date-value="2018-07-18T00:00:00" table:style-name="ce4">
            <text:p>18/07/2018</text:p>
          </table:table-cell>
          <table:table-cell office:value-type="float" office:value="1464" table:style-name="ce5">
            <text:p>1.464,00</text:p>
          </table:table-cell>
          <table:table-cell office:value-type="float" office:value="1" table:style-name="ce3">
            <text:p>1</text:p>
          </table:table-cell>
          <table:table-cell office:value-type="float" office:value="1464" table:style-name="ce5">
            <text:p>1.46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4" table:style-name="ce5">
            <text:p>1.464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4" table:style-name="ce3">
            <text:p>794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6" table:style-name="ce3">
            <text:p>356</text:p>
          </table:table-cell>
          <table:table-cell office:value-type="date" office:date-value="2018-07-18T00:00:00" table:style-name="ce4">
            <text:p>18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SIRANI VINCENZ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6">
            <text:p>19E2018</text:p>
          </table:table-cell>
          <table:table-cell office:value-type="date" office:date-value="2018-07-18T00:00:00" table:style-name="ce4">
            <text:p>18/07/2018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84" table:style-name="ce3">
            <text:p>784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5" table:style-name="ce3">
            <text:p>355</text:p>
          </table:table-cell>
          <table:table-cell office:value-type="date" office:date-value="2018-07-18T00:00:00" table:style-name="ce4">
            <text:p>18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date" office:date-value="2018-07-19T00:00:00" table:style-name="ce4">
            <text:p>19/07/2018</text:p>
          </table:table-cell>
          <table:table-cell office:value-type="float" office:value="5317.61" table:style-name="ce5">
            <text:p>5.317,61</text:p>
          </table:table-cell>
          <table:table-cell office:value-type="float" office:value="1" table:style-name="ce3">
            <text:p>1</text:p>
          </table:table-cell>
          <table:table-cell office:value-type="float" office:value="5317.61" table:style-name="ce5">
            <text:p>5.317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7.61" table:style-name="ce5">
            <text:p>5.317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5" table:style-name="ce3">
            <text:p>795</text:p>
          </table:table-cell>
          <table:table-cell office:value-type="date" office:date-value="2018-07-23T00:00:00" table:style-name="ce4">
            <text:p>23/07/2018</text:p>
          </table:table-cell>
          <table:table-cell office:value-type="float" office:value="357" table:style-name="ce3">
            <text:p>357</text:p>
          </table:table-cell>
          <table:table-cell office:value-type="date" office:date-value="2018-07-20T00:00:00" table:style-name="ce4">
            <text:p>20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40/180019854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336.72" table:style-name="ce3">
            <text:p>336,72</text:p>
          </table:table-cell>
          <table:table-cell office:value-type="float" office:value="1" table:style-name="ce3">
            <text:p>1</text:p>
          </table:table-cell>
          <table:table-cell office:value-type="float" office:value="336.72" table:style-name="ce3">
            <text:p>336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.72" table:style-name="ce3">
            <text:p>336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11" table:style-name="ce3">
            <text:p>811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359" table:style-name="ce3">
            <text:p>359</text:p>
          </table:table-cell>
          <table:table-cell office:value-type="date" office:date-value="2018-07-25T00:00:00" table:style-name="ce4">
            <text:p>25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9/A</text:p>
          </table:table-cell>
          <table:table-cell office:value-type="date" office:date-value="2018-07-20T00:00:00" table:style-name="ce4">
            <text:p>20/07/2018</text:p>
          </table:table-cell>
          <table:table-cell office:value-type="float" office:value="1459.12" table:style-name="ce5">
            <text:p>1.459,12</text:p>
          </table:table-cell>
          <table:table-cell office:value-type="float" office:value="1" table:style-name="ce3">
            <text:p>1</text:p>
          </table:table-cell>
          <table:table-cell office:value-type="float" office:value="1459.12" table:style-name="ce5">
            <text:p>1.45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9.12" table:style-name="ce5">
            <text:p>1.45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3" table:style-name="ce3">
            <text:p>963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373" table:style-name="ce3">
            <text:p>373</text:p>
          </table:table-cell>
          <table:table-cell office:value-type="date" office:date-value="2018-07-26T00:00:00" table:style-name="ce4">
            <text:p>26/07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5/18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21854.74" table:style-name="ce5">
            <text:p>21.854,74</text:p>
          </table:table-cell>
          <table:table-cell office:value-type="float" office:value="1" table:style-name="ce3">
            <text:p>1</text:p>
          </table:table-cell>
          <table:table-cell office:value-type="float" office:value="12198.61" table:style-name="ce5">
            <text:p>12.19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98.61" table:style-name="ce5">
            <text:p>12.198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1" table:style-name="ce3">
            <text:p>881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5/18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21854.74" table:style-name="ce5">
            <text:p>21.854,74</text:p>
          </table:table-cell>
          <table:table-cell office:value-type="float" office:value="2" table:style-name="ce3">
            <text:p>2</text:p>
          </table:table-cell>
          <table:table-cell office:value-type="float" office:value="5180.28" table:style-name="ce5">
            <text:p>5.180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0.28" table:style-name="ce5">
            <text:p>5.180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0" table:style-name="ce3">
            <text:p>880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0" table:style-name="ce3">
            <text:p>390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IM.E.E.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5/18</text:p>
          </table:table-cell>
          <table:table-cell office:value-type="date" office:date-value="2018-07-25T00:00:00" table:style-name="ce4">
            <text:p>25/07/2018</text:p>
          </table:table-cell>
          <table:table-cell office:value-type="float" office:value="21854.74" table:style-name="ce5">
            <text:p>21.854,74</text:p>
          </table:table-cell>
          <table:table-cell office:value-type="float" office:value="3" table:style-name="ce3">
            <text:p>3</text:p>
          </table:table-cell>
          <table:table-cell office:value-type="float" office:value="4475.8500000000004" table:style-name="ce5">
            <text:p>4.475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5.8500000000004" table:style-name="ce5">
            <text:p>4.475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9" table:style-name="ce3">
            <text:p>879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1" table:style-name="ce3">
            <text:p>391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2739" table:style-name="ce3">
            <text:p>2180002739</text:p>
          </table:table-cell>
          <table:table-cell office:value-type="date" office:date-value="2018-07-26T00:00:00" table:style-name="ce4">
            <text:p>26/07/2018</text:p>
          </table:table-cell>
          <table:table-cell office:value-type="float" office:value="96.63" table:style-name="ce3">
            <text:p>96,63</text:p>
          </table:table-cell>
          <table:table-cell office:value-type="float" office:value="1" table:style-name="ce3">
            <text:p>1</text:p>
          </table:table-cell>
          <table:table-cell office:value-type="float" office:value="96.63" table:style-name="ce3">
            <text:p>96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.63" table:style-name="ce3">
            <text:p>96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3" table:style-name="ce3">
            <text:p>873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5" table:style-name="ce3">
            <text:p>395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633</text:p>
          </table:table-cell>
          <table:table-cell office:value-type="date" office:date-value="2018-07-27T00:00:00" table:style-name="ce4">
            <text:p>27/07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6" table:style-name="ce3">
            <text:p>886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4" table:style-name="ce3">
            <text:p>404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8</text:p>
          </table:table-cell>
          <table:table-cell office:value-type="string" table:style-name="ce3">
            <text:p>ORGANIZZAZIONE CENTRO RICREATIVO ESTIVO</text:p>
          </table:table-cell>
          <table:table-cell office:value-type="float" office:value="1319" table:style-name="ce3">
            <text:p>1319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000038/PA</text:p>
          </table:table-cell>
          <table:table-cell office:value-type="date" office:date-value="2018-07-30T00:00:00" table:style-name="ce4">
            <text:p>30/07/2018</text:p>
          </table:table-cell>
          <table:table-cell office:value-type="float" office:value="880" table:style-name="ce3">
            <text:p>880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3">
            <text:p>880</text:p>
          </table:table-cell>
          <table:table-cell office:value-type="float" office:value="2" table:style-name="ce3">
            <text:p>2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office:value-type="float" office:value="880" table:style-name="ce3">
            <text:p>88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5" table:style-name="ce3">
            <text:p>895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6" table:style-name="ce3">
            <text:p>406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8</text:p>
          </table:table-cell>
          <table:table-cell office:value-type="string" table:style-name="ce3">
            <text:p>ORGANIZZAZIONE CENTRO RICREATIVO ESTIVO</text:p>
          </table:table-cell>
          <table:table-cell office:value-type="float" office:value="1319" table:style-name="ce3">
            <text:p>1319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date" office:date-value="2018-07-30T00:00:00" table:style-name="ce4">
            <text:p>30/07/2018</text:p>
          </table:table-cell>
          <table:table-cell office:value-type="float" office:value="3458.7" table:style-name="ce5">
            <text:p>3.458,70</text:p>
          </table:table-cell>
          <table:table-cell office:value-type="float" office:value="1" table:style-name="ce3">
            <text:p>1</text:p>
          </table:table-cell>
          <table:table-cell office:value-type="float" office:value="3458.7" table:style-name="ce5">
            <text:p>3.458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8.7" table:style-name="ce5">
            <text:p>3.458,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6" table:style-name="ce3">
            <text:p>896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5" table:style-name="ce3">
            <text:p>405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15-2018-3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90.32" table:style-name="ce3">
            <text:p>190,32</text:p>
          </table:table-cell>
          <table:table-cell office:value-type="float" office:value="1" table:style-name="ce3">
            <text:p>1</text:p>
          </table:table-cell>
          <table:table-cell office:value-type="float" office:value="190.32" table:style-name="ce3">
            <text:p>19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.32" table:style-name="ce3">
            <text:p>190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7" table:style-name="ce3">
            <text:p>877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6" table:style-name="ce3">
            <text:p>396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0994" table:style-name="ce3">
            <text:p>7201800994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8094.34" table:style-name="ce5">
            <text:p>18.094,34</text:p>
          </table:table-cell>
          <table:table-cell office:value-type="float" office:value="1" table:style-name="ce3">
            <text:p>1</text:p>
          </table:table-cell>
          <table:table-cell office:value-type="float" office:value="18094.34" table:style-name="ce5">
            <text:p>18.09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94.34" table:style-name="ce5">
            <text:p>18.09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8" table:style-name="ce3">
            <text:p>878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4" table:style-name="ce3">
            <text:p>394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32/P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5" table:style-name="ce3">
            <text:p>875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3" table:style-name="ce3">
            <text:p>393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3386" table:style-name="ce3">
            <text:p>13386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87.25" table:style-name="ce3">
            <text:p>187,25</text:p>
          </table:table-cell>
          <table:table-cell office:value-type="float" office:value="1" table:style-name="ce3">
            <text:p>1</text:p>
          </table:table-cell>
          <table:table-cell office:value-type="float" office:value="187.25" table:style-name="ce3">
            <text:p>18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.25" table:style-name="ce3">
            <text:p>187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7" table:style-name="ce3">
            <text:p>887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7" table:style-name="ce3">
            <text:p>407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8/2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1355.2" table:style-name="ce5">
            <text:p>1.355,20</text:p>
          </table:table-cell>
          <table:table-cell office:value-type="float" office:value="1" table:style-name="ce3">
            <text:p>1</text:p>
          </table:table-cell>
          <table:table-cell office:value-type="float" office:value="1355.2" table:style-name="ce5">
            <text:p>1.355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.2" table:style-name="ce5">
            <text:p>1.355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4" table:style-name="ce3">
            <text:p>894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3" table:style-name="ce3">
            <text:p>403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636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408.64" table:style-name="ce3">
            <text:p>408,64</text:p>
          </table:table-cell>
          <table:table-cell office:value-type="float" office:value="1" table:style-name="ce3">
            <text:p>1</text:p>
          </table:table-cell>
          <table:table-cell office:value-type="float" office:value="408.64" table:style-name="ce3">
            <text:p>408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.64" table:style-name="ce3">
            <text:p>408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2" table:style-name="ce3">
            <text:p>892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9" table:style-name="ce3">
            <text:p>409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203824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22.97" table:style-name="ce3">
            <text:p>222,97</text:p>
          </table:table-cell>
          <table:table-cell office:value-type="float" office:value="1" table:style-name="ce3">
            <text:p>1</text:p>
          </table:table-cell>
          <table:table-cell office:value-type="float" office:value="163.6" table:style-name="ce3">
            <text:p>163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.6" table:style-name="ce3">
            <text:p>163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3" table:style-name="ce3">
            <text:p>883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2" table:style-name="ce3">
            <text:p>412</text:p>
          </table:table-cell>
          <table:table-cell office:value-type="date" office:date-value="2018-08-21T00:00:00" table:style-name="ce4">
            <text:p>21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203824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222.97" table:style-name="ce3">
            <text:p>222,97</text:p>
          </table:table-cell>
          <table:table-cell office:value-type="float" office:value="2" table:style-name="ce3">
            <text:p>2</text:p>
          </table:table-cell>
          <table:table-cell office:value-type="float" office:value="59.37" table:style-name="ce3">
            <text:p>59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.37" table:style-name="ce3">
            <text:p>59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3" table:style-name="ce3">
            <text:p>883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2" table:style-name="ce3">
            <text:p>412</text:p>
          </table:table-cell>
          <table:table-cell office:value-type="date" office:date-value="2018-08-21T00:00:00" table:style-name="ce4">
            <text:p>21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654</text:p>
          </table:table-cell>
          <table:table-cell office:value-type="date" office:date-value="2018-07-31T00:00:00" table:style-name="ce4">
            <text:p>31/07/2018</text:p>
          </table:table-cell>
          <table:table-cell office:value-type="float" office:value="678.45" table:style-name="ce3">
            <text:p>678,45</text:p>
          </table:table-cell>
          <table:table-cell office:value-type="float" office:value="1" table:style-name="ce3">
            <text:p>1</text:p>
          </table:table-cell>
          <table:table-cell office:value-type="float" office:value="678.45" table:style-name="ce3">
            <text:p>678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8.45" table:style-name="ce3">
            <text:p>678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1" table:style-name="ce3">
            <text:p>891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3" table:style-name="ce3">
            <text:p>413</text:p>
          </table:table-cell>
          <table:table-cell office:value-type="date" office:date-value="2018-08-22T00:00:00" table:style-name="ce4">
            <text:p>22/08/2018</text:p>
          </table:table-cell>
          <table:table-cell table:number-columns-repeated="16360"/>
        </table:table-row>
        <table:table-row table:number-rows-repeated="5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2.86" table:style-name="ce3">
            <text:p>2,86</text:p>
          </table:table-cell>
          <table:table-cell office:value-type="float" office:value="1" table:style-name="ce3">
            <text:p>1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0.01" table:style-name="ce3">
            <text:p>10,01</text:p>
          </table:table-cell>
          <table:table-cell office:value-type="float" office:value="1" table:style-name="ce3">
            <text:p>1</text:p>
          </table:table-cell>
          <table:table-cell office:value-type="float" office:value="10.01" table:style-name="ce3">
            <text:p>1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.01" table:style-name="ce3">
            <text:p>1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2.86" table:style-name="ce3">
            <text:p>2,86</text:p>
          </table:table-cell>
          <table:table-cell office:value-type="float" office:value="1" table:style-name="ce3">
            <text:p>1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4.7300000000000004" table:style-name="ce3">
            <text:p>4,73</text:p>
          </table:table-cell>
          <table:table-cell office:value-type="float" office:value="1" table:style-name="ce3">
            <text:p>1</text:p>
          </table:table-cell>
          <table:table-cell office:value-type="float" office:value="4.7300000000000004" table:style-name="ce3">
            <text:p>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7300000000000004" table:style-name="ce3">
            <text:p>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number-rows-repeated="2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2.86" table:style-name="ce3">
            <text:p>2,86</text:p>
          </table:table-cell>
          <table:table-cell office:value-type="float" office:value="1" table:style-name="ce3">
            <text:p>1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86" table:style-name="ce3">
            <text:p>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E+18" table:style-name="ce3">
            <text:p>3,46022E+18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0.01" table:style-name="ce3">
            <text:p>10,01</text:p>
          </table:table-cell>
          <table:table-cell office:value-type="float" office:value="1" table:style-name="ce3">
            <text:p>1</text:p>
          </table:table-cell>
          <table:table-cell office:value-type="float" office:value="10.01" table:style-name="ce3">
            <text:p>1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.01" table:style-name="ce3">
            <text:p>1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74" table:style-name="ce3">
            <text:p>874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392" table:style-name="ce3">
            <text:p>392</text:p>
          </table:table-cell>
          <table:table-cell office:value-type="date" office:date-value="2018-08-16T00:00:00" table:style-name="ce4">
            <text:p>16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6500/C</text:p>
          </table:table-cell>
          <table:table-cell office:value-type="date" office:date-value="2018-08-06T00:00:00" table:style-name="ce4">
            <text:p>06/08/2018</text:p>
          </table:table-cell>
          <table:table-cell office:value-type="float" office:value="174.14" table:style-name="ce3">
            <text:p>174,14</text:p>
          </table:table-cell>
          <table:table-cell office:value-type="float" office:value="1" table:style-name="ce3">
            <text:p>1</text:p>
          </table:table-cell>
          <table:table-cell office:value-type="float" office:value="174.14" table:style-name="ce3">
            <text:p>17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.14" table:style-name="ce3">
            <text:p>174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8" table:style-name="ce3">
            <text:p>888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2" table:style-name="ce3">
            <text:p>402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3</text:p>
          </table:table-cell>
          <table:table-cell office:value-type="string" table:style-name="ce3">
            <text:p>FORNITURA MATERIALE PULIZIA</text:p>
          </table:table-cell>
          <table:table-cell office:value-type="float" office:value="1210" table:style-name="ce3">
            <text:p>1210</text:p>
          </table:table-cell>
          <table:table-cell office:value-type="float" office:value="1178" table:style-name="ce3">
            <text:p>1178</text:p>
          </table:table-cell>
          <table:table-cell office:value-type="string" table:style-name="ce3">
            <text:p>SANISYSTEM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PA18/066</text:p>
          </table:table-cell>
          <table:table-cell office:value-type="date" office:date-value="2018-08-07T00:00:00" table:style-name="ce4">
            <text:p>07/08/2018</text:p>
          </table:table-cell>
          <table:table-cell office:value-type="float" office:value="542.22" table:style-name="ce3">
            <text:p>542,22</text:p>
          </table:table-cell>
          <table:table-cell office:value-type="float" office:value="1" table:style-name="ce3">
            <text:p>1</text:p>
          </table:table-cell>
          <table:table-cell office:value-type="float" office:value="542.22" table:style-name="ce3">
            <text:p>542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2.22" table:style-name="ce3">
            <text:p>542,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4" table:style-name="ce3">
            <text:p>884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1" table:style-name="ce3">
            <text:p>401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012/1</text:p>
          </table:table-cell>
          <table:table-cell office:value-type="string" table:style-name="ce3">
            <text:p>REALIZZAZIONE IMPIANTI SPORTIVI</text:p>
          </table:table-cell>
          <table:table-cell office:value-type="float" office:value="2115" table:style-name="ce3">
            <text:p>211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NOVASTRAD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/17</text:p>
          </table:table-cell>
          <table:table-cell office:value-type="date" office:date-value="2018-08-08T00:00:00" table:style-name="ce4">
            <text:p>08/08/2018</text:p>
          </table:table-cell>
          <table:table-cell office:value-type="float" office:value="30895.63" table:style-name="ce5">
            <text:p>30.895,63</text:p>
          </table:table-cell>
          <table:table-cell office:value-type="float" office:value="1" table:style-name="ce3">
            <text:p>1</text:p>
          </table:table-cell>
          <table:table-cell office:value-type="float" office:value="30895.63" table:style-name="ce5">
            <text:p>30.89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95.63" table:style-name="ce5">
            <text:p>30.89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5" table:style-name="ce3">
            <text:p>99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4" table:style-name="ce3">
            <text:p>444</text:p>
          </table:table-cell>
          <table:table-cell office:value-type="date" office:date-value="2018-09-26T00:00:00" table:style-name="ce4">
            <text:p>26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14PA</text:p>
          </table:table-cell>
          <table:table-cell office:value-type="date" office:date-value="2018-08-09T00:00:00" table:style-name="ce4">
            <text:p>09/08/2018</text:p>
          </table:table-cell>
          <table:table-cell office:value-type="float" office:value="609.84" table:style-name="ce3">
            <text:p>609,84</text:p>
          </table:table-cell>
          <table:table-cell office:value-type="float" office:value="1" table:style-name="ce3">
            <text:p>1</text:p>
          </table:table-cell>
          <table:table-cell office:value-type="float" office:value="609.84" table:style-name="ce3">
            <text:p>609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9.84" table:style-name="ce3">
            <text:p>609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3" table:style-name="ce3">
            <text:p>893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00" table:style-name="ce3">
            <text:p>400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9/2018/PA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1822.89" table:style-name="ce5">
            <text:p>1.822,89</text:p>
          </table:table-cell>
          <table:table-cell office:value-type="float" office:value="1" table:style-name="ce3">
            <text:p>1</text:p>
          </table:table-cell>
          <table:table-cell office:value-type="float" office:value="1822.89" table:style-name="ce5">
            <text:p>1.8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2.89" table:style-name="ce5">
            <text:p>1.822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0" table:style-name="ce3">
            <text:p>890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399" table:style-name="ce3">
            <text:p>399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8/2018/PA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1912.15" table:style-name="ce5">
            <text:p>1.912,15</text:p>
          </table:table-cell>
          <table:table-cell office:value-type="float" office:value="1" table:style-name="ce3">
            <text:p>1</text:p>
          </table:table-cell>
          <table:table-cell office:value-type="float" office:value="1912.15" table:style-name="ce5">
            <text:p>1.912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2.15" table:style-name="ce5">
            <text:p>1.912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9" table:style-name="ce3">
            <text:p>889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398" table:style-name="ce3">
            <text:p>398</text:p>
          </table:table-cell>
          <table:table-cell office:value-type="date" office:date-value="2018-08-20T00:00:00" table:style-name="ce4">
            <text:p>2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10.86" table:style-name="ce3">
            <text:p>210,86</text:p>
          </table:table-cell>
          <table:table-cell office:value-type="float" office:value="1" table:style-name="ce3">
            <text:p>1</text:p>
          </table:table-cell>
          <table:table-cell office:value-type="float" office:value="210.86" table:style-name="ce3">
            <text:p>210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.86" table:style-name="ce3">
            <text:p>210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-44.55" table:style-name="ce3">
            <text:p>-44,55</text:p>
          </table:table-cell>
          <table:table-cell office:value-type="float" office:value="1" table:style-name="ce3">
            <text:p>1</text:p>
          </table:table-cell>
          <table:table-cell office:value-type="float" office:value="-44.55" table:style-name="ce3">
            <text:p>-44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4.55" table:style-name="ce3">
            <text:p>-44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108.57" table:style-name="ce3">
            <text:p>108,57</text:p>
          </table:table-cell>
          <table:table-cell office:value-type="float" office:value="1" table:style-name="ce3">
            <text:p>1</text:p>
          </table:table-cell>
          <table:table-cell office:value-type="float" office:value="108.57" table:style-name="ce3">
            <text:p>108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.57" table:style-name="ce3">
            <text:p>108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-4.4000000000000004" table:style-name="ce3">
            <text:p>-4,4</text:p>
          </table:table-cell>
          <table:table-cell office:value-type="float" office:value="1" table:style-name="ce3">
            <text:p>1</text:p>
          </table:table-cell>
          <table:table-cell office:value-type="float" office:value="-4.4000000000000004" table:style-name="ce3">
            <text:p>-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.4000000000000004" table:style-name="ce3">
            <text:p>-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270.49" table:style-name="ce3">
            <text:p>270,49</text:p>
          </table:table-cell>
          <table:table-cell office:value-type="float" office:value="1" table:style-name="ce3">
            <text:p>1</text:p>
          </table:table-cell>
          <table:table-cell office:value-type="float" office:value="270.49" table:style-name="ce3">
            <text:p>270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.49" table:style-name="ce3">
            <text:p>270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52.46" table:style-name="ce3">
            <text:p>52,46</text:p>
          </table:table-cell>
          <table:table-cell office:value-type="float" office:value="1" table:style-name="ce3">
            <text:p>1</text:p>
          </table:table-cell>
          <table:table-cell office:value-type="float" office:value="52.46" table:style-name="ce3">
            <text:p>5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46" table:style-name="ce3">
            <text:p>5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32E+18" table:style-name="ce3">
            <text:p>3,46022E+18</text:p>
          </table:table-cell>
          <table:table-cell office:value-type="date" office:date-value="2018-08-10T00:00:00" table:style-name="ce4">
            <text:p>10/08/2018</text:p>
          </table:table-cell>
          <table:table-cell office:value-type="float" office:value="-78.099999999999994" table:style-name="ce3">
            <text:p>-78,1</text:p>
          </table:table-cell>
          <table:table-cell office:value-type="float" office:value="1" table:style-name="ce3">
            <text:p>1</text:p>
          </table:table-cell>
          <table:table-cell office:value-type="float" office:value="-78.099999999999994" table:style-name="ce3">
            <text:p>-78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78.099999999999994" table:style-name="ce3">
            <text:p>-78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1" table:style-name="ce3">
            <text:p>95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1" table:style-name="ce3">
            <text:p>421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5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1.67" table:style-name="ce3">
            <text:p>21,67</text:p>
          </table:table-cell>
          <table:table-cell office:value-type="float" office:value="1" table:style-name="ce3">
            <text:p>1</text:p>
          </table:table-cell>
          <table:table-cell office:value-type="float" office:value="21.67" table:style-name="ce3">
            <text:p>21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67" table:style-name="ce3">
            <text:p>21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797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473.46" table:style-name="ce3">
            <text:p>473,46</text:p>
          </table:table-cell>
          <table:table-cell office:value-type="float" office:value="1" table:style-name="ce3">
            <text:p>1</text:p>
          </table:table-cell>
          <table:table-cell office:value-type="float" office:value="473.46" table:style-name="ce3">
            <text:p>473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.46" table:style-name="ce3">
            <text:p>473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2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44.35" table:style-name="ce3">
            <text:p>144,35</text:p>
          </table:table-cell>
          <table:table-cell office:value-type="float" office:value="1" table:style-name="ce3">
            <text:p>1</text:p>
          </table:table-cell>
          <table:table-cell office:value-type="float" office:value="144.35" table:style-name="ce3">
            <text:p>144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.35" table:style-name="ce3">
            <text:p>144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799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6.58" table:style-name="ce3">
            <text:p>26,58</text:p>
          </table:table-cell>
          <table:table-cell office:value-type="float" office:value="1" table:style-name="ce3">
            <text:p>1</text:p>
          </table:table-cell>
          <table:table-cell office:value-type="float" office:value="26.58" table:style-name="ce3">
            <text:p>2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58" table:style-name="ce3">
            <text:p>2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5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71.569999999999993" table:style-name="ce3">
            <text:p>71,57</text:p>
          </table:table-cell>
          <table:table-cell office:value-type="float" office:value="1" table:style-name="ce3">
            <text:p>1</text:p>
          </table:table-cell>
          <table:table-cell office:value-type="float" office:value="71.569999999999993" table:style-name="ce3">
            <text:p>71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569999999999993" table:style-name="ce3">
            <text:p>71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1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77.07" table:style-name="ce3">
            <text:p>177,07</text:p>
          </table:table-cell>
          <table:table-cell office:value-type="float" office:value="1" table:style-name="ce3">
            <text:p>1</text:p>
          </table:table-cell>
          <table:table-cell office:value-type="float" office:value="177.07" table:style-name="ce3">
            <text:p>177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.07" table:style-name="ce3">
            <text:p>177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3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19.29" table:style-name="ce3">
            <text:p>119,29</text:p>
          </table:table-cell>
          <table:table-cell office:value-type="float" office:value="1" table:style-name="ce3">
            <text:p>1</text:p>
          </table:table-cell>
          <table:table-cell office:value-type="float" office:value="119.29" table:style-name="ce3">
            <text:p>11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.29" table:style-name="ce3">
            <text:p>11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451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59.63" table:style-name="ce3">
            <text:p>59,63</text:p>
          </table:table-cell>
          <table:table-cell office:value-type="float" office:value="1" table:style-name="ce3">
            <text:p>1</text:p>
          </table:table-cell>
          <table:table-cell office:value-type="float" office:value="59.63" table:style-name="ce3">
            <text:p>59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.63" table:style-name="ce3">
            <text:p>59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1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5.17" table:style-name="ce3">
            <text:p>15,17</text:p>
          </table:table-cell>
          <table:table-cell office:value-type="float" office:value="1" table:style-name="ce3">
            <text:p>1</text:p>
          </table:table-cell>
          <table:table-cell office:value-type="float" office:value="15.17" table:style-name="ce3">
            <text:p>15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17" table:style-name="ce3">
            <text:p>15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6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7.19" table:style-name="ce3">
            <text:p>27,19</text:p>
          </table:table-cell>
          <table:table-cell office:value-type="float" office:value="1" table:style-name="ce3">
            <text:p>1</text:p>
          </table:table-cell>
          <table:table-cell office:value-type="float" office:value="27.19" table:style-name="ce3">
            <text:p>2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19" table:style-name="ce3">
            <text:p>2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9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34.340000000000003" table:style-name="ce3">
            <text:p>34,34</text:p>
          </table:table-cell>
          <table:table-cell office:value-type="float" office:value="1" table:style-name="ce3">
            <text:p>1</text:p>
          </table:table-cell>
          <table:table-cell office:value-type="float" office:value="34.340000000000003" table:style-name="ce3">
            <text:p>3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340000000000003" table:style-name="ce3">
            <text:p>3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3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754.85" table:style-name="ce3">
            <text:p>754,85</text:p>
          </table:table-cell>
          <table:table-cell office:value-type="float" office:value="1" table:style-name="ce3">
            <text:p>1</text:p>
          </table:table-cell>
          <table:table-cell office:value-type="float" office:value="754.85" table:style-name="ce3">
            <text:p>75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4.85" table:style-name="ce3">
            <text:p>75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452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1.04" table:style-name="ce3">
            <text:p>21,04</text:p>
          </table:table-cell>
          <table:table-cell office:value-type="float" office:value="1" table:style-name="ce3">
            <text:p>1</text:p>
          </table:table-cell>
          <table:table-cell office:value-type="float" office:value="21.04" table:style-name="ce3">
            <text:p>21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.04" table:style-name="ce3">
            <text:p>21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6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3.16" table:style-name="ce3">
            <text:p>13,16</text:p>
          </table:table-cell>
          <table:table-cell office:value-type="float" office:value="1" table:style-name="ce3">
            <text:p>1</text:p>
          </table:table-cell>
          <table:table-cell office:value-type="float" office:value="13.16" table:style-name="ce3">
            <text:p>13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16" table:style-name="ce3">
            <text:p>13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0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9.52" table:style-name="ce3">
            <text:p>19,52</text:p>
          </table:table-cell>
          <table:table-cell office:value-type="float" office:value="1" table:style-name="ce3">
            <text:p>1</text:p>
          </table:table-cell>
          <table:table-cell office:value-type="float" office:value="19.52" table:style-name="ce3">
            <text:p>19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.52" table:style-name="ce3">
            <text:p>19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18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61.75" table:style-name="ce3">
            <text:p>61,75</text:p>
          </table:table-cell>
          <table:table-cell office:value-type="float" office:value="1" table:style-name="ce3">
            <text:p>1</text:p>
          </table:table-cell>
          <table:table-cell office:value-type="float" office:value="61.75" table:style-name="ce3">
            <text:p>61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.75" table:style-name="ce3">
            <text:p>61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16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4.09" table:style-name="ce3">
            <text:p>24,09</text:p>
          </table:table-cell>
          <table:table-cell office:value-type="float" office:value="1" table:style-name="ce3">
            <text:p>1</text:p>
          </table:table-cell>
          <table:table-cell office:value-type="float" office:value="24.09" table:style-name="ce3">
            <text:p>2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09" table:style-name="ce3">
            <text:p>24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17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57.94" table:style-name="ce3">
            <text:p>57,94</text:p>
          </table:table-cell>
          <table:table-cell office:value-type="float" office:value="1" table:style-name="ce3">
            <text:p>1</text:p>
          </table:table-cell>
          <table:table-cell office:value-type="float" office:value="57.94" table:style-name="ce3">
            <text:p>57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.94" table:style-name="ce3">
            <text:p>57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8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28.41" table:style-name="ce3">
            <text:p>228,41</text:p>
          </table:table-cell>
          <table:table-cell office:value-type="float" office:value="1" table:style-name="ce3">
            <text:p>1</text:p>
          </table:table-cell>
          <table:table-cell office:value-type="float" office:value="228.41" table:style-name="ce3">
            <text:p>228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.41" table:style-name="ce3">
            <text:p>228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0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85.86" table:style-name="ce3">
            <text:p>85,86</text:p>
          </table:table-cell>
          <table:table-cell office:value-type="float" office:value="1" table:style-name="ce3">
            <text:p>1</text:p>
          </table:table-cell>
          <table:table-cell office:value-type="float" office:value="85.86" table:style-name="ce3">
            <text:p>85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86" table:style-name="ce3">
            <text:p>85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7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68.11" table:style-name="ce3">
            <text:p>68,11</text:p>
          </table:table-cell>
          <table:table-cell office:value-type="float" office:value="1" table:style-name="ce3">
            <text:p>1</text:p>
          </table:table-cell>
          <table:table-cell office:value-type="float" office:value="68.11" table:style-name="ce3">
            <text:p>6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11" table:style-name="ce3">
            <text:p>68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2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37.66" table:style-name="ce3">
            <text:p>237,66</text:p>
          </table:table-cell>
          <table:table-cell office:value-type="float" office:value="1" table:style-name="ce3">
            <text:p>1</text:p>
          </table:table-cell>
          <table:table-cell office:value-type="float" office:value="237.66" table:style-name="ce3">
            <text:p>23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.66" table:style-name="ce3">
            <text:p>23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4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60.16" table:style-name="ce3">
            <text:p>160,16</text:p>
          </table:table-cell>
          <table:table-cell office:value-type="float" office:value="1" table:style-name="ce3">
            <text:p>1</text:p>
          </table:table-cell>
          <table:table-cell office:value-type="float" office:value="160.16" table:style-name="ce3">
            <text:p>160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.16" table:style-name="ce3">
            <text:p>160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08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601.36" table:style-name="ce3">
            <text:p>601,36</text:p>
          </table:table-cell>
          <table:table-cell office:value-type="float" office:value="1" table:style-name="ce3">
            <text:p>1</text:p>
          </table:table-cell>
          <table:table-cell office:value-type="float" office:value="601.36" table:style-name="ce3">
            <text:p>60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1.36" table:style-name="ce3">
            <text:p>60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4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12.06" table:style-name="ce3">
            <text:p>212,06</text:p>
          </table:table-cell>
          <table:table-cell office:value-type="float" office:value="1" table:style-name="ce3">
            <text:p>1</text:p>
          </table:table-cell>
          <table:table-cell office:value-type="float" office:value="212.06" table:style-name="ce3">
            <text:p>212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.06" table:style-name="ce3">
            <text:p>212,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817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34.020000000000003" table:style-name="ce3">
            <text:p>34,02</text:p>
          </table:table-cell>
          <table:table-cell office:value-type="float" office:value="1" table:style-name="ce3">
            <text:p>1</text:p>
          </table:table-cell>
          <table:table-cell office:value-type="float" office:value="34.020000000000003" table:style-name="ce3">
            <text:p>3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020000000000003" table:style-name="ce3">
            <text:p>34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23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112.9699999999998" table:style-name="ce5">
            <text:p>2.112,97</text:p>
          </table:table-cell>
          <table:table-cell office:value-type="float" office:value="1" table:style-name="ce3">
            <text:p>1</text:p>
          </table:table-cell>
          <table:table-cell office:value-type="float" office:value="2112.9699999999998" table:style-name="ce5">
            <text:p>2.11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2.9699999999998" table:style-name="ce5">
            <text:p>2.11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798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274.57" table:style-name="ce3">
            <text:p>274,57</text:p>
          </table:table-cell>
          <table:table-cell office:value-type="float" office:value="1" table:style-name="ce3">
            <text:p>1</text:p>
          </table:table-cell>
          <table:table-cell office:value-type="float" office:value="274.57" table:style-name="ce3">
            <text:p>274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.57" table:style-name="ce3">
            <text:p>274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9" table:style-name="ce3">
            <text:p>94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1" table:style-name="ce3">
            <text:p>431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21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137.27" table:style-name="ce5">
            <text:p>1.137,27</text:p>
          </table:table-cell>
          <table:table-cell office:value-type="float" office:value="1" table:style-name="ce3">
            <text:p>1</text:p>
          </table:table-cell>
          <table:table-cell office:value-type="float" office:value="1137.27" table:style-name="ce5">
            <text:p>1.13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7.27" table:style-name="ce5">
            <text:p>1.13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20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14.69" table:style-name="ce3">
            <text:p>14,69</text:p>
          </table:table-cell>
          <table:table-cell office:value-type="float" office:value="1" table:style-name="ce3">
            <text:p>1</text:p>
          </table:table-cell>
          <table:table-cell office:value-type="float" office:value="14.69" table:style-name="ce3">
            <text:p>14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69" table:style-name="ce3">
            <text:p>14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19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87.43" table:style-name="ce3">
            <text:p>87,43</text:p>
          </table:table-cell>
          <table:table-cell office:value-type="float" office:value="1" table:style-name="ce3">
            <text:p>1</text:p>
          </table:table-cell>
          <table:table-cell office:value-type="float" office:value="87.43" table:style-name="ce3">
            <text:p>87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.43" table:style-name="ce3">
            <text:p>87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53922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1" table:style-name="ce3">
            <text:p>1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069999999999993" table:style-name="ce3">
            <text:p>66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9" table:style-name="ce3">
            <text:p>959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0" table:style-name="ce3">
            <text:p>430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3633908</text:p>
          </table:table-cell>
          <table:table-cell office:value-type="date" office:date-value="2018-08-14T00:00:00" table:style-name="ce4">
            <text:p>14/08/2018</text:p>
          </table:table-cell>
          <table:table-cell office:value-type="float" office:value="73.16" table:style-name="ce3">
            <text:p>73,16</text:p>
          </table:table-cell>
          <table:table-cell office:value-type="float" office:value="1" table:style-name="ce3">
            <text:p>1</text:p>
          </table:table-cell>
          <table:table-cell office:value-type="float" office:value="73.16" table:style-name="ce3">
            <text:p>73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.16" table:style-name="ce3">
            <text:p>73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6" table:style-name="ce3">
            <text:p>956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18" table:style-name="ce3">
            <text:p>418</text:p>
          </table:table-cell>
          <table:table-cell office:value-type="date" office:date-value="2018-08-25T00:00:00" table:style-name="ce4">
            <text:p>25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6_18</text:p>
          </table:table-cell>
          <table:table-cell office:value-type="date" office:date-value="2018-08-20T00:00:00" table:style-name="ce4">
            <text:p>20/08/2018</text:p>
          </table:table-cell>
          <table:table-cell office:value-type="float" office:value="9228.08" table:style-name="ce5">
            <text:p>9.228,08</text:p>
          </table:table-cell>
          <table:table-cell office:value-type="float" office:value="1" table:style-name="ce3">
            <text:p>1</text:p>
          </table:table-cell>
          <table:table-cell office:value-type="float" office:value="9228.08" table:style-name="ce5">
            <text:p>9.22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8.08" table:style-name="ce5">
            <text:p>9.22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7" table:style-name="ce3">
            <text:p>897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410" table:style-name="ce3">
            <text:p>410</text:p>
          </table:table-cell>
          <table:table-cell office:value-type="date" office:date-value="2018-08-21T00:00:00" table:style-name="ce4">
            <text:p>21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012/1</text:p>
          </table:table-cell>
          <table:table-cell office:value-type="string" table:style-name="ce3">
            <text:p>REALIZZAZIONE IMPIANTI SPORTIVI</text:p>
          </table:table-cell>
          <table:table-cell office:value-type="float" office:value="2115" table:style-name="ce3">
            <text:p>211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Arch. SALOGNI STEFA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4/PA</text:p>
          </table:table-cell>
          <table:table-cell office:value-type="date" office:date-value="2018-08-21T00:00:00" table:style-name="ce4">
            <text:p>21/08/2018</text:p>
          </table:table-cell>
          <table:table-cell office:value-type="float" office:value="4187.04" table:style-name="ce5">
            <text:p>4.187,04</text:p>
          </table:table-cell>
          <table:table-cell office:value-type="float" office:value="1" table:style-name="ce3">
            <text:p>1</text:p>
          </table:table-cell>
          <table:table-cell office:value-type="float" office:value="4187.04" table:style-name="ce5">
            <text:p>4.18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7.04" table:style-name="ce5">
            <text:p>4.18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5" table:style-name="ce3">
            <text:p>945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17" table:style-name="ce3">
            <text:p>417</text:p>
          </table:table-cell>
          <table:table-cell office:value-type="date" office:date-value="2018-08-23T00:00:00" table:style-name="ce4">
            <text:p>23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156</text:p>
          </table:table-cell>
          <table:table-cell office:value-type="date" office:date-value="2018-08-22T00:00:00" table:style-name="ce4">
            <text:p>22/08/2018</text:p>
          </table:table-cell>
          <table:table-cell office:value-type="float" office:value="774.4" table:style-name="ce3">
            <text:p>774,4</text:p>
          </table:table-cell>
          <table:table-cell office:value-type="float" office:value="1" table:style-name="ce3">
            <text:p>1</text:p>
          </table:table-cell>
          <table:table-cell office:value-type="float" office:value="774.4" table:style-name="ce3">
            <text:p>77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4.4" table:style-name="ce3">
            <text:p>77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8" table:style-name="ce3">
            <text:p>958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9" table:style-name="ce3">
            <text:p>429</text:p>
          </table:table-cell>
          <table:table-cell office:value-type="date" office:date-value="2018-09-07T00:00:00" table:style-name="ce4">
            <text:p>0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1115/2018</text:p>
          </table:table-cell>
          <table:table-cell office:value-type="date" office:date-value="2018-08-27T00:00:00" table:style-name="ce4">
            <text:p>27/08/2018</text:p>
          </table:table-cell>
          <table:table-cell office:value-type="float" office:value="2928" table:style-name="ce5">
            <text:p>2.928,00</text:p>
          </table:table-cell>
          <table:table-cell office:value-type="float" office:value="1" table:style-name="ce3">
            <text:p>1</text:p>
          </table:table-cell>
          <table:table-cell office:value-type="float" office:value="2928" table:style-name="ce5">
            <text:p>2.92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8" table:style-name="ce5">
            <text:p>2.92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5" table:style-name="ce3">
            <text:p>955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19" table:style-name="ce3">
            <text:p>419</text:p>
          </table:table-cell>
          <table:table-cell office:value-type="date" office:date-value="2018-08-30T00:00:00" table:style-name="ce4">
            <text:p>30/08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P.I. MORENI VINCENZ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/E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2239.92" table:style-name="ce5">
            <text:p>2.239,92</text:p>
          </table:table-cell>
          <table:table-cell office:value-type="float" office:value="1" table:style-name="ce3">
            <text:p>1</text:p>
          </table:table-cell>
          <table:table-cell office:value-type="float" office:value="2239.92" table:style-name="ce5">
            <text:p>2.2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9.92" table:style-name="ce5">
            <text:p>2.239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1" table:style-name="ce3">
            <text:p>1041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23" table:style-name="ce3">
            <text:p>423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3147" table:style-name="ce3">
            <text:p>2180003147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50.03" table:style-name="ce3">
            <text:p>50,03</text:p>
          </table:table-cell>
          <table:table-cell office:value-type="float" office:value="1" table:style-name="ce3">
            <text:p>1</text:p>
          </table:table-cell>
          <table:table-cell office:value-type="float" office:value="50.03" table:style-name="ce3">
            <text:p>5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03" table:style-name="ce3">
            <text:p>5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0" table:style-name="ce3">
            <text:p>950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2" table:style-name="ce3">
            <text:p>422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103/2</text:p>
          </table:table-cell>
          <table:table-cell office:value-type="string" table:style-name="ce3">
            <text:p>SPESE DIVERSE PER AMMINISTRATORI</text:p>
          </table:table-cell>
          <table:table-cell office:value-type="float" office:value="1326" table:style-name="ce3">
            <text:p>1326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COOPERATIVA SOCIALE DI BESSIMO ONLU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/442</text:p>
          </table:table-cell>
          <table:table-cell office:value-type="date" office:date-value="2018-08-29T00:00:00" table:style-name="ce4">
            <text:p>29/08/2018</text:p>
          </table:table-cell>
          <table:table-cell office:value-type="float" office:value="1881.59" table:style-name="ce5">
            <text:p>1.881,59</text:p>
          </table:table-cell>
          <table:table-cell office:value-type="float" office:value="1" table:style-name="ce3">
            <text:p>1</text:p>
          </table:table-cell>
          <table:table-cell office:value-type="float" office:value="1881.59" table:style-name="ce5">
            <text:p>1.881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1.59" table:style-name="ce5">
            <text:p>1.881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3" table:style-name="ce3">
            <text:p>1183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0" table:style-name="ce3">
            <text:p>560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740</text:p>
          </table:table-cell>
          <table:table-cell office:value-type="date" office:date-value="2018-08-30T00:00:00" table:style-name="ce4">
            <text:p>30/08/2018</text:p>
          </table:table-cell>
          <table:table-cell office:value-type="float" office:value="473.67" table:style-name="ce3">
            <text:p>473,67</text:p>
          </table:table-cell>
          <table:table-cell office:value-type="float" office:value="1" table:style-name="ce3">
            <text:p>1</text:p>
          </table:table-cell>
          <table:table-cell office:value-type="float" office:value="473.67" table:style-name="ce3">
            <text:p>473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.67" table:style-name="ce3">
            <text:p>473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7" table:style-name="ce3">
            <text:p>957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6" table:style-name="ce3">
            <text:p>426</text:p>
          </table:table-cell>
          <table:table-cell office:value-type="date" office:date-value="2018-09-07T00:00:00" table:style-name="ce4">
            <text:p>0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20" table:style-name="ce3">
            <text:p>1920</text:p>
          </table:table-cell>
          <table:table-cell office:value-type="string" table:style-name="ce3">
            <text:p>Fala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9-09-03T00:00:00" table:style-name="ce7">
            <text:p>03-set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317.2" table:style-name="ce3">
            <text:p>317,2</text:p>
          </table:table-cell>
          <table:table-cell office:value-type="float" office:value="1" table:style-name="ce3">
            <text:p>1</text:p>
          </table:table-cell>
          <table:table-cell office:value-type="float" office:value="317.2" table:style-name="ce3">
            <text:p>3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.2" table:style-name="ce3">
            <text:p>31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7" table:style-name="ce3">
            <text:p>947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0" table:style-name="ce3">
            <text:p>420</text:p>
          </table:table-cell>
          <table:table-cell office:value-type="date" office:date-value="2018-09-03T00:00:00" table:style-name="ce4">
            <text:p>03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PA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575.84" table:style-name="ce3">
            <text:p>575,84</text:p>
          </table:table-cell>
          <table:table-cell office:value-type="float" office:value="1" table:style-name="ce3">
            <text:p>1</text:p>
          </table:table-cell>
          <table:table-cell office:value-type="float" office:value="575.84" table:style-name="ce3">
            <text:p>575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5.84" table:style-name="ce3">
            <text:p>575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6" table:style-name="ce3">
            <text:p>946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5" table:style-name="ce3">
            <text:p>425</text:p>
          </table:table-cell>
          <table:table-cell office:value-type="date" office:date-value="2018-09-05T00:00:00" table:style-name="ce4">
            <text:p>05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3</text:p>
          </table:table-cell>
          <table:table-cell office:value-type="string" table:style-name="ce3">
            <text:p>FORNITURA MATERIALE PULIZIA</text:p>
          </table:table-cell>
          <table:table-cell office:value-type="float" office:value="1210" table:style-name="ce3">
            <text:p>1210</text:p>
          </table:table-cell>
          <table:table-cell office:value-type="float" office:value="1489" table:style-name="ce3">
            <text:p>1489</text:p>
          </table:table-cell>
          <table:table-cell office:value-type="string" table:style-name="ce3">
            <text:p>PANZERI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H00545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685.93" table:style-name="ce3">
            <text:p>685,93</text:p>
          </table:table-cell>
          <table:table-cell office:value-type="float" office:value="1" table:style-name="ce3">
            <text:p>1</text:p>
          </table:table-cell>
          <table:table-cell office:value-type="float" office:value="685.93" table:style-name="ce3">
            <text:p>685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5.93" table:style-name="ce3">
            <text:p>685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3" table:style-name="ce3">
            <text:p>953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7" table:style-name="ce3">
            <text:p>427</text:p>
          </table:table-cell>
          <table:table-cell office:value-type="date" office:date-value="2018-09-07T00:00:00" table:style-name="ce4">
            <text:p>0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284073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99.71" table:style-name="ce3">
            <text:p>99,7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2" table:style-name="ce3">
            <text:p>952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8" table:style-name="ce3">
            <text:p>428</text:p>
          </table:table-cell>
          <table:table-cell office:value-type="date" office:date-value="2018-09-07T00:00:00" table:style-name="ce4">
            <text:p>0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284073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99.71" table:style-name="ce3">
            <text:p>99,71</text:p>
          </table:table-cell>
          <table:table-cell office:value-type="float" office:value="2" table:style-name="ce3">
            <text:p>2</text:p>
          </table:table-cell>
          <table:table-cell office:value-type="float" office:value="59.71" table:style-name="ce3">
            <text:p>59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.71" table:style-name="ce3">
            <text:p>59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2" table:style-name="ce3">
            <text:p>952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28" table:style-name="ce3">
            <text:p>428</text:p>
          </table:table-cell>
          <table:table-cell office:value-type="date" office:date-value="2018-09-07T00:00:00" table:style-name="ce4">
            <text:p>0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126" table:style-name="ce3">
            <text:p>7201801126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18058.669999999998" table:style-name="ce5">
            <text:p>18.058,67</text:p>
          </table:table-cell>
          <table:table-cell office:value-type="float" office:value="1" table:style-name="ce3">
            <text:p>1</text:p>
          </table:table-cell>
          <table:table-cell office:value-type="float" office:value="18058.669999999998" table:style-name="ce5">
            <text:p>18.05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58.669999999998" table:style-name="ce5">
            <text:p>18.05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1" table:style-name="ce3">
            <text:p>961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6" table:style-name="ce3">
            <text:p>436</text:p>
          </table:table-cell>
          <table:table-cell office:value-type="date" office:date-value="2018-09-15T00:00:00" table:style-name="ce4">
            <text:p>15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64/P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8" table:style-name="ce3">
            <text:p>97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3" table:style-name="ce3">
            <text:p>443</text:p>
          </table:table-cell>
          <table:table-cell office:value-type="date" office:date-value="2018-09-26T00:00:00" table:style-name="ce4">
            <text:p>26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754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246.71" table:style-name="ce3">
            <text:p>246,71</text:p>
          </table:table-cell>
          <table:table-cell office:value-type="float" office:value="1" table:style-name="ce3">
            <text:p>1</text:p>
          </table:table-cell>
          <table:table-cell office:value-type="float" office:value="246.71" table:style-name="ce3">
            <text:p>24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.71" table:style-name="ce3">
            <text:p>246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1" table:style-name="ce3">
            <text:p>99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5" table:style-name="ce3">
            <text:p>455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30/2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1270.5" table:style-name="ce5">
            <text:p>1.270,50</text:p>
          </table:table-cell>
          <table:table-cell office:value-type="float" office:value="1" table:style-name="ce3">
            <text:p>1</text:p>
          </table:table-cell>
          <table:table-cell office:value-type="float" office:value="1270.5" table:style-name="ce5">
            <text:p>1.270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70.5" table:style-name="ce5">
            <text:p>1.270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3" table:style-name="ce3">
            <text:p>99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4" table:style-name="ce3">
            <text:p>454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99" table:style-name="ce3">
            <text:p>1299</text:p>
          </table:table-cell>
          <table:table-cell office:value-type="string" table:style-name="ce3">
            <text:p>SOLUZIONE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2102586</text:p>
          </table:table-cell>
          <table:table-cell office:value-type="date" office:date-value="2018-08-31T00:00:00" table:style-name="ce4">
            <text:p>31/08/2018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7" table:style-name="ce3">
            <text:p>97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2" table:style-name="ce3">
            <text:p>462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23-2018</text:p>
          </table:table-cell>
          <table:table-cell office:value-type="date" office:date-value="2018-09-03T00:00:00" table:style-name="ce4">
            <text:p>03/09/2018</text:p>
          </table:table-cell>
          <table:table-cell office:value-type="float" office:value="5004.62" table:style-name="ce5">
            <text:p>5.004,62</text:p>
          </table:table-cell>
          <table:table-cell office:value-type="float" office:value="1" table:style-name="ce3">
            <text:p>1</text:p>
          </table:table-cell>
          <table:table-cell office:value-type="float" office:value="5004.62" table:style-name="ce5">
            <text:p>5.004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.62" table:style-name="ce5">
            <text:p>5.004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6" table:style-name="ce3">
            <text:p>106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3" table:style-name="ce3">
            <text:p>493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STUDIO EUREKA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date" office:date-value="2018-09-05T00:00:00" table:style-name="ce4">
            <text:p>05/09/2018</text:p>
          </table:table-cell>
          <table:table-cell office:value-type="float" office:value="97.6" table:style-name="ce3">
            <text:p>97,6</text:p>
          </table:table-cell>
          <table:table-cell office:value-type="float" office:value="1" table:style-name="ce3">
            <text:p>1</text:p>
          </table:table-cell>
          <table:table-cell office:value-type="float" office:value="97.6" table:style-name="ce3">
            <text:p>9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6" table:style-name="ce3">
            <text:p>9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9" table:style-name="ce3">
            <text:p>97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1" table:style-name="ce3">
            <text:p>461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7" table:style-name="ce3">
            <text:p>1,7737E+14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20.75" table:style-name="ce3">
            <text:p>20,75</text:p>
          </table:table-cell>
          <table:table-cell office:value-type="float" office:value="1" table:style-name="ce3">
            <text:p>1</text:p>
          </table:table-cell>
          <table:table-cell office:value-type="float" office:value="20.75" table:style-name="ce3">
            <text:p>2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75" table:style-name="ce3">
            <text:p>20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0" table:style-name="ce3">
            <text:p>960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7" table:style-name="ce3">
            <text:p>437</text:p>
          </table:table-cell>
          <table:table-cell office:value-type="date" office:date-value="2018-09-15T00:00:00" table:style-name="ce4">
            <text:p>15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56897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150.03" table:style-name="ce3">
            <text:p>150,03</text:p>
          </table:table-cell>
          <table:table-cell office:value-type="float" office:value="1" table:style-name="ce3">
            <text:p>1</text:p>
          </table:table-cell>
          <table:table-cell office:value-type="float" office:value="150.03" table:style-name="ce3">
            <text:p>15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.03" table:style-name="ce3">
            <text:p>150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57476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90.46" table:style-name="ce3">
            <text:p>90,46</text:p>
          </table:table-cell>
          <table:table-cell office:value-type="float" office:value="1" table:style-name="ce3">
            <text:p>1</text:p>
          </table:table-cell>
          <table:table-cell office:value-type="float" office:value="90.46" table:style-name="ce3">
            <text:p>90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.46" table:style-name="ce3">
            <text:p>90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63178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187.27" table:style-name="ce3">
            <text:p>187,27</text:p>
          </table:table-cell>
          <table:table-cell office:value-type="float" office:value="1" table:style-name="ce3">
            <text:p>1</text:p>
          </table:table-cell>
          <table:table-cell office:value-type="float" office:value="187.27" table:style-name="ce3">
            <text:p>18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.27" table:style-name="ce3">
            <text:p>18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59608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187.18" table:style-name="ce3">
            <text:p>187,18</text:p>
          </table:table-cell>
          <table:table-cell office:value-type="float" office:value="1" table:style-name="ce3">
            <text:p>1</text:p>
          </table:table-cell>
          <table:table-cell office:value-type="float" office:value="187.18" table:style-name="ce3">
            <text:p>187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.18" table:style-name="ce3">
            <text:p>187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63599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69.75" table:style-name="ce3">
            <text:p>69,75</text:p>
          </table:table-cell>
          <table:table-cell office:value-type="float" office:value="1" table:style-name="ce3">
            <text:p>1</text:p>
          </table:table-cell>
          <table:table-cell office:value-type="float" office:value="69.75" table:style-name="ce3">
            <text:p>69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75" table:style-name="ce3">
            <text:p>69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59056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69.75" table:style-name="ce3">
            <text:p>69,75</text:p>
          </table:table-cell>
          <table:table-cell office:value-type="float" office:value="1" table:style-name="ce3">
            <text:p>1</text:p>
          </table:table-cell>
          <table:table-cell office:value-type="float" office:value="69.75" table:style-name="ce3">
            <text:p>69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.75" table:style-name="ce3">
            <text:p>69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0" table:style-name="ce3">
            <text:p>98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1" table:style-name="ce3">
            <text:p>451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862832</text:p>
          </table:table-cell>
          <table:table-cell office:value-type="date" office:date-value="2018-09-10T00:00:00" table:style-name="ce4">
            <text:p>10/09/2018</text:p>
          </table:table-cell>
          <table:table-cell office:value-type="float" office:value="199.64" table:style-name="ce3">
            <text:p>199,64</text:p>
          </table:table-cell>
          <table:table-cell office:value-type="float" office:value="1" table:style-name="ce3">
            <text:p>1</text:p>
          </table:table-cell>
          <table:table-cell office:value-type="float" office:value="199.64" table:style-name="ce3">
            <text:p>199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.64" table:style-name="ce3">
            <text:p>199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6" table:style-name="ce3">
            <text:p>1046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6" table:style-name="ce3">
            <text:p>476</text:p>
          </table:table-cell>
          <table:table-cell office:value-type="date" office:date-value="2018-10-12T00:00:00" table:style-name="ce4">
            <text:p>1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24PA</text:p>
          </table:table-cell>
          <table:table-cell office:value-type="date" office:date-value="2018-09-11T00:00:00" table:style-name="ce4">
            <text:p>11/09/2018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1" table:style-name="ce3">
            <text:p>1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.79999999999995" table:style-name="ce3">
            <text:p>64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2" table:style-name="ce3">
            <text:p>99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5" table:style-name="ce3">
            <text:p>465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7_18</text:p>
          </table:table-cell>
          <table:table-cell office:value-type="date" office:date-value="2018-09-12T00:00:00" table:style-name="ce4">
            <text:p>12/09/2018</text:p>
          </table:table-cell>
          <table:table-cell office:value-type="float" office:value="723.58" table:style-name="ce3">
            <text:p>723,58</text:p>
          </table:table-cell>
          <table:table-cell office:value-type="float" office:value="1" table:style-name="ce3">
            <text:p>1</text:p>
          </table:table-cell>
          <table:table-cell office:value-type="float" office:value="723.58" table:style-name="ce3">
            <text:p>72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3.58" table:style-name="ce3">
            <text:p>723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8" table:style-name="ce3">
            <text:p>948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8" table:style-name="ce3">
            <text:p>438</text:p>
          </table:table-cell>
          <table:table-cell office:value-type="date" office:date-value="2018-09-15T00:00:00" table:style-name="ce4">
            <text:p>15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/PA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341.6" table:style-name="ce3">
            <text:p>341,6</text:p>
          </table:table-cell>
          <table:table-cell office:value-type="float" office:value="1" table:style-name="ce3">
            <text:p>1</text:p>
          </table:table-cell>
          <table:table-cell office:value-type="float" office:value="341.6" table:style-name="ce3">
            <text:p>34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.6" table:style-name="ce3">
            <text:p>34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4" table:style-name="ce3">
            <text:p>97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2" table:style-name="ce3">
            <text:p>442</text:p>
          </table:table-cell>
          <table:table-cell office:value-type="date" office:date-value="2018-09-26T00:00:00" table:style-name="ce4">
            <text:p>26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4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94.53" table:style-name="ce3">
            <text:p>94,53</text:p>
          </table:table-cell>
          <table:table-cell office:value-type="float" office:value="1" table:style-name="ce3">
            <text:p>1</text:p>
          </table:table-cell>
          <table:table-cell office:value-type="float" office:value="94.53" table:style-name="ce3">
            <text:p>94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.53" table:style-name="ce3">
            <text:p>94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1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3.88" table:style-name="ce3">
            <text:p>23,88</text:p>
          </table:table-cell>
          <table:table-cell office:value-type="float" office:value="1" table:style-name="ce3">
            <text:p>1</text:p>
          </table:table-cell>
          <table:table-cell office:value-type="float" office:value="23.88" table:style-name="ce3">
            <text:p>23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88" table:style-name="ce3">
            <text:p>23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8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4.92" table:style-name="ce3">
            <text:p>14,92</text:p>
          </table:table-cell>
          <table:table-cell office:value-type="float" office:value="1" table:style-name="ce3">
            <text:p>1</text:p>
          </table:table-cell>
          <table:table-cell office:value-type="float" office:value="14.92" table:style-name="ce3">
            <text:p>1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92" table:style-name="ce3">
            <text:p>14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0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17.85" table:style-name="ce3">
            <text:p>117,85</text:p>
          </table:table-cell>
          <table:table-cell office:value-type="float" office:value="1" table:style-name="ce3">
            <text:p>1</text:p>
          </table:table-cell>
          <table:table-cell office:value-type="float" office:value="117.85" table:style-name="ce3">
            <text:p>11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.85" table:style-name="ce3">
            <text:p>117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5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466.74" table:style-name="ce3">
            <text:p>466,74</text:p>
          </table:table-cell>
          <table:table-cell office:value-type="float" office:value="1" table:style-name="ce3">
            <text:p>1</text:p>
          </table:table-cell>
          <table:table-cell office:value-type="float" office:value="466.74" table:style-name="ce3">
            <text:p>466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6.74" table:style-name="ce3">
            <text:p>466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0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799.61" table:style-name="ce3">
            <text:p>799,61</text:p>
          </table:table-cell>
          <table:table-cell office:value-type="float" office:value="1" table:style-name="ce3">
            <text:p>1</text:p>
          </table:table-cell>
          <table:table-cell office:value-type="float" office:value="799.61" table:style-name="ce3">
            <text:p>799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9.61" table:style-name="ce3">
            <text:p>799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9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36.46" table:style-name="ce3">
            <text:p>136,46</text:p>
          </table:table-cell>
          <table:table-cell office:value-type="float" office:value="1" table:style-name="ce3">
            <text:p>1</text:p>
          </table:table-cell>
          <table:table-cell office:value-type="float" office:value="136.46" table:style-name="ce3">
            <text:p>13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.46" table:style-name="ce3">
            <text:p>136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5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19.04" table:style-name="ce3">
            <text:p>219,04</text:p>
          </table:table-cell>
          <table:table-cell office:value-type="float" office:value="1" table:style-name="ce3">
            <text:p>1</text:p>
          </table:table-cell>
          <table:table-cell office:value-type="float" office:value="219.04" table:style-name="ce3">
            <text:p>219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.04" table:style-name="ce3">
            <text:p>219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1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08.72" table:style-name="ce3">
            <text:p>208,72</text:p>
          </table:table-cell>
          <table:table-cell office:value-type="float" office:value="1" table:style-name="ce3">
            <text:p>1</text:p>
          </table:table-cell>
          <table:table-cell office:value-type="float" office:value="208.72" table:style-name="ce3">
            <text:p>208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.72" table:style-name="ce3">
            <text:p>208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9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4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552.03" table:style-name="ce3">
            <text:p>552,03</text:p>
          </table:table-cell>
          <table:table-cell office:value-type="float" office:value="1" table:style-name="ce3">
            <text:p>1</text:p>
          </table:table-cell>
          <table:table-cell office:value-type="float" office:value="552.03" table:style-name="ce3">
            <text:p>552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2.03" table:style-name="ce3">
            <text:p>552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8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1" table:style-name="ce3">
            <text:p>1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52000000000001" table:style-name="ce3">
            <text:p>15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6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6.11" table:style-name="ce3">
            <text:p>26,11</text:p>
          </table:table-cell>
          <table:table-cell office:value-type="float" office:value="1" table:style-name="ce3">
            <text:p>1</text:p>
          </table:table-cell>
          <table:table-cell office:value-type="float" office:value="26.11" table:style-name="ce3">
            <text:p>26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11" table:style-name="ce3">
            <text:p>26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5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87.98" table:style-name="ce3">
            <text:p>187,98</text:p>
          </table:table-cell>
          <table:table-cell office:value-type="float" office:value="1" table:style-name="ce3">
            <text:p>1</text:p>
          </table:table-cell>
          <table:table-cell office:value-type="float" office:value="187.98" table:style-name="ce3">
            <text:p>187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.98" table:style-name="ce3">
            <text:p>187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2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66.010000000000005" table:style-name="ce3">
            <text:p>66,01</text:p>
          </table:table-cell>
          <table:table-cell office:value-type="float" office:value="1" table:style-name="ce3">
            <text:p>1</text:p>
          </table:table-cell>
          <table:table-cell office:value-type="float" office:value="66.010000000000005" table:style-name="ce3">
            <text:p>66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010000000000005" table:style-name="ce3">
            <text:p>66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2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2.56" table:style-name="ce3">
            <text:p>22,56</text:p>
          </table:table-cell>
          <table:table-cell office:value-type="float" office:value="1" table:style-name="ce3">
            <text:p>1</text:p>
          </table:table-cell>
          <table:table-cell office:value-type="float" office:value="22.56" table:style-name="ce3">
            <text:p>2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56" table:style-name="ce3">
            <text:p>2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67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76.38" table:style-name="ce3">
            <text:p>76,38</text:p>
          </table:table-cell>
          <table:table-cell office:value-type="float" office:value="1" table:style-name="ce3">
            <text:p>1</text:p>
          </table:table-cell>
          <table:table-cell office:value-type="float" office:value="76.38" table:style-name="ce3">
            <text:p>7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.38" table:style-name="ce3">
            <text:p>76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6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38.03" table:style-name="ce3">
            <text:p>38,03</text:p>
          </table:table-cell>
          <table:table-cell office:value-type="float" office:value="1" table:style-name="ce3">
            <text:p>1</text:p>
          </table:table-cell>
          <table:table-cell office:value-type="float" office:value="38.03" table:style-name="ce3">
            <text:p>38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03" table:style-name="ce3">
            <text:p>38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6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149.29" table:style-name="ce5">
            <text:p>1.149,29</text:p>
          </table:table-cell>
          <table:table-cell office:value-type="float" office:value="1" table:style-name="ce3">
            <text:p>1</text:p>
          </table:table-cell>
          <table:table-cell office:value-type="float" office:value="1149.29" table:style-name="ce5">
            <text:p>1.14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9.29" table:style-name="ce5">
            <text:p>1.14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3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2.85" table:style-name="ce3">
            <text:p>12,85</text:p>
          </table:table-cell>
          <table:table-cell office:value-type="float" office:value="1" table:style-name="ce3">
            <text:p>1</text:p>
          </table:table-cell>
          <table:table-cell office:value-type="float" office:value="12.85" table:style-name="ce3">
            <text:p>12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85" table:style-name="ce3">
            <text:p>12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7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66.8" table:style-name="ce3">
            <text:p>66,8</text:p>
          </table:table-cell>
          <table:table-cell office:value-type="float" office:value="1" table:style-name="ce3">
            <text:p>1</text:p>
          </table:table-cell>
          <table:table-cell office:value-type="float" office:value="66.8" table:style-name="ce3">
            <text:p>6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8" table:style-name="ce3">
            <text:p>66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5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4.85" table:style-name="ce3">
            <text:p>14,85</text:p>
          </table:table-cell>
          <table:table-cell office:value-type="float" office:value="1" table:style-name="ce3">
            <text:p>1</text:p>
          </table:table-cell>
          <table:table-cell office:value-type="float" office:value="14.85" table:style-name="ce3">
            <text:p>1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85" table:style-name="ce3">
            <text:p>14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8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135.31" table:style-name="ce5">
            <text:p>2.135,31</text:p>
          </table:table-cell>
          <table:table-cell office:value-type="float" office:value="1" table:style-name="ce3">
            <text:p>1</text:p>
          </table:table-cell>
          <table:table-cell office:value-type="float" office:value="2135.31" table:style-name="ce5">
            <text:p>2.135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.31" table:style-name="ce5">
            <text:p>2.135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9013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68.63" table:style-name="ce3">
            <text:p>68,63</text:p>
          </table:table-cell>
          <table:table-cell office:value-type="float" office:value="1" table:style-name="ce3">
            <text:p>1</text:p>
          </table:table-cell>
          <table:table-cell office:value-type="float" office:value="68.63" table:style-name="ce3">
            <text:p>68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63" table:style-name="ce3">
            <text:p>68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2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72.989999999999995" table:style-name="ce3">
            <text:p>72,99</text:p>
          </table:table-cell>
          <table:table-cell office:value-type="float" office:value="1" table:style-name="ce3">
            <text:p>1</text:p>
          </table:table-cell>
          <table:table-cell office:value-type="float" office:value="72.989999999999995" table:style-name="ce3">
            <text:p>72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.989999999999995" table:style-name="ce3">
            <text:p>72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3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31.05" table:style-name="ce3">
            <text:p>31,05</text:p>
          </table:table-cell>
          <table:table-cell office:value-type="float" office:value="1" table:style-name="ce3">
            <text:p>1</text:p>
          </table:table-cell>
          <table:table-cell office:value-type="float" office:value="31.05" table:style-name="ce3">
            <text:p>3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05" table:style-name="ce3">
            <text:p>31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4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81.42" table:style-name="ce3">
            <text:p>81,42</text:p>
          </table:table-cell>
          <table:table-cell office:value-type="float" office:value="1" table:style-name="ce3">
            <text:p>1</text:p>
          </table:table-cell>
          <table:table-cell office:value-type="float" office:value="81.42" table:style-name="ce3">
            <text:p>81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42" table:style-name="ce3">
            <text:p>81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7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84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35.090000000000003" table:style-name="ce3">
            <text:p>35,09</text:p>
          </table:table-cell>
          <table:table-cell office:value-type="float" office:value="1" table:style-name="ce3">
            <text:p>1</text:p>
          </table:table-cell>
          <table:table-cell office:value-type="float" office:value="35.090000000000003" table:style-name="ce3">
            <text:p>3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.090000000000003" table:style-name="ce3">
            <text:p>3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68971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57.91999999999999" table:style-name="ce3">
            <text:p>157,92</text:p>
          </table:table-cell>
          <table:table-cell office:value-type="float" office:value="1" table:style-name="ce3">
            <text:p>1</text:p>
          </table:table-cell>
          <table:table-cell office:value-type="float" office:value="157.91999999999999" table:style-name="ce3">
            <text:p>157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.91999999999999" table:style-name="ce3">
            <text:p>157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73382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1" table:style-name="ce3">
            <text:p>1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.690000000000001" table:style-name="ce3">
            <text:p>1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6" table:style-name="ce3">
            <text:p>456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73381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55.21" table:style-name="ce3">
            <text:p>55,21</text:p>
          </table:table-cell>
          <table:table-cell office:value-type="float" office:value="1" table:style-name="ce3">
            <text:p>1</text:p>
          </table:table-cell>
          <table:table-cell office:value-type="float" office:value="55.21" table:style-name="ce3">
            <text:p>55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.21" table:style-name="ce3">
            <text:p>55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8" table:style-name="ce3">
            <text:p>988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9" table:style-name="ce3">
            <text:p>459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4</text:p>
          </table:table-cell>
          <table:table-cell office:value-type="string" table:style-name="ce3">
            <text:p>MANUTENZIONE STRAORDINARIA STRADE COMUNALI</text:p>
          </table:table-cell>
          <table:table-cell office:value-type="float" office:value="2102" table:style-name="ce3">
            <text:p>2102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80" table:style-name="ce3">
            <text:p>80</text:p>
          </table:table-cell>
          <table:table-cell office:value-type="date" office:date-value="2018-09-15T00:00:00" table:style-name="ce4">
            <text:p>15/09/2018</text:p>
          </table:table-cell>
          <table:table-cell office:value-type="float" office:value="2062.86" table:style-name="ce5">
            <text:p>2.062,86</text:p>
          </table:table-cell>
          <table:table-cell office:value-type="float" office:value="1" table:style-name="ce3">
            <text:p>1</text:p>
          </table:table-cell>
          <table:table-cell office:value-type="float" office:value="2062.86" table:style-name="ce5">
            <text:p>2.06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2.86" table:style-name="ce5">
            <text:p>2.06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2" table:style-name="ce3">
            <text:p>962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39" table:style-name="ce3">
            <text:p>439</text:p>
          </table:table-cell>
          <table:table-cell office:value-type="date" office:date-value="2018-09-17T00:00:00" table:style-name="ce4">
            <text:p>17/09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2546/16/10</text:p>
          </table:table-cell>
          <table:table-cell office:value-type="date" office:date-value="2018-09-18T00:00:00" table:style-name="ce4">
            <text:p>18/09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5" table:style-name="ce3">
            <text:p>1065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4" table:style-name="ce3">
            <text:p>494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4</text:p>
          </table:table-cell>
          <table:table-cell office:value-type="string" table:style-name="ce3">
            <text:p>SEGNALETICA ORIZZONTALE E VERTICALE</text:p>
          </table:table-cell>
          <table:table-cell office:value-type="float" office:value="1313" table:style-name="ce3">
            <text:p>13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SECAR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152</text:p>
          </table:table-cell>
          <table:table-cell office:value-type="date" office:date-value="2018-09-19T00:00:00" table:style-name="ce4">
            <text:p>19/09/2018</text:p>
          </table:table-cell>
          <table:table-cell office:value-type="float" office:value="40.26" table:style-name="ce3">
            <text:p>40,26</text:p>
          </table:table-cell>
          <table:table-cell office:value-type="float" office:value="1" table:style-name="ce3">
            <text:p>1</text:p>
          </table:table-cell>
          <table:table-cell office:value-type="float" office:value="40.26" table:style-name="ce3">
            <text:p>40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.26" table:style-name="ce3">
            <text:p>40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7" table:style-name="ce3">
            <text:p>7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1/2018/PA</text:p>
          </table:table-cell>
          <table:table-cell office:value-type="date" office:date-value="2018-09-20T00:00:00" table:style-name="ce4">
            <text:p>20/09/2018</text:p>
          </table:table-cell>
          <table:table-cell office:value-type="float" office:value="664.27" table:style-name="ce3">
            <text:p>664,27</text:p>
          </table:table-cell>
          <table:table-cell office:value-type="float" office:value="1" table:style-name="ce3">
            <text:p>1</text:p>
          </table:table-cell>
          <table:table-cell office:value-type="float" office:value="664.27" table:style-name="ce3">
            <text:p>664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4.27" table:style-name="ce3">
            <text:p>664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9" table:style-name="ce3">
            <text:p>989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3" table:style-name="ce3">
            <text:p>463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0/2018/PA</text:p>
          </table:table-cell>
          <table:table-cell office:value-type="date" office:date-value="2018-09-20T00:00:00" table:style-name="ce4">
            <text:p>20/09/2018</text:p>
          </table:table-cell>
          <table:table-cell office:value-type="float" office:value="718.98" table:style-name="ce3">
            <text:p>718,98</text:p>
          </table:table-cell>
          <table:table-cell office:value-type="float" office:value="1" table:style-name="ce3">
            <text:p>1</text:p>
          </table:table-cell>
          <table:table-cell office:value-type="float" office:value="718.98" table:style-name="ce3">
            <text:p>71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8.98" table:style-name="ce3">
            <text:p>71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0" table:style-name="ce3">
            <text:p>990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4" table:style-name="ce3">
            <text:p>464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ISTEMA DI DOTT.SSA PARECCHI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A-2018</text:p>
          </table:table-cell>
          <table:table-cell office:value-type="date" office:date-value="2018-09-21T00:00:00" table:style-name="ce4">
            <text:p>21/09/2018</text:p>
          </table:table-cell>
          <table:table-cell office:value-type="float" office:value="451.4" table:style-name="ce3">
            <text:p>451,4</text:p>
          </table:table-cell>
          <table:table-cell office:value-type="float" office:value="1" table:style-name="ce3">
            <text:p>1</text:p>
          </table:table-cell>
          <table:table-cell office:value-type="float" office:value="451.4" table:style-name="ce3">
            <text:p>451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1.4" table:style-name="ce3">
            <text:p>451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0" table:style-name="ce3">
            <text:p>106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2" table:style-name="ce3">
            <text:p>492</text:p>
          </table:table-cell>
          <table:table-cell office:value-type="date" office:date-value="2018-10-30T00:00:00" table:style-name="ce4">
            <text:p>3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809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1" table:style-name="ce3">
            <text:p>98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0" table:style-name="ce3">
            <text:p>450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184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422.4" table:style-name="ce3">
            <text:p>422,4</text:p>
          </table:table-cell>
          <table:table-cell office:value-type="float" office:value="1" table:style-name="ce3">
            <text:p>1</text:p>
          </table:table-cell>
          <table:table-cell office:value-type="float" office:value="422.4" table:style-name="ce3">
            <text:p>42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.4" table:style-name="ce3">
            <text:p>422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6" table:style-name="ce3">
            <text:p>98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2" table:style-name="ce3">
            <text:p>452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2018 633/e</text:p>
          </table:table-cell>
          <table:table-cell office:value-type="date" office:date-value="2018-09-24T00:00:00" table:style-name="ce4">
            <text:p>24/09/2018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1" table:style-name="ce3">
            <text:p>971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0" table:style-name="ce3">
            <text:p>460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3103/2</text:p>
          </table:table-cell>
          <table:table-cell office:value-type="string" table:style-name="ce3">
            <text:p>SPESE PER FUNZIONAMENTO UFFICIO POLIZIA LOCALE ASSOCIATO</text:p>
          </table:table-cell>
          <table:table-cell office:value-type="float" office:value="1306" table:style-name="ce3">
            <text:p>1306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2792/16/10</text:p>
          </table:table-cell>
          <table:table-cell office:value-type="date" office:date-value="2018-09-25T00:00:00" table:style-name="ce4">
            <text:p>25/09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2" table:style-name="ce3">
            <text:p>98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9" table:style-name="ce3">
            <text:p>449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81" table:style-name="ce3">
            <text:p>81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1253.48" table:style-name="ce5">
            <text:p>1.253,48</text:p>
          </table:table-cell>
          <table:table-cell office:value-type="float" office:value="1" table:style-name="ce3">
            <text:p>1</text:p>
          </table:table-cell>
          <table:table-cell office:value-type="float" office:value="1253.48" table:style-name="ce5">
            <text:p>1.253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3.48" table:style-name="ce5">
            <text:p>1.253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2" table:style-name="ce3">
            <text:p>972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6" table:style-name="ce3">
            <text:p>446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3567" table:style-name="ce3">
            <text:p>2180003567</text:p>
          </table:table-cell>
          <table:table-cell office:value-type="date" office:date-value="2018-09-26T00:00:00" table:style-name="ce4">
            <text:p>26/09/2018</text:p>
          </table:table-cell>
          <table:table-cell office:value-type="float" office:value="44.25" table:style-name="ce3">
            <text:p>44,25</text:p>
          </table:table-cell>
          <table:table-cell office:value-type="float" office:value="1" table:style-name="ce3">
            <text:p>1</text:p>
          </table:table-cell>
          <table:table-cell office:value-type="float" office:value="44.25" table:style-name="ce3">
            <text:p>44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.25" table:style-name="ce3">
            <text:p>44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6" table:style-name="ce3">
            <text:p>976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47" table:style-name="ce3">
            <text:p>447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77" table:style-name="ce3">
            <text:p>300077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776.06" table:style-name="ce3">
            <text:p>776,06</text:p>
          </table:table-cell>
          <table:table-cell office:value-type="float" office:value="1" table:style-name="ce3">
            <text:p>1</text:p>
          </table:table-cell>
          <table:table-cell office:value-type="float" office:value="776.06" table:style-name="ce3">
            <text:p>776,06</text:p>
          </table:table-cell>
          <table:table-cell office:value-type="float" office:value="3" table:style-name="ce3">
            <text:p>3</text:p>
          </table:table-cell>
          <table:table-cell office:value-type="float" office:value="776.06" table:style-name="ce3">
            <text:p>776,06</text:p>
          </table:table-cell>
          <table:table-cell office:value-type="float" office:value="776.06" table:style-name="ce3">
            <text:p>776,06</text:p>
          </table:table-cell>
          <table:table-cell office:value-type="float" office:value="776.06" table:style-name="ce3">
            <text:p>776,06</text:p>
          </table:table-cell>
          <table:table-cell office:value-type="float" office:value="776.06" table:style-name="ce3">
            <text:p>776,0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3" table:style-name="ce3">
            <text:p>98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3" table:style-name="ce3">
            <text:p>453</text:p>
          </table:table-cell>
          <table:table-cell office:value-type="date" office:date-value="2018-10-01T00:00:00" table:style-name="ce4">
            <text:p>0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6840" table:style-name="ce3">
            <text:p>16840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138.46" table:style-name="ce3">
            <text:p>138,46</text:p>
          </table:table-cell>
          <table:table-cell office:value-type="float" office:value="1" table:style-name="ce3">
            <text:p>1</text:p>
          </table:table-cell>
          <table:table-cell office:value-type="float" office:value="138.46" table:style-name="ce3">
            <text:p>138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.46" table:style-name="ce3">
            <text:p>138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4" table:style-name="ce3">
            <text:p>984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6" table:style-name="ce3">
            <text:p>466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42585/C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63.51" table:style-name="ce3">
            <text:p>63,51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5" table:style-name="ce3">
            <text:p>98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7" table:style-name="ce3">
            <text:p>467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42585/C</text:p>
          </table:table-cell>
          <table:table-cell office:value-type="date" office:date-value="2018-09-28T00:00:00" table:style-name="ce4">
            <text:p>28/09/2018</text:p>
          </table:table-cell>
          <table:table-cell office:value-type="float" office:value="63.51" table:style-name="ce3">
            <text:p>63,51</text:p>
          </table:table-cell>
          <table:table-cell office:value-type="float" office:value="2" table:style-name="ce3">
            <text:p>2</text:p>
          </table:table-cell>
          <table:table-cell office:value-type="float" office:value="63.52" table:style-name="ce3">
            <text:p>6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.52" table:style-name="ce3">
            <text:p>63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5" table:style-name="ce3">
            <text:p>985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67" table:style-name="ce3">
            <text:p>467</text:p>
          </table:table-cell>
          <table:table-cell office:value-type="date" office:date-value="2018-10-03T00:00:00" table:style-name="ce4">
            <text:p>0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0-2018-3</text:p>
          </table:table-cell>
          <table:table-cell office:value-type="date" office:date-value="2018-09-29T00:00:00" table:style-name="ce4">
            <text:p>29/09/2018</text:p>
          </table:table-cell>
          <table:table-cell office:value-type="float" office:value="259.86" table:style-name="ce3">
            <text:p>259,86</text:p>
          </table:table-cell>
          <table:table-cell office:value-type="float" office:value="1" table:style-name="ce3">
            <text:p>1</text:p>
          </table:table-cell>
          <table:table-cell office:value-type="float" office:value="259.86" table:style-name="ce3">
            <text:p>259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.86" table:style-name="ce3">
            <text:p>259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7" table:style-name="ce3">
            <text:p>987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8" table:style-name="ce3">
            <text:p>458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33" table:style-name="ce3">
            <text:p>333</text:p>
          </table:table-cell>
          <table:table-cell office:value-type="date" office:date-value="2018-09-29T00:00:00" table:style-name="ce4">
            <text:p>29/09/2018</text:p>
          </table:table-cell>
          <table:table-cell office:value-type="float" office:value="263.76" table:style-name="ce3">
            <text:p>263,76</text:p>
          </table:table-cell>
          <table:table-cell office:value-type="float" office:value="1" table:style-name="ce3">
            <text:p>1</text:p>
          </table:table-cell>
          <table:table-cell office:value-type="float" office:value="263.76" table:style-name="ce3">
            <text:p>263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3.76" table:style-name="ce3">
            <text:p>263,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8" table:style-name="ce3">
            <text:p>998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473" table:style-name="ce3">
            <text:p>473</text:p>
          </table:table-cell>
          <table:table-cell office:value-type="date" office:date-value="2018-10-10T00:00:00" table:style-name="ce4">
            <text:p>1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41/PA</text:p>
          </table:table-cell>
          <table:table-cell office:value-type="date" office:date-value="2018-09-29T00:00:00" table:style-name="ce4">
            <text:p>29/09/2018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7" table:style-name="ce3">
            <text:p>1047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81" table:style-name="ce3">
            <text:p>481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8_18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845.46" table:style-name="ce3">
            <text:p>845,46</text:p>
          </table:table-cell>
          <table:table-cell office:value-type="float" office:value="1" table:style-name="ce3">
            <text:p>1</text:p>
          </table:table-cell>
          <table:table-cell office:value-type="float" office:value="845.46" table:style-name="ce3">
            <text:p>84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5.46" table:style-name="ce3">
            <text:p>845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7" table:style-name="ce3">
            <text:p>997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468" table:style-name="ce3">
            <text:p>468</text:p>
          </table:table-cell>
          <table:table-cell office:value-type="date" office:date-value="2018-10-06T00:00:00" table:style-name="ce4">
            <text:p>06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254" table:style-name="ce3">
            <text:p>7201801254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6371.92" table:style-name="ce5">
            <text:p>16.371,92</text:p>
          </table:table-cell>
          <table:table-cell office:value-type="float" office:value="1" table:style-name="ce3">
            <text:p>1</text:p>
          </table:table-cell>
          <table:table-cell office:value-type="float" office:value="16371.92" table:style-name="ce5">
            <text:p>16.37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1.92" table:style-name="ce5">
            <text:p>16.371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8" table:style-name="ce3">
            <text:p>1048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4" table:style-name="ce3">
            <text:p>474</text:p>
          </table:table-cell>
          <table:table-cell office:value-type="date" office:date-value="2018-10-10T00:00:00" table:style-name="ce4">
            <text:p>1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178" table:style-name="ce3">
            <text:p>7201801178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85.8" table:style-name="ce3">
            <text:p>85,8</text:p>
          </table:table-cell>
          <table:table-cell office:value-type="float" office:value="1" table:style-name="ce3">
            <text:p>1</text:p>
          </table:table-cell>
          <table:table-cell office:value-type="float" office:value="85.8" table:style-name="ce3">
            <text:p>85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8" table:style-name="ce3">
            <text:p>85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8" table:style-name="ce3">
            <text:p>1048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4" table:style-name="ce3">
            <text:p>474</text:p>
          </table:table-cell>
          <table:table-cell office:value-type="date" office:date-value="2018-10-10T00:00:00" table:style-name="ce4">
            <text:p>1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5/P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5" table:style-name="ce3">
            <text:p>1045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5" table:style-name="ce3">
            <text:p>475</text:p>
          </table:table-cell>
          <table:table-cell office:value-type="date" office:date-value="2018-10-11T00:00:00" table:style-name="ce4">
            <text:p>1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42/2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178.0999999999999" table:style-name="ce5">
            <text:p>1.178,10</text:p>
          </table:table-cell>
          <table:table-cell office:value-type="float" office:value="1" table:style-name="ce3">
            <text:p>1</text:p>
          </table:table-cell>
          <table:table-cell office:value-type="float" office:value="1178.0999999999999" table:style-name="ce5">
            <text:p>1.178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8.0999999999999" table:style-name="ce5">
            <text:p>1.178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3" table:style-name="ce3">
            <text:p>1053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83" table:style-name="ce3">
            <text:p>483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848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616.77" table:style-name="ce3">
            <text:p>616,77</text:p>
          </table:table-cell>
          <table:table-cell office:value-type="float" office:value="1" table:style-name="ce3">
            <text:p>1</text:p>
          </table:table-cell>
          <table:table-cell office:value-type="float" office:value="616.77" table:style-name="ce3">
            <text:p>61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6.77" table:style-name="ce3">
            <text:p>61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1" table:style-name="ce3">
            <text:p>1051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82" table:style-name="ce3">
            <text:p>482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378/PA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034.1300000000001" table:style-name="ce5">
            <text:p>1.034,13</text:p>
          </table:table-cell>
          <table:table-cell office:value-type="float" office:value="1" table:style-name="ce3">
            <text:p>1</text:p>
          </table:table-cell>
          <table:table-cell office:value-type="float" office:value="1034.1300000000001" table:style-name="ce5">
            <text:p>1.034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4.1300000000001" table:style-name="ce5">
            <text:p>1.034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6" table:style-name="ce3">
            <text:p>1076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495" table:style-name="ce3">
            <text:p>495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368074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4" table:style-name="ce3">
            <text:p>1044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8" table:style-name="ce3">
            <text:p>478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368074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321" table:style-name="ce3">
            <text:p>321</text:p>
          </table:table-cell>
          <table:table-cell office:value-type="float" office:value="2" table:style-name="ce3">
            <text:p>2</text:p>
          </table:table-cell>
          <table:table-cell office:value-type="float" office:value="321.01" table:style-name="ce3">
            <text:p>32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.01" table:style-name="ce3">
            <text:p>321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4" table:style-name="ce3">
            <text:p>1044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8" table:style-name="ce3">
            <text:p>478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RETE SOCIALE TRIBU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2/615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12.24" table:style-name="ce3">
            <text:p>112,24</text:p>
          </table:table-cell>
          <table:table-cell office:value-type="float" office:value="1" table:style-name="ce3">
            <text:p>1</text:p>
          </table:table-cell>
          <table:table-cell office:value-type="float" office:value="112.24" table:style-name="ce3">
            <text:p>11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.24" table:style-name="ce3">
            <text:p>11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1" table:style-name="ce3">
            <text:p>106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6" table:style-name="ce3">
            <text:p>486</text:p>
          </table:table-cell>
          <table:table-cell office:value-type="date" office:date-value="2018-10-20T00:00:00" table:style-name="ce4">
            <text:p>2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LA NUVOLA NEL SAC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72/PA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2362.5" table:style-name="ce5">
            <text:p>2.362,50</text:p>
          </table:table-cell>
          <table:table-cell office:value-type="float" office:value="1" table:style-name="ce3">
            <text:p>1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1" table:style-name="ce3">
            <text:p>1081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498" table:style-name="ce3">
            <text:p>498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379/PA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281.47000000000003" table:style-name="ce3">
            <text:p>281,47</text:p>
          </table:table-cell>
          <table:table-cell office:value-type="float" office:value="1" table:style-name="ce3">
            <text:p>1</text:p>
          </table:table-cell>
          <table:table-cell office:value-type="float" office:value="281.47000000000003" table:style-name="ce3">
            <text:p>281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.47000000000003" table:style-name="ce3">
            <text:p>281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7" table:style-name="ce3">
            <text:p>1077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496" table:style-name="ce3">
            <text:p>496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43:24Z</meta:creation-date>
    <dc:date>2019-04-04T14:43:24Z</dc:date>
  </office:meta>
</office:document-meta>
</file>