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5.842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5781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razione debiti e imprese creditrici</text:p>
          </table:table-cell>
          <table:table-cell office:value-type="string" table:style-name="ce2">
            <text:p>03-01-2020 -</text:p>
          </table:table-cell>
          <table:table-cell office:value-type="time" office:time-value="PT9H26M16S" table:style-name="ce3">
            <text:p>09:26: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FIELD00</text:p>
          </table:table-cell>
          <table:table-cell office:value-type="string" table:style-name="ce4">
            <text:p>IMP</text:p>
          </table:table-cell>
          <table:table-cell office:value-type="string" table:style-name="ce4">
            <text:p>FIELD01</text:p>
          </table:table-cell>
          <table:table-cell office:value-type="string" table:style-name="ce4">
            <text:p>TOT_B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MMONTARE COMPLESSIVO DEI DEBITI</text:p>
          </table:table-cell>
          <table:table-cell table:style-name="ce5"/>
          <table:table-cell office:value-type="string" table:style-name="ce5">
            <text:p>TOTALE IMPRESE CREDITRICI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egreteria2</meta:initial-creator>
    <dc:creator>Segreteria2</dc:creator>
    <meta:creation-date>2020-01-03T08:29:24Z</meta:creation-date>
    <dc:date>2020-01-03T08:29:24Z</dc:date>
  </office:meta>
</office:document-meta>
</file>