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="thin solid #000000" fo:background-color="#008000" style:cell-protect="none"/>
      <style:text-properties fo:color="#FFFFF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C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ackground-color="#339966"/>
    </style:style>
    <style:style style:name="ce11" style:family="table-cell" style:parent-style-name="Default" style:data-style-name="N0">
      <style:table-cell-properties fo:background-color="#339966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9966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ackground-color="#FFCC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CC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ackground-color="#FFCC9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339966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ackground-color="#C4D79B"/>
    </style:style>
    <style:style style:name="ce24" style:family="table-cell" style:parent-style-name="Default" style:data-style-name="N0">
      <style:table-cell-properties fo:border="thin solid #000000" style:vertical-align="middle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3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3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9" style:family="table-cell" style:parent-style-name="Default" style:data-style-name="N0">
      <style:table-cell-properties fo:border="thin solid #000000" fo:background-color="#F2F2F2" style:cell-protect="protected"/>
      <style:text-properties fo:color="#000000" style:font-name="Courier New" style:font-name-asian="Courier New" style:font-name-complex="Courier New" style:font-family-generic="modern"/>
    </style:style>
    <style:style style:name="ce30" style:family="table-cell" style:parent-style-name="Default" style:data-style-name="N39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1" style:family="table-cell" style:parent-style-name="Default" style:data-style-name="N19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2" style:family="table-cell" style:parent-style-name="Default" style:data-style-name="N1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" style:family="table-cell" style:parent-style-name="Default" style:data-style-name="N30">
      <style:table-cell-properties fo:border="thin solid #000000" fo:background-color="#F2F2F2" style:cell-protect="protected"/>
      <style:text-properties fo:color="#000000" style:font-name="Courier New" style:font-name-asian="Courier New" style:font-name-complex="Courier New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 style:cell-protect="protected"/>
      <style:text-properties fo:color="#00000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3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7" style:family="table-cell" style:parent-style-name="Default" style:data-style-name="N0">
      <style:table-cell-properties fo:border="thin solid #000000" fo:background-color="#F2F2F2" style:cell-protect="none"/>
      <style:text-properties fo:color="#000000" style:font-name="Courier New" style:font-name-asian="Courier New" style:font-name-complex="Courier New" style:font-family-generic="modern"/>
    </style:style>
    <style:style style:name="ce38" style:family="table-cell" style:parent-style-name="Default" style:data-style-name="N39">
      <style:table-cell-properties fo:border="thin solid #000000" style:vertical-align="automatic" fo:background-color="#F2F2F2" style:cell-protect="none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9" style:family="table-cell" style:parent-style-name="Default" style:data-style-name="N19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40" style:family="table-cell" style:parent-style-name="Default" style:data-style-name="N1">
      <style:table-cell-properties fo:border="thin solid #000000" style:vertical-align="automatic" fo:background-color="#F2F2F2" style:cell-protect="none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41" style:family="table-cell" style:parent-style-name="Default" style:data-style-name="N30">
      <style:table-cell-properties fo:border="thin solid #000000" fo:background-color="#F2F2F2" style:cell-protect="none"/>
      <style:text-properties fo:color="#000000" style:font-name="Courier New" style:font-name-asian="Courier New" style:font-name-complex="Courier New" style:font-family-generic="modern"/>
    </style:style>
    <style:style style:name="ce42" style:family="table-cell" style:parent-style-name="Default" style:data-style-name="N0">
      <style:table-cell-properties fo:border="thin solid #000000" fo:background-color="#F2F2F2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style:font-family-generic="modern"/>
    </style:style>
    <style:style style:name="ce45" style:family="table-cell" style:parent-style-name="Default" style:data-style-name="N0">
      <style:table-cell-properties fo:border="thin solid #000000" fo:background-color="#F2F2F2" style:cell-protect="none"/>
      <style:text-properties fo:color="#000000" style:font-name="Courier New" style:font-name-asian="Courier New" style:font-name-complex="Courier New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#F2F2F2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style:font-family-generic="modern"/>
    </style:style>
    <style:style style:name="ce47" style:family="table-cell" style:parent-style-name="Default" style:data-style-name="N30">
      <style:table-cell-properties style:vertical-align="automatic" fo:background-color="#F2F2F2" style:cell-protect="protected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50" style:family="table-cell" style:parent-style-name="Default" style:data-style-name="N19"/>
    <style:style style:name="ce51" style:family="table-cell" style:parent-style-name="Default" style:data-style-name="N19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52" style:family="table-cell" style:parent-style-name="Default" style:data-style-name="N19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53" style:family="table-cell" style:parent-style-name="Default" style:data-style-name="N0">
      <style:table-cell-properties fo:background-color="#80808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cell-protect="none" style:repeat-content="false"/>
      <style:paragraph-properties fo:text-align="center"/>
      <style:text-properties fo:color="#BFBFB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2F2F2" style:cell-protect="protected"/>
      <style:text-properties fo:color="#000000" style:font-name="Courier New" style:font-name-asian="Courier New" style:font-name-complex="Courier New" style:font-family-generic="modern"/>
    </style:style>
    <style:style style:name="ce56" style:family="table-cell" style:parent-style-name="Collegamento_32_ipertestuale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#80808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808080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80808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#80808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FFCC00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cell-protect="none" style:repeat-content="false"/>
      <style:paragraph-properties fo:text-align="center"/>
      <style:text-properties fo:color="#BFBFB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08080" style:cell-protect="none" style:repeat-content="false"/>
      <style:paragraph-properties fo:text-align="center"/>
      <style:text-properties fo:color="#BFBFB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0808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#80808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cell-protect="none" style:repeat-content="false"/>
      <style:paragraph-properties fo:text-align="center"/>
      <style:text-properties fo:color="#BFBFBF" style:font-name="Courier New" style:font-name-asian="Courier New" style:font-name-complex="Courier New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808080" style:font-name="Courier New" style:font-name-asian="Courier New" style:font-name-complex="Courier New" style:font-family-generic="modern"/>
    </style:style>
    <style:style style:name="ce71" style:family="table-cell" style:parent-style-name="Default" style:data-style-name="N30">
      <style:table-cell-properties fo:border="thin solid #000000" style:vertical-align="automatic" fo:background-color="#F2F2F2" style:cell-protect="protected" style:repeat-content="false"/>
      <style:paragraph-properties fo:text-align="start" fo:margin-left="0cm"/>
      <style:text-properties fo:color="#808080" style:font-name="Courier New" style:font-name-asian="Courier New" style:font-name-complex="Courier New" style:font-family-generic="modern"/>
    </style:style>
    <style:style style:name="ce72" style:family="table-cell" style:parent-style-name="Default" style:data-style-name="N3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fo:color="#808080" style:font-name="Courier New" style:font-name-asian="Courier New" style:font-name-complex="Courier New" style:font-family-generic="modern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76" style:family="table-cell" style:parent-style-name="Default" style:data-style-name="N1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77" style:family="table-cell" style:parent-style-name="Default" style:data-style-name="N1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78" style:family="table-cell" style:parent-style-name="Default" style:data-style-name="N2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808080" style:font-name="Courier New" style:font-name-asian="Courier New" style:font-name-complex="Courier New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automatic" fo:background-color="#FFCC99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996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3996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996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99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="thin solid #000000" style:vertical-align="automatic" fo:background-color="#33996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4D79B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="thin solid #000000" style:vertical-align="automatic" fo:background-color="#FF9900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24.103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5.45041666666667cm" style:use-optimal-column-width="true"/>
    </style:style>
    <style:style style:name="co16" style:family="table-column">
      <style:table-column-properties fo:break-before="auto" style:column-width="7.32895833333333cm" style:use-optimal-column-width="true"/>
    </style:style>
    <style:style style:name="co17" style:family="table-column">
      <style:table-column-properties fo:break-before="auto" style:column-width="13.731875cm" style:use-optimal-column-width="true"/>
    </style:style>
    <style:style style:name="co18" style:family="table-column">
      <style:table-column-properties fo:break-before="auto" style:column-width="18.917708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4.02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980,2100)">
          <table:help-message/>
          <table:error-message table:display="true">
            <text:p>Inserire l'anno a 4 cifre</text:p>
          </table:error-message>
        </table:content-validation>
        <table:content-validation table:name="val2" table:condition="cell-content-is-date() and cell-content()&gt;=29221">
          <table:help-message/>
          <table:error-message table:display="true">
            <text:p>Inserire una data</text:p>
          </table:error-message>
        </table:content-validation>
        <table:content-validation table:name="val3">
          <table:help-message/>
          <table:error-message table:display="true">
            <text:p>Inserire l'anno a 4 cifre</text:p>
          </table:error-message>
        </table:content-validation>
        <table:content-validation table:name="val4" table:condition="cell-content-is-date() and cell-content()&gt;29221">
          <table:help-message/>
          <table:error-message table:display="true">
            <text:p>Inserire una data</text:p>
          </table:error-message>
        </table:content-validation>
        <table:content-validation table:name="val5" table:condition="cell-content-text-length-is-between(1,250)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display="true">
            <text:p>L'oggetto della procedura non può essere più lungo di 250 caratteri</text:p>
          </table:error-message>
        </table:content-validation>
        <table:content-validation table:name="val6" table:condition="cell-content-is-decimal-number() and cell-content()&gt;=0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display="true"/>
        </table:content-validation>
        <table:content-validation table:name="val7" table:condition="cell-content-text-length-is-between(1,250)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display="true">
            <text:p>La ragione socirale della stazione appaltante non può essere più lunga di 250 caratteri</text:p>
          </table:error-message>
        </table:content-validation>
        <table:content-validation table:name="val8" table:condition="cell-content-text-length()=10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display="true"/>
        </table:content-validation>
        <table:content-validation table:name="val9" table:condition="cell-content-is-decimal-number() and cell-content()&gt;=0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display="true"/>
        </table:content-validation>
        <table:content-validation table:name="val10" table:condition="cell-content-is-date() and cell-content()&gt;=25569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display="true">
            <text:p>Inserire una data</text:p>
          </table:error-message>
        </table:content-validation>
        <table:content-validation table:name="val11" table:condition="cell-content-is-date() and cell-content()&gt;25569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display="true">
            <text:p>Inserire una data</text:p>
          </table:error-message>
        </table:content-validation>
        <table:content-validation table:name="val12" table:condition="cell-content-is-whole-number() and cell-content()&gt;0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display="true"/>
        </table:content-validation>
        <table:content-validation table:name="val13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display="true"/>
        </table:content-validation>
        <table:content-validation table:name="val14" table:condition="cell-content-text-length-is-between(1,250)">
          <table:help-message table:display="true">
            <text:p>Ragione sociale OE</text:p>
            <text:p/>
            <text:p>(Max 250 caratteri)</text:p>
          </table:help-message>
          <table:error-message table:display="true"/>
        </table:content-validation>
        <table:content-validation table:name="val15">
          <table:help-message table:display="true"/>
          <table:error-message table:display="true"/>
        </table:content-validation>
        <table:content-validation table:name="val16" table:condition="cell-content-is-whole-number() and cell-content()&gt;0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17" table:condition="cell-content-is-whole-number() and cell-content()&gt;0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18" table:condition="cell-content-text-length()&gt;=0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19" table:condition="cell-content-is-date() and cell-content()&gt;=25569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0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display="true"/>
        </table:content-validation>
        <table:content-validation table:name="val21" table:condition="cell-content-text-length()=11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display="true">
            <text:p>Il codice fiscale della Stazione Appaltante deve essere lungo 11 caratteri</text:p>
          </table:error-message>
        </table:content-validation>
        <table:content-validation table:name="val22" table:condition="cell-content-text-length-is-between(11,16)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display="true">
            <text:p>Il codice fiscale dell'Operatore Economico deve essere lungo 11 o 16 caratteri</text:p>
          </table:error-message>
        </table:content-validation>
      </table:content-validations>
      <table:table table:name="INDICE_DATASET_APPAL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ANAC – pubblicazione dei dati ai sensi dell’art. 1 comma 32 Legge n. 190/2012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0.6875in" svg:y="0.416666666666667in" svg:width="0.96875in" svg:height="0.416666666666667in">
              <dc:creator/>
              <text:p><text:span text:style-name="T1">Titolo della pubblicazione</text:span></text:p>
            </office:annotation>
            <text:p>titolo</text:p>
          </table:table-cell>
          <table:table-cell office:value-type="string" table:style-name="ce4">
            <text:p>Pubblicazione 1 Legge 190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" svg:x="1.26041666666667in" svg:y="0.510416666666667in" svg:width="0.958333333333333in" svg:height="0.552083333333333in">
              <dc:creator/>
              <text:p>Breve descrizione pubblicazione</text:p>
            </office:annotation>
            <text:p>abstract</text:p>
          </table:table-cell>
          <table:table-cell office:value-type="string" table:style-name="ce4">
            <text:p>Pubblicazione 1 Legge 190 anno 1 rif. 2012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2" svg:x="1.26041666666667in" svg:y="0.708333333333333in" svg:width="0.958333333333333in" svg:height="0.541666666666667in">
              <dc:creator/>
              <text:p>Data prima pubblicazione dataset</text:p>
            </office:annotation>
            <text:p>data di pubbicazione</text:p>
          </table:table-cell>
          <table:table-cell office:value-type="date" office:date-value="2020-01-22T00:00:00" table:content-validation-name="val4" table:style-name="ce5">
            <text:p>2020-01-22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1.26041666666667in" svg:y="0.90625in" svg:width="0.958333333333333in" svg:height="0.760416666666667in">
              <dc:creator/>
              <text:p><text:span text:style-name="T1">Denominazione ente che pubblica il dataset</text:span></text:p>
            </office:annotation>
            <text:p>ente pubblicatore</text:p>
          </table:table-cell>
          <table:table-cell office:value-type="string" table:style-name="ce4">
            <text:p>Comune di Berlingo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4" svg:x="1.26041666666667in" svg:y="1.10416666666667in" svg:width="0.958333333333333in" svg:height="0.9375in">
              <dc:creator/>
              <text:p><text:span text:style-name="T1">Data dell’ultima modifica della pubblicazione del dataset</text:span></text:p>
            </office:annotation>
            <text:p>data ultimo aggiornamento</text:p>
          </table:table-cell>
          <table:table-cell office:value-type="date" office:date-value="2020-01-23T00:00:00" table:content-validation-name="val2" table:style-name="ce5">
            <text:p>2020-01-23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5" svg:x="1.26041666666667in" svg:y="1.30208333333333in" svg:width="0.958333333333333in" svg:height="0.760416666666667in">
              <dc:creator/>
              <text:p><text:span text:style-name="T1">Anno di riferimento della pubblicazione</text:span></text:p>
            </office:annotation>
            <text:p>anno di riferimento</text:p>
          </table:table-cell>
          <table:table-cell office:value-type="float" office:value="2019" table:content-validation-name="val1" table:style-name="ce4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6" svg:x="1.26041666666667in" svg:y="1.51041666666667in" svg:width="0.958333333333333in" svg:height="0.364583333333333in">
              <dc:creator/>
              <text:p>Tipo di licenza applicata</text:p>
            </office:annotation>
            <text:p>licenza</text:p>
          </table:table-cell>
          <table:table-cell office:value-type="string" table:style-name="ce4">
            <text:p>Italian Open Data Licenses (IODL v2)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7" svg:x="2.5in" svg:y="1.69791666666667in" svg:width="1.14583333333333in" svg:height="0.53125in">
              <dc:creator/>
              <text:p><text:span text:style-name="T1">URL del file di indice</text:span></text:p>
            </office:annotation>
            <text:p>url file indice</text:p>
          </table:table-cell>
          <table:table-cell office:value-type="string" table:content-validation-name="val3" table:style-name="ce4">
            <text:p>http://www.comune.berlingo.bs.it/istituzionale/informazioni-sulle-singole-procedure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8" svg:x="2.5in" svg:y="1.88541666666667in" svg:width="1.83333333333333in" svg:height="0.510416666666667in">
              <dc:creator/>
              <text:p>URL del primo file di dataset</text:p>
            </office:annotation>
            <text:p>url file dataset 01</text:p>
          </table:table-cell>
          <table:table-cell office:value-type="string" table:content-validation-name="val3" table:style-name="ce4">
            <text:p>http://www.comune.berlingo.bs.it/istituzionale/informazioni-sulle-singole-procedure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9" svg:x="2.5in" svg:y="2.07291666666667in" svg:width="3in" svg:height="1.67708333333333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2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0" svg:x="2.5in" svg:y="2.26041666666667in" svg:width="3in" svg:height="1.67708333333333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3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1" svg:x="2.5in" svg:y="2.4479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4</text:p>
          </table:table-cell>
          <table:table-cell office:value-type="string" table:style-name="ce56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2" svg:x="2.5in" svg:y="2.6354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5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3" svg:x="2.5in" svg:y="2.8229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6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4" svg:x="2.5in" svg:y="3.0104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7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5" svg:x="2.5in" svg:y="3.1979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8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6" svg:x="2.5in" svg:y="3.3854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09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7" svg:x="2.5in" svg:y="3.57291666666667in" svg:width="3in" svg:height="1.66666666666667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10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8" svg:x="2.5in" svg:y="3.76041666666667in" svg:width="3in" svg:height="1.65625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11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9" svg:x="2.5in" svg:y="3.95833333333333in" svg:width="3in" svg:height="1.65625in">
              <dc:creator/>
              <text:p>URL dell'iesimo file di dataset</text:p>
              <text:p/>
              <text:p>NOTA: nel caso si renda necessario generare più file di dataset compilando questo campo si può impostare l'URL da utilizzare, se non compilato l'URL verrà generato in automatico a partire dal primo dataset (nota: potrebbe essere necessario modificare manualmente gli XML generati)</text:p>
            </office:annotation>
            <text:p>url file dataset 12</text:p>
          </table:table-cell>
          <table:table-cell office:value-type="string" table:style-name="ce4">
            <text:p/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NOTA: aggiungere nuove righe nel caso si renda necessario generare più di 12 dataset</text:p>
          </table:table-cell>
          <table:table-cell table:style-name="ce8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DATASET_APPALTI" table:style-name="ta1"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1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42" table:default-cell-style-name="ce1"/>
        <table:table-row table:style-name="ro1">
          <table:table-cell office:value-type="string" table:style-name="ce7">
            <text:p>ANAC – pubblicazione dei dati ai sensi dell’art. 1 comma 32 Legge n. 190/2012</text:p>
          </table:table-cell>
          <table:table-cell table:number-columns-repeated="25" table:style-name="ce7"/>
          <table:table-cell table:style-name="ce1"/>
          <table:table-cell table:style-name="ce7"/>
          <table:table-cell table:number-columns-repeated="16356" table:style-name="ce1"/>
        </table:table-row>
        <table:table-row table:style-name="ro4">
          <table:table-cell table:number-columns-repeated="26" table:style-name="ce69"/>
          <table:table-cell office:value-type="string" table:number-columns-spanned="9" table:number-rows-spanned="1" table:style-name="ce98">
            <text:p>LOTTO</text:p>
          </table:table-cell>
          <table:covered-table-cell table:number-columns-repeated="8"/>
          <table:table-cell office:value-type="string" table:number-columns-spanned="7" table:number-rows-spanned="1" table:style-name="ce79">
            <text:p>OPERATORI ECONOMICI PARTECIPANTI</text:p>
          </table:table-cell>
          <table:covered-table-cell table:number-columns-repeated="6"/>
          <table:table-cell table:number-columns-repeated="16342" table:style-name="ce1"/>
        </table:table-row>
        <table:table-row table:style-name="ro5">
          <table:table-cell table:style-name="ce66"/>
          <table:table-cell table:style-name="ce57"/>
          <table:table-cell table:style-name="ce59"/>
          <table:table-cell table:style-name="ce60"/>
          <table:table-cell table:number-columns-repeated="22" table:style-name="ce58"/>
          <table:table-cell table:style-name="ce61"/>
          <table:table-cell office:value-type="string" table:number-columns-spanned="2" table:number-rows-spanned="1" table:style-name="ce97">
            <text:p>struttura proponente</text:p>
          </table:table-cell>
          <table:covered-table-cell/>
          <table:table-cell table:style-name="ce62"/>
          <table:table-cell table:style-name="ce14"/>
          <table:table-cell table:style-name="ce13"/>
          <table:table-cell office:value-type="string" table:number-columns-spanned="3" table:number-rows-spanned="1" table:style-name="ce94">
            <text:p>contratto</text:p>
          </table:table-cell>
          <table:covered-table-cell table:number-columns-repeated="2"/>
          <table:table-cell office:value-type="string" table:number-columns-spanned="4" table:number-rows-spanned="1" table:style-name="ce95">
            <text:p>forma singola / raggruppamento</text:p>
          </table:table-cell>
          <table:covered-table-cell table:number-columns-repeated="3"/>
          <table:table-cell office:value-type="string" table:number-columns-spanned="3" table:number-rows-spanned="1" table:style-name="ce96">
            <text:p>operatore economico</text:p>
          </table:table-cell>
          <table:covered-table-cell table:number-columns-repeated="2"/>
          <table:table-cell table:style-name="ce9"/>
          <table:table-cell table:number-columns-repeated="16341"/>
        </table:table-row>
        <table:table-row table:style-name="ro3">
          <table:table-cell table:style-name="ce67"/>
          <table:table-cell table:number-columns-repeated="25" table:style-name="ce53"/>
          <table:table-cell table:style-name="ce2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7"/>
          <table:table-cell table:number-columns-repeated="3" table:style-name="ce10"/>
          <table:table-cell table:style-name="ce11"/>
          <table:table-cell table:number-columns-repeated="3" table:style-name="ce23"/>
          <table:table-cell table:number-columns-repeated="16342" table:style-name="ce1"/>
        </table:table-row>
        <table:table-row table:style-name="ro6">
          <table:table-cell office:value-type="string" table:style-name="ce68">
            <text:p>ID</text:p>
          </table:table-cell>
          <table:table-cell office:value-type="string" table:style-name="ce65">
            <text:p>ID multilotto Sintel</text:p>
          </table:table-cell>
          <table:table-cell office:value-type="string" table:style-name="ce64">
            <text:p>oggetto multilotto<text:s/></text:p>
          </table:table-cell>
          <table:table-cell office:value-type="string" table:style-name="ce64">
            <text:p>data pubblicazione</text:p>
          </table:table-cell>
          <table:table-cell office:value-type="string" table:style-name="ce54">
            <text:p>RUP / PO</text:p>
          </table:table-cell>
          <table:table-cell office:value-type="string" table:style-name="ce54">
            <text:p>Progressivo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19">
            <text:p>cig</text:p>
          </table:table-cell>
          <table:table-cell office:value-type="string" table:style-name="ce20">
            <text:p>C.F.</text:p>
          </table:table-cell>
          <table:table-cell office:value-type="string" table:style-name="ce20">
            <text:p>ragione sociale</text:p>
          </table:table-cell>
          <table:table-cell office:value-type="string" table:style-name="ce20">
            <text:p>oggetto della procedura</text:p>
          </table:table-cell>
          <table:table-cell office:value-type="string" table:style-name="ce15">
            <text:p>modalità di scelta del contraente</text:p>
          </table:table-cell>
          <table:table-cell office:value-type="string" table:style-name="ce16">
            <text:p>importo di</text:p>
            <text:p>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fine</text:p>
          </table:table-cell>
          <table:table-cell office:value-type="string" table:style-name="ce18">
            <text:p>importo somme</text:p>
            <text:p>liquidate</text:p>
          </table:table-cell>
          <table:table-cell office:value-type="string" table:style-name="ce22">
            <text:p>id</text:p>
          </table:table-cell>
          <table:table-cell office:value-type="string" table:style-name="ce22">
            <text:p>tipologia</text:p>
          </table:table-cell>
          <table:table-cell office:value-type="string" table:style-name="ce22">
            <text:p>aggiudicatario</text:p>
          </table:table-cell>
          <table:table-cell office:value-type="string" table:style-name="ce12">
            <text:p>ruolo</text:p>
            <text:p><text:span text:style-name="T2">(solo raggruppamenti)</text:span></text:p>
          </table:table-cell>
          <table:table-cell office:value-type="string" table:style-name="ce24">
            <text:p>C.F.</text:p>
          </table:table-cell>
          <table:table-cell office:value-type="string" table:style-name="ce25">
            <text:p>identificativo fiscale</text:p>
            <text:p>estero</text:p>
          </table:table-cell>
          <table:table-cell office:value-type="string" table:style-name="ce26">
            <text:p>ragione sociale</text:p>
          </table:table-cell>
          <table:table-cell table:style-name="ce9"/>
          <table:table-cell table:number-columns-repeated="16341"/>
        </table:table-row>
        <table:table-row table:style-name="ro3">
          <table:table-cell office:value-type="float" office:value="106073530" table:content-validation-name="val16" table:style-name="ce75">
            <text:p>106073530</text:p>
          </table:table-cell>
          <table:table-cell office:value-type="string" table:content-validation-name="val17" table:style-name="ce74">
            <text:p/>
          </table:table-cell>
          <table:table-cell office:value-type="string" table:content-validation-name="val18" table:style-name="ce70">
            <text:p/>
          </table:table-cell>
          <table:table-cell office:value-type="date" office:date-value="2019-01-03T00:00:00" table:content-validation-name="val19" table:style-name="ce63">
            <text:p>03/0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1" table:content-validation-name="val15" table:style-name="ce78">
            <text:p>1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B72691F3B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manutenzione illuminazione pubblica 2019/2020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1237.5" table:content-validation-name="val9" table:style-name="ce30">
            <text:p>€ 1.237,50</text:p>
          </table:table-cell>
          <table:table-cell office:value-type="date" office:date-value="2019-01-28T00:00:00" table:content-validation-name="val10" table:style-name="ce31">
            <text:p>28/01/2019</text:p>
          </table:table-cell>
          <table:table-cell office:value-type="date" office:date-value="2019-12-31T00:00:00" table:content-validation-name="val11" table:style-name="ce31">
            <text:p>31/12/2019</text:p>
          </table:table-cell>
          <table:table-cell office:value-type="currency" office:value="1235" table:content-validation-name="val6" table:style-name="ce30">
            <text:p>€ 1.235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34">
            <text:p/>
          </table:table-cell>
          <table:table-cell office:value-type="string" table:content-validation-name="val22" table:style-name="ce27">
            <text:p>CCCPLA73P02B157E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elettrica cucchi impianti elettrici</text:p>
          </table:table-cell>
          <table:table-cell table:number-columns-repeated="16342" table:style-name="ce1"/>
        </table:table-row>
        <table:table-row table:style-name="ro3">
          <table:table-cell office:value-type="float" office:value="106073530" table:content-validation-name="val16" table:style-name="ce75">
            <text:p>106073530</text:p>
          </table:table-cell>
          <table:table-cell office:value-type="string" table:content-validation-name="val17" table:style-name="ce74">
            <text:p/>
          </table:table-cell>
          <table:table-cell office:value-type="string" table:content-validation-name="val18" table:style-name="ce70">
            <text:p/>
          </table:table-cell>
          <table:table-cell office:value-type="date" office:date-value="2019-01-04T00:00:00" table:content-validation-name="val19" table:style-name="ce63">
            <text:p>04/0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2" table:content-validation-name="val15" table:style-name="ce78">
            <text:p>2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B72691F3B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39955098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BARCO <text:s/>DI <text:s/>BARISELLI <text:s/>NAZZARO &amp; C. S.N.C.</text:p>
          </table:table-cell>
          <table:table-cell table:number-columns-repeated="16342" table:style-name="ce1"/>
        </table:table-row>
        <table:table-row table:style-name="ro3">
          <table:table-cell office:value-type="float" office:value="106770484" table:content-validation-name="val16" table:style-name="ce76">
            <text:p>10677048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1-23T00:00:00" table:content-validation-name="val19" table:style-name="ce51">
            <text:p>23/0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" table:content-validation-name="val15" table:style-name="ce78">
            <text:p>3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B926D488F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GESTIONE ADEMPIMENTI FISCALI-AMMINISTRATIVI PER IMPIANTI FOTOVOLTAICI COMUNALI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800" table:content-validation-name="val9" table:style-name="ce30">
            <text:p>€ 800,00</text:p>
          </table:table-cell>
          <table:table-cell office:value-type="date" office:date-value="2019-02-15T00:00:00" table:content-validation-name="val10" table:style-name="ce31">
            <text:p>15/02/2019</text:p>
          </table:table-cell>
          <table:table-cell office:value-type="date" office:date-value="2019-02-28T00:00:00" table:content-validation-name="val11" table:style-name="ce31">
            <text:p>28/02/2019</text:p>
          </table:table-cell>
          <table:table-cell office:value-type="currency" office:value="800" table:content-validation-name="val6" table:style-name="ce30">
            <text:p>€ 8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21500098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CRESCO SOCIETÀ COOPERATIVA SOCIALE</text:p>
          </table:table-cell>
          <table:table-cell table:number-columns-repeated="16342" table:style-name="ce1"/>
        </table:table-row>
        <table:table-row table:style-name="ro3">
          <table:table-cell office:value-type="float" office:value="106789215" table:content-validation-name="val16" table:style-name="ce76">
            <text:p>106789215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1-23T00:00:00" table:content-validation-name="val19" table:style-name="ce51">
            <text:p>23/0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4" table:content-validation-name="val15" table:style-name="ce78">
            <text:p>4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0F26D77E2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frazionamento ed accatastamento immobili comunali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3216" table:content-validation-name="val9" table:style-name="ce30">
            <text:p>€ 3.216,00</text:p>
          </table:table-cell>
          <table:table-cell office:value-type="date" office:date-value="2019-02-15T00:00:00" table:content-validation-name="val10" table:style-name="ce31">
            <text:p>15/02/2019</text:p>
          </table:table-cell>
          <table:table-cell office:value-type="string" table:content-validation-name="val11" table:style-name="ce31">
            <text:p/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30044017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Parzani Fabio</text:p>
          </table:table-cell>
          <table:table-cell table:number-columns-repeated="16342" table:style-name="ce1"/>
        </table:table-row>
        <table:table-row table:style-name="ro3">
          <table:table-cell office:value-type="float" office:value="106791009" table:content-validation-name="val16" table:style-name="ce76">
            <text:p>106791009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1-23T00:00:00" table:content-validation-name="val19" table:style-name="ce51">
            <text:p>23/0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5" table:content-validation-name="val15" table:style-name="ce78">
            <text:p>5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8C26D7A33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incarico per diagnosi energetica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1500" table:content-validation-name="val9" table:style-name="ce30">
            <text:p>€ 1.500,00</text:p>
          </table:table-cell>
          <table:table-cell office:value-type="date" office:date-value="2019-01-30T00:00:00" table:content-validation-name="val10" table:style-name="ce31">
            <text:p>30/01/2019</text:p>
          </table:table-cell>
          <table:table-cell office:value-type="date" office:date-value="2019-02-10T00:00:00" table:content-validation-name="val11" table:style-name="ce31">
            <text:p>10/02/2019</text:p>
          </table:table-cell>
          <table:table-cell office:value-type="currency" office:value="1500" table:content-validation-name="val6" table:style-name="ce30">
            <text:p>€ 1.5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FNMMTT77H06B157M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Ing. Finamanti Matteo</text:p>
          </table:table-cell>
          <table:table-cell table:number-columns-repeated="16342" table:style-name="ce1"/>
        </table:table-row>
        <table:table-row table:style-name="ro3">
          <table:table-cell office:value-type="float" office:value="106868077" table:content-validation-name="val16" table:style-name="ce76">
            <text:p>10686807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1-25T00:00:00" table:content-validation-name="val19" table:style-name="ce51">
            <text:p>25/0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6" table:content-validation-name="val15" table:style-name="ce78">
            <text:p>6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5F26DFD38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assistenza sistemistica hardware e software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810" table:content-validation-name="val9" table:style-name="ce30">
            <text:p>€ 810,00</text:p>
          </table:table-cell>
          <table:table-cell office:value-type="date" office:date-value="2019-01-30T00:00:00" table:content-validation-name="val10" table:style-name="ce31">
            <text:p>30/01/2019</text:p>
          </table:table-cell>
          <table:table-cell office:value-type="date" office:date-value="2019-12-31T00:00:00" table:content-validation-name="val11" table:style-name="ce31">
            <text:p>31/12/2019</text:p>
          </table:table-cell>
          <table:table-cell office:value-type="currency" office:value="810" table:content-validation-name="val6" table:style-name="ce30">
            <text:p>€ 81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48089098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METODICA SRL</text:p>
          </table:table-cell>
          <table:table-cell table:number-columns-repeated="16342" table:style-name="ce1"/>
        </table:table-row>
        <table:table-row table:style-name="ro3">
          <table:table-cell office:value-type="float" office:value="107003808" table:content-validation-name="val16" table:style-name="ce77">
            <text:p>107003808</text:p>
          </table:table-cell>
          <table:table-cell office:value-type="string" table:content-validation-name="val17" table:style-name="ce77">
            <text:p/>
          </table:table-cell>
          <table:table-cell office:value-type="string" table:content-validation-name="val18" table:style-name="ce72">
            <text:p/>
          </table:table-cell>
          <table:table-cell office:value-type="date" office:date-value="2019-01-30T00:00:00" table:content-validation-name="val19" table:style-name="ce52">
            <text:p>30/01/2019</text:p>
          </table:table-cell>
          <table:table-cell office:value-type="string" table:content-validation-name="val20" table:style-name="ce52">
            <text:p>michelini sabrina</text:p>
          </table:table-cell>
          <table:table-cell office:value-type="float" office:value="7" table:content-validation-name="val15" table:style-name="ce78">
            <text:p>7,00</text:p>
          </table:table-cell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office:value-type="string" table:content-validation-name="val8" table:style-name="ce35">
            <text:p>Z0F26E6EF6</text:p>
          </table:table-cell>
          <table:table-cell office:value-type="string" table:content-validation-name="val21" table:style-name="ce36">
            <text:p>00955490172</text:p>
          </table:table-cell>
          <table:table-cell office:value-type="string" table:content-validation-name="val7" table:style-name="ce37">
            <text:p>Comune di Berlingo</text:p>
          </table:table-cell>
          <table:table-cell office:value-type="string" table:content-validation-name="val5" table:style-name="ce37">
            <text:p>soggiorno climatico 2019</text:p>
          </table:table-cell>
          <table:table-cell office:value-type="string" table:style-name="ce37">
            <text:p>23-AFFIDAMENTO IN ECONOMIA - AFFIDAMENTO DIRETTO</text:p>
          </table:table-cell>
          <table:table-cell office:value-type="currency" office:value="770" table:content-validation-name="val9" table:style-name="ce38">
            <text:p>€ 770,00</text:p>
          </table:table-cell>
          <table:table-cell office:value-type="date" office:date-value="2019-02-09T00:00:00" table:content-validation-name="val10" table:style-name="ce31">
            <text:p>09/02/2019</text:p>
          </table:table-cell>
          <table:table-cell office:value-type="date" office:date-value="2019-07-31T00:00:00" table:content-validation-name="val11" table:style-name="ce39">
            <text:p>31/07/2019</text:p>
          </table:table-cell>
          <table:table-cell office:value-type="currency" office:value="770" table:content-validation-name="val6" table:style-name="ce38">
            <text:p>€ 770,00</text:p>
          </table:table-cell>
          <table:table-cell office:value-type="float" office:value="1" table:content-validation-name="val12" table:style-name="ce40">
            <text:p>1</text:p>
          </table:table-cell>
          <table:table-cell office:value-type="string" table:style-name="ce41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42">
            <text:p/>
          </table:table-cell>
          <table:table-cell office:value-type="string" table:content-validation-name="val22" table:style-name="ce35">
            <text:p>02835430170</text:p>
          </table:table-cell>
          <table:table-cell office:value-type="string" table:content-validation-name="val13" table:style-name="ce43">
            <text:p/>
          </table:table-cell>
          <table:table-cell office:value-type="string" table:content-validation-name="val14" table:style-name="ce44">
            <text:p>TRAVEL SIA SRL</text:p>
          </table:table-cell>
          <table:table-cell table:number-columns-repeated="16342" table:style-name="ce1"/>
        </table:table-row>
        <table:table-row table:style-name="ro3">
          <table:table-cell office:value-type="float" office:value="107126357" table:content-validation-name="val16" table:style-name="ce77">
            <text:p>107126357</text:p>
          </table:table-cell>
          <table:table-cell office:value-type="string" table:content-validation-name="val17" table:style-name="ce77">
            <text:p/>
          </table:table-cell>
          <table:table-cell office:value-type="string" table:content-validation-name="val18" table:style-name="ce72">
            <text:p/>
          </table:table-cell>
          <table:table-cell office:value-type="date" office:date-value="2019-02-02T00:00:00" table:content-validation-name="val19" table:style-name="ce52">
            <text:p>02/02/2019</text:p>
          </table:table-cell>
          <table:table-cell office:value-type="string" table:content-validation-name="val20" table:style-name="ce52">
            <text:p>rossini gianluca</text:p>
          </table:table-cell>
          <table:table-cell office:value-type="float" office:value="8" table:content-validation-name="val15" table:style-name="ce78">
            <text:p>8,00</text:p>
          </table:table-cell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office:value-type="string" table:content-validation-name="val8" table:style-name="ce35">
            <text:p>7787847EA3</text:p>
          </table:table-cell>
          <table:table-cell office:value-type="string" table:content-validation-name="val21" table:style-name="ce36">
            <text:p>00955490172</text:p>
          </table:table-cell>
          <table:table-cell office:value-type="string" table:content-validation-name="val7" table:style-name="ce37">
            <text:p>Comune di Berlingo</text:p>
          </table:table-cell>
          <table:table-cell office:value-type="string" table:content-validation-name="val5" table:style-name="ce37">
            <text:p>Messa in Sicurezza Stradale- segnaletica luminosa</text:p>
          </table:table-cell>
          <table:table-cell office:value-type="string" table:style-name="ce37">
            <text:p>23-AFFIDAMENTO IN ECONOMIA - AFFIDAMENTO DIRETTO</text:p>
          </table:table-cell>
          <table:table-cell office:value-type="currency" office:value="13260" table:content-validation-name="val9" table:style-name="ce38">
            <text:p>€ 13.260,00</text:p>
          </table:table-cell>
          <table:table-cell office:value-type="date" office:date-value="2019-02-15T00:00:00" table:content-validation-name="val10" table:style-name="ce39">
            <text:p>15/02/2019</text:p>
          </table:table-cell>
          <table:table-cell office:value-type="date" office:date-value="2019-07-15T00:00:00" table:content-validation-name="val11" table:style-name="ce39">
            <text:p>15/07/2019</text:p>
          </table:table-cell>
          <table:table-cell office:value-type="currency" office:value="12330.66" table:content-validation-name="val6" table:style-name="ce38">
            <text:p>€ 12.330,66</text:p>
          </table:table-cell>
          <table:table-cell office:value-type="float" office:value="1" table:content-validation-name="val12" table:style-name="ce40">
            <text:p>1</text:p>
          </table:table-cell>
          <table:table-cell office:value-type="string" table:style-name="ce41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42">
            <text:p/>
          </table:table-cell>
          <table:table-cell office:value-type="string" table:content-validation-name="val22" table:style-name="ce35">
            <text:p>00151420205</text:p>
          </table:table-cell>
          <table:table-cell office:value-type="string" table:content-validation-name="val13" table:style-name="ce43">
            <text:p/>
          </table:table-cell>
          <table:table-cell office:value-type="string" table:content-validation-name="val14" table:style-name="ce44">
            <text:p>GUBELA S.p.A.</text:p>
          </table:table-cell>
          <table:table-cell table:number-columns-repeated="16342" table:style-name="ce1"/>
        </table:table-row>
        <table:table-row table:style-name="ro3">
          <table:table-cell office:value-type="float" office:value="107126357" table:content-validation-name="val16" table:style-name="ce77">
            <text:p>107126357</text:p>
          </table:table-cell>
          <table:table-cell office:value-type="string" table:content-validation-name="val17" table:style-name="ce77">
            <text:p/>
          </table:table-cell>
          <table:table-cell office:value-type="string" table:content-validation-name="val18" table:style-name="ce72">
            <text:p/>
          </table:table-cell>
          <table:table-cell office:value-type="date" office:date-value="2019-02-03T00:00:00" table:content-validation-name="val19" table:style-name="ce52">
            <text:p>03/02/2019</text:p>
          </table:table-cell>
          <table:table-cell office:value-type="string" table:content-validation-name="val20" table:style-name="ce52">
            <text:p>rossini gianluca</text:p>
          </table:table-cell>
          <table:table-cell office:value-type="float" office:value="9" table:content-validation-name="val15" table:style-name="ce78">
            <text:p>9,00</text:p>
          </table:table-cell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office:value-type="string" table:content-validation-name="val8" table:style-name="ce35">
            <text:p>7787847EA3</text:p>
          </table:table-cell>
          <table:table-cell office:value-type="string" table:content-validation-name="val21" table:style-name="ce36">
            <text:p/>
          </table:table-cell>
          <table:table-cell office:value-type="string" table:content-validation-name="val7" table:style-name="ce37">
            <text:p/>
          </table:table-cell>
          <table:table-cell office:value-type="string" table:content-validation-name="val5" table:style-name="ce37">
            <text:p/>
          </table:table-cell>
          <table:table-cell office:value-type="string" table:style-name="ce37">
            <text:p/>
          </table:table-cell>
          <table:table-cell office:value-type="string" table:content-validation-name="val9" table:style-name="ce38">
            <text:p/>
          </table:table-cell>
          <table:table-cell office:value-type="string" table:content-validation-name="val10" table:style-name="ce39">
            <text:p/>
          </table:table-cell>
          <table:table-cell office:value-type="string" table:content-validation-name="val11" table:style-name="ce39">
            <text:p/>
          </table:table-cell>
          <table:table-cell table:content-validation-name="val6" table:style-name="ce38"/>
          <table:table-cell office:value-type="float" office:value="2" table:content-validation-name="val12" table:style-name="ce40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45">
            <text:p/>
          </table:table-cell>
          <table:table-cell office:value-type="string" table:content-validation-name="val22" table:style-name="ce35">
            <text:p>01110750179</text:p>
          </table:table-cell>
          <table:table-cell office:value-type="string" table:content-validation-name="val13" table:style-name="ce43">
            <text:p/>
          </table:table-cell>
          <table:table-cell office:value-type="string" table:content-validation-name="val14" table:style-name="ce44">
            <text:p>Andreis Segnaletica Stradale S.rl.</text:p>
          </table:table-cell>
          <table:table-cell table:number-columns-repeated="16342" table:style-name="ce1"/>
        </table:table-row>
        <table:table-row table:style-name="ro3">
          <table:table-cell office:value-type="float" office:value="107126357" table:content-validation-name="val16" table:style-name="ce77">
            <text:p>107126357</text:p>
          </table:table-cell>
          <table:table-cell office:value-type="string" table:content-validation-name="val17" table:style-name="ce77">
            <text:p/>
          </table:table-cell>
          <table:table-cell office:value-type="string" table:content-validation-name="val18" table:style-name="ce72">
            <text:p/>
          </table:table-cell>
          <table:table-cell office:value-type="date" office:date-value="2019-02-04T00:00:00" table:content-validation-name="val19" table:style-name="ce52">
            <text:p>04/02/2019</text:p>
          </table:table-cell>
          <table:table-cell office:value-type="string" table:content-validation-name="val20" table:style-name="ce52">
            <text:p>rossini gianluca</text:p>
          </table:table-cell>
          <table:table-cell office:value-type="float" office:value="10" table:content-validation-name="val15" table:style-name="ce78">
            <text:p>10,00</text:p>
          </table:table-cell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office:value-type="string" table:content-validation-name="val8" table:style-name="ce35">
            <text:p>7787847EA3</text:p>
          </table:table-cell>
          <table:table-cell office:value-type="string" table:content-validation-name="val21" table:style-name="ce36">
            <text:p/>
          </table:table-cell>
          <table:table-cell office:value-type="string" table:content-validation-name="val7" table:style-name="ce37">
            <text:p/>
          </table:table-cell>
          <table:table-cell office:value-type="string" table:content-validation-name="val5" table:style-name="ce37">
            <text:p/>
          </table:table-cell>
          <table:table-cell office:value-type="string" table:style-name="ce37">
            <text:p/>
          </table:table-cell>
          <table:table-cell office:value-type="string" table:content-validation-name="val9" table:style-name="ce38">
            <text:p/>
          </table:table-cell>
          <table:table-cell table:content-validation-name="val10" table:style-name="ce39"/>
          <table:table-cell table:content-validation-name="val11" table:style-name="ce39"/>
          <table:table-cell table:content-validation-name="val6" table:style-name="ce38"/>
          <table:table-cell office:value-type="float" office:value="3" table:content-validation-name="val12" table:style-name="ce40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45">
            <text:p/>
          </table:table-cell>
          <table:table-cell office:value-type="string" table:content-validation-name="val22" table:style-name="ce35">
            <text:p>02155560176</text:p>
          </table:table-cell>
          <table:table-cell office:value-type="string" table:content-validation-name="val13" table:style-name="ce43">
            <text:p/>
          </table:table-cell>
          <table:table-cell office:value-type="string" table:content-validation-name="val14" table:style-name="ce44">
            <text:p>ASECAR SRL</text:p>
          </table:table-cell>
          <table:table-cell table:number-columns-repeated="16342" table:style-name="ce1"/>
        </table:table-row>
        <table:table-row table:style-name="ro3">
          <table:table-cell office:value-type="float" office:value="107621359" table:content-validation-name="val16" table:style-name="ce77">
            <text:p>107621359</text:p>
          </table:table-cell>
          <table:table-cell office:value-type="string" table:content-validation-name="val17" table:style-name="ce77">
            <text:p/>
          </table:table-cell>
          <table:table-cell office:value-type="string" table:content-validation-name="val18" table:style-name="ce72">
            <text:p/>
          </table:table-cell>
          <table:table-cell office:value-type="date" office:date-value="2019-02-16T00:00:00" table:content-validation-name="val19" table:style-name="ce52">
            <text:p>16/02/2019</text:p>
          </table:table-cell>
          <table:table-cell office:value-type="string" table:content-validation-name="val20" table:style-name="ce52">
            <text:p>rossini gianluca</text:p>
          </table:table-cell>
          <table:table-cell office:value-type="float" office:value="11" table:content-validation-name="val15" table:style-name="ce78">
            <text:p>11,00</text:p>
          </table:table-cell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table:content-validation-name="val15" table:style-name="ce52"/>
          <table:table-cell office:value-type="string" table:content-validation-name="val8" table:style-name="ce35">
            <text:p>ZB72731764</text:p>
          </table:table-cell>
          <table:table-cell office:value-type="string" table:content-validation-name="val21" table:style-name="ce36">
            <text:p>00955490172</text:p>
          </table:table-cell>
          <table:table-cell office:value-type="string" table:content-validation-name="val7" table:style-name="ce37">
            <text:p>Comune di Berlingo</text:p>
          </table:table-cell>
          <table:table-cell office:value-type="string" table:content-validation-name="val5" table:style-name="ce37">
            <text:p>potatura parco artemide</text:p>
          </table:table-cell>
          <table:table-cell office:value-type="string" table:style-name="ce37">
            <text:p>23-AFFIDAMENTO IN ECONOMIA - AFFIDAMENTO DIRETTO</text:p>
          </table:table-cell>
          <table:table-cell office:value-type="currency" office:value="1500" table:content-validation-name="val9" table:style-name="ce38">
            <text:p>€ 1.500,00</text:p>
          </table:table-cell>
          <table:table-cell office:value-type="date" office:date-value="2019-03-01T00:00:00" table:content-validation-name="val10" table:style-name="ce39">
            <text:p>01/03/2019</text:p>
          </table:table-cell>
          <table:table-cell office:value-type="date" office:date-value="2019-05-15T00:00:00" table:content-validation-name="val11" table:style-name="ce39">
            <text:p>15/05/2019</text:p>
          </table:table-cell>
          <table:table-cell office:value-type="currency" office:value="1500" table:content-validation-name="val6" table:style-name="ce38">
            <text:p>€ 1.500,00</text:p>
          </table:table-cell>
          <table:table-cell office:value-type="float" office:value="1" table:content-validation-name="val12" table:style-name="ce40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45">
            <text:p/>
          </table:table-cell>
          <table:table-cell office:value-type="string" table:content-validation-name="val22" table:style-name="ce35">
            <text:p>02485890988</text:p>
          </table:table-cell>
          <table:table-cell office:value-type="string" table:content-validation-name="val13" table:style-name="ce43">
            <text:p/>
          </table:table-cell>
          <table:table-cell office:value-type="string" table:content-validation-name="val14" table:style-name="ce44">
            <text:p>Terraverde S.N.C. di Vertua Giorgio e Platto Aronne &amp; C.</text:p>
          </table:table-cell>
          <table:table-cell table:number-columns-repeated="16342" table:style-name="ce1"/>
        </table:table-row>
        <table:table-row table:style-name="ro3">
          <table:table-cell office:value-type="float" office:value="107878979" table:content-validation-name="val16" table:style-name="ce76">
            <text:p>107878979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2-25T00:00:00" table:content-validation-name="val19" table:style-name="ce51">
            <text:p>25/02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12" table:content-validation-name="val15" table:style-name="ce78">
            <text:p>12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C4274D9FD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materiale di consumo per multifunzione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214" table:content-validation-name="val9" table:style-name="ce30">
            <text:p>€ 214,00</text:p>
          </table:table-cell>
          <table:table-cell office:value-type="date" office:date-value="2019-02-27T00:00:00" table:content-validation-name="val10" table:style-name="ce31">
            <text:p>27/02/2019</text:p>
          </table:table-cell>
          <table:table-cell office:value-type="date" office:date-value="2019-02-28T00:00:00" table:content-validation-name="val11" table:style-name="ce31">
            <text:p>28/02/2019</text:p>
          </table:table-cell>
          <table:table-cell office:value-type="currency" office:value="214" table:content-validation-name="val6" table:style-name="ce30">
            <text:p>€ 214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98201017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SANTINI E BONO SNC</text:p>
          </table:table-cell>
          <table:table-cell table:number-columns-repeated="16342"/>
        </table:table-row>
        <table:table-row table:style-name="ro3">
          <table:table-cell office:value-type="float" office:value="107975494" table:content-validation-name="val16" table:style-name="ce76">
            <text:p>10797549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2-27T00:00:00" table:content-validation-name="val19" table:style-name="ce51">
            <text:p>27/02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13" table:content-validation-name="val15" table:style-name="ce78">
            <text:p>13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EA2758BE4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fornitura ricambi e riparazione macchina pulizie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1011.87" table:content-validation-name="val9" table:style-name="ce30">
            <text:p>€ 1.011,87</text:p>
          </table:table-cell>
          <table:table-cell office:value-type="date" office:date-value="2019-02-28T00:00:00" table:content-validation-name="val10" table:style-name="ce31">
            <text:p>28/02/2019</text:p>
          </table:table-cell>
          <table:table-cell office:value-type="date" office:date-value="2019-02-28T00:00:00" table:content-validation-name="val11" table:style-name="ce31">
            <text:p>28/02/2019</text:p>
          </table:table-cell>
          <table:table-cell office:value-type="currency" office:value="1011.87" table:content-validation-name="val6" table:style-name="ce30">
            <text:p>€ 1.011,87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36612017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Pulijet sas</text:p>
          </table:table-cell>
          <table:table-cell table:number-columns-repeated="16342"/>
        </table:table-row>
        <table:table-row table:style-name="ro3">
          <table:table-cell office:value-type="float" office:value="107987898" table:content-validation-name="val16" table:style-name="ce76">
            <text:p>107987898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2-27T00:00:00" table:content-validation-name="val19" table:style-name="ce51">
            <text:p>27/0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14" table:content-validation-name="val15" table:style-name="ce78">
            <text:p>14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83C59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Lavori Stradali: Barriere Sicurvia in via Maclodio e via Caduti + rifacimento marciapiedi via Don Bosco + formazione plinti per attraversamenti pedonali in via XX Settembre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16960.1031" table:content-validation-name="val9" table:style-name="ce30">
            <text:p>€ 16.960,10</text:p>
          </table:table-cell>
          <table:table-cell office:value-type="date" office:date-value="2019-03-27T00:00:00" table:content-validation-name="val10" table:style-name="ce31">
            <text:p>27/03/2019</text:p>
          </table:table-cell>
          <table:table-cell office:value-type="date" office:date-value="2019-07-30T00:00:00" table:content-validation-name="val11" table:style-name="ce31">
            <text:p>30/07/2019</text:p>
          </table:table-cell>
          <table:table-cell office:value-type="currency" office:value="15325" table:content-validation-name="val6" table:style-name="ce30">
            <text:p>€ 15.325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546100987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F.L. COSTRUZIONI &amp; AUTOTRASPORTI SRL</text:p>
          </table:table-cell>
          <table:table-cell table:number-columns-repeated="16342"/>
        </table:table-row>
        <table:table-row table:style-name="ro3">
          <table:table-cell office:value-type="float" office:value="107987898" table:content-validation-name="val16" table:style-name="ce76">
            <text:p>107987898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2-28T00:00:00" table:content-validation-name="val19" table:style-name="ce51">
            <text:p>28/0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15" table:content-validation-name="val15" table:style-name="ce78">
            <text:p>15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83C5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0226710168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GIUDICI S.P.A.<text:s/></text:p>
          </table:table-cell>
          <table:table-cell table:number-columns-repeated="16342"/>
        </table:table-row>
        <table:table-row table:style-name="ro3">
          <table:table-cell office:value-type="float" office:value="107987898" table:content-validation-name="val16" table:style-name="ce76">
            <text:p>107987898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1T00:00:00" table:content-validation-name="val19" table:style-name="ce51">
            <text:p>01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16" table:content-validation-name="val15" table:style-name="ce78">
            <text:p>16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83C5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224280986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NOVASTRADE S.R.L. - UNIPERSONALE</text:p>
          </table:table-cell>
          <table:table-cell table:number-columns-repeated="16342"/>
        </table:table-row>
        <table:table-row table:style-name="ro3">
          <table:table-cell office:value-type="float" office:value="107987898" table:content-validation-name="val16" table:style-name="ce76">
            <text:p>107987898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2T00:00:00" table:content-validation-name="val19" table:style-name="ce51">
            <text:p>02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17" table:content-validation-name="val15" table:style-name="ce78">
            <text:p>17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83C5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37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11075017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Andreis Segnaletica Stradale S.rl.</text:p>
          </table:table-cell>
          <table:table-cell table:number-columns-repeated="16342"/>
        </table:table-row>
        <table:table-row table:style-name="ro3">
          <table:table-cell office:value-type="float" office:value="107987898" table:content-validation-name="val16" table:style-name="ce76">
            <text:p>107987898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3T00:00:00" table:content-validation-name="val19" table:style-name="ce51">
            <text:p>03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18" table:content-validation-name="val15" table:style-name="ce78">
            <text:p>18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83C5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37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table:content-validation-name="val10" table:style-name="ce31"/>
          <table:table-cell table:content-validation-name="val11" table:style-name="ce31"/>
          <table:table-cell table:content-validation-name="val6" table:style-name="ce30"/>
          <table:table-cell office:value-type="float" office:value="5" table:content-validation-name="val12" table:style-name="ce32">
            <text:p>5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232800981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ART COSTRUZIONI SRL</text:p>
          </table:table-cell>
          <table:table-cell table:number-columns-repeated="16342"/>
        </table:table-row>
        <table:table-row table:style-name="ro3">
          <table:table-cell office:value-type="float" office:value="108182104" table:content-validation-name="val16" table:style-name="ce76">
            <text:p>10818210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5T00:00:00" table:content-validation-name="val19" table:style-name="ce51">
            <text:p>05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21" table:content-validation-name="val15" table:style-name="ce78">
            <text:p>21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96715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Lotto 3 – Cup C32G19000000001: CIG: 7787896715 Messa in sicurezza igienica di un appartamento e degli spazi comuni degli alloggi comunali di via Chiesa.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11399.405005000001" table:content-validation-name="val9" table:style-name="ce30">
            <text:p>€ 11.399,41</text:p>
          </table:table-cell>
          <table:table-cell office:value-type="date" office:date-value="2019-05-08T00:00:00" table:content-validation-name="val10" table:style-name="ce31">
            <text:p>08/05/2019</text:p>
          </table:table-cell>
          <table:table-cell office:value-type="date" office:date-value="2019-07-30T00:00:00" table:content-validation-name="val11" table:style-name="ce31">
            <text:p>30/07/2019</text:p>
          </table:table-cell>
          <table:table-cell office:value-type="currency" office:value="10184" table:content-validation-name="val6" table:style-name="ce30">
            <text:p>€ 10.184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92539098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G.M. COSTRUZIONI s.r.l.</text:p>
          </table:table-cell>
          <table:table-cell table:number-columns-repeated="16342"/>
        </table:table-row>
        <table:table-row table:style-name="ro3">
          <table:table-cell office:value-type="float" office:value="108182104" table:content-validation-name="val16" table:style-name="ce76">
            <text:p>10818210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6T00:00:00" table:content-validation-name="val19" table:style-name="ce51">
            <text:p>06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22" table:content-validation-name="val15" table:style-name="ce78">
            <text:p>22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96715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555510175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Costruzioni Edili Stradali Bersini Vincenzo e Figli <text:s/>S.R.L.</text:p>
          </table:table-cell>
          <table:table-cell table:number-columns-repeated="16342"/>
        </table:table-row>
        <table:table-row table:style-name="ro3">
          <table:table-cell office:value-type="float" office:value="108182104" table:content-validation-name="val16" table:style-name="ce76">
            <text:p>10818210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7T00:00:00" table:content-validation-name="val19" table:style-name="ce51">
            <text:p>07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23" table:content-validation-name="val15" table:style-name="ce78">
            <text:p>23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96715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088080175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edil90</text:p>
          </table:table-cell>
          <table:table-cell table:number-columns-repeated="16342"/>
        </table:table-row>
        <table:table-row table:style-name="ro3">
          <table:table-cell office:value-type="float" office:value="108182104" table:content-validation-name="val16" table:style-name="ce76">
            <text:p>10818210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8T00:00:00" table:content-validation-name="val19" table:style-name="ce51">
            <text:p>08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24" table:content-validation-name="val15" table:style-name="ce78">
            <text:p>24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96715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34492017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Edil D.F. di Finazzi Angelo &amp; C. S.n.C.</text:p>
          </table:table-cell>
          <table:table-cell table:number-columns-repeated="16342"/>
        </table:table-row>
        <table:table-row table:style-name="ro3">
          <table:table-cell office:value-type="float" office:value="108182104" table:content-validation-name="val16" table:style-name="ce76">
            <text:p>10818210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09T00:00:00" table:content-validation-name="val19" table:style-name="ce51">
            <text:p>09/03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25" table:content-validation-name="val15" table:style-name="ce78">
            <text:p>25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787896715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table:content-validation-name="val10" table:style-name="ce31"/>
          <table:table-cell table:content-validation-name="val11" table:style-name="ce31"/>
          <table:table-cell table:content-validation-name="val6" table:style-name="ce30"/>
          <table:table-cell office:value-type="float" office:value="5" table:content-validation-name="val12" table:style-name="ce32">
            <text:p>5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088650017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EDIL FINAZZI DI FINAZZI GEOM. GIANCARLO &amp; C. SAS</text:p>
          </table:table-cell>
          <table:table-cell table:number-columns-repeated="16342"/>
        </table:table-row>
        <table:table-row table:style-name="ro3">
          <table:table-cell office:value-type="float" office:value="108355472" table:content-validation-name="val16" table:style-name="ce76">
            <text:p>10835547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3-11T00:00:00" table:content-validation-name="val19" table:style-name="ce51">
            <text:p>11/03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26" table:content-validation-name="val15" table:style-name="ce78">
            <text:p>26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A27813CC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<text:tab/>manutenzione annuale impianti di allarme edifici comunali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900" table:content-validation-name="val9" table:style-name="ce30">
            <text:p>€ 900,00</text:p>
          </table:table-cell>
          <table:table-cell office:value-type="date" office:date-value="2019-03-30T00:00:00" table:content-validation-name="val10" table:style-name="ce31">
            <text:p>30/03/2019</text:p>
          </table:table-cell>
          <table:table-cell office:value-type="date" office:date-value="2019-12-31T00:00:00" table:content-validation-name="val11" table:style-name="ce31">
            <text:p>31/12/2019</text:p>
          </table:table-cell>
          <table:table-cell office:value-type="currency" office:value="900" table:content-validation-name="val6" table:style-name="ce30">
            <text:p>€ 9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449280175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55">
            <text:p>SECURITY &amp; SECURITY SRL<text:s/></text:p>
          </table:table-cell>
          <table:table-cell table:number-columns-repeated="16342"/>
        </table:table-row>
        <table:table-row table:style-name="ro3">
          <table:table-cell office:value-type="float" office:value="109519119" table:content-validation-name="val16" table:style-name="ce76">
            <text:p>109519119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09T00:00:00" table:content-validation-name="val19" table:style-name="ce51">
            <text:p>09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27" table:content-validation-name="val15" table:style-name="ce78">
            <text:p>27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7E2828ED9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supporto al RUP 2019/2020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4811" table:content-validation-name="val9" table:style-name="ce30">
            <text:p>€ 4.811,00</text:p>
          </table:table-cell>
          <table:table-cell office:value-type="date" office:date-value="2019-04-24T00:00:00" table:content-validation-name="val10" table:style-name="ce31">
            <text:p>24/04/2019</text:p>
          </table:table-cell>
          <table:table-cell office:value-type="date" office:date-value="2019-12-31T00:00:00" table:content-validation-name="val11" table:style-name="ce31">
            <text:p>31/12/2019</text:p>
          </table:table-cell>
          <table:table-cell office:value-type="currency" office:value="4400" table:content-validation-name="val6" table:style-name="ce30">
            <text:p>€ 4.4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ZPPGPP67P06B157Y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ZIPPONI GEOM. GIUSEPPE</text:p>
          </table:table-cell>
          <table:table-cell table:number-columns-repeated="16342"/>
        </table:table-row>
        <table:table-row table:style-name="ro3">
          <table:table-cell office:value-type="float" office:value="109526960" table:content-validation-name="val16" table:style-name="ce76">
            <text:p>10952696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09T00:00:00" table:content-validation-name="val19" table:style-name="ce51">
            <text:p>09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28" table:content-validation-name="val15" table:style-name="ce78">
            <text:p>28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D27F588E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POLIZZA RESPONSABILITA’ CIVILE R.C.T./R.C.O. - 2019-2023</text:p>
          </table:table-cell>
          <table:table-cell office:value-type="string" table:style-name="ce29">
            <text:p>01-PROCEDURA APERTA</text:p>
          </table:table-cell>
          <table:table-cell office:value-type="currency" office:value="25020" table:content-validation-name="val9" table:style-name="ce30">
            <text:p>€ 25.020,00</text:p>
          </table:table-cell>
          <table:table-cell office:value-type="date" office:date-value="2019-06-01T00:00:00" table:content-validation-name="val10" table:style-name="ce31">
            <text:p>01/06/2019</text:p>
          </table:table-cell>
          <table:table-cell office:value-type="date" office:date-value="2022-11-30T00:00:00" table:content-validation-name="val11" table:style-name="ce31">
            <text:p>30/11/2022</text:p>
          </table:table-cell>
          <table:table-cell office:value-type="currency" office:value="6255" table:content-validation-name="val6" table:style-name="ce30">
            <text:p>€ 6.255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75798092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29">
            <text:p>Nobis Compagnia di Assicurazioni Spa</text:p>
          </table:table-cell>
          <table:table-cell table:number-columns-repeated="16342"/>
        </table:table-row>
        <table:table-row table:style-name="ro3">
          <table:table-cell office:value-type="float" office:value="109526960" table:content-validation-name="val16" table:style-name="ce76">
            <text:p>10952696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0T00:00:00" table:content-validation-name="val19" table:style-name="ce51">
            <text:p>10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29" table:content-validation-name="val15" table:style-name="ce78">
            <text:p>29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D27F588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12525420159</text:p>
          </table:table-cell>
          <table:table-cell office:value-type="string" table:content-validation-name="val13" table:style-name="ce29">
            <text:p/>
          </table:table-cell>
          <table:table-cell office:value-type="string" table:content-validation-name="val14" table:style-name="ce46">
            <text:p>XL INSURANCE COMPANY SE</text:p>
          </table:table-cell>
          <table:table-cell table:number-columns-repeated="16342"/>
        </table:table-row>
        <table:table-row table:style-name="ro3">
          <table:table-cell office:value-type="float" office:value="109526960" table:content-validation-name="val16" table:style-name="ce76">
            <text:p>10952696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1T00:00:00" table:content-validation-name="val19" table:style-name="ce51">
            <text:p>11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0" table:content-validation-name="val15" table:style-name="ce78">
            <text:p>30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D27F588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47">
            <text:p>97819940152</text:p>
          </table:table-cell>
          <table:table-cell office:value-type="string" table:content-validation-name="val13" table:style-name="ce29">
            <text:p/>
          </table:table-cell>
          <table:table-cell office:value-type="string" table:content-validation-name="val14" table:style-name="ce46">
            <text:p>AIG EUROPE S.A. RAPPRESENTANZA GENERALE PER L'ITALIA</text:p>
          </table:table-cell>
          <table:table-cell table:number-columns-repeated="16342"/>
        </table:table-row>
        <table:table-row table:style-name="ro3">
          <table:table-cell office:value-type="float" office:value="109526960" table:content-validation-name="val16" table:style-name="ce76">
            <text:p>10952696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2T00:00:00" table:content-validation-name="val19" table:style-name="ce51">
            <text:p>12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1" table:content-validation-name="val15" table:style-name="ce78">
            <text:p>31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D27F588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37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48">
            <text:p/>
          </table:table-cell>
          <table:table-cell office:value-type="string" table:content-validation-name="val11" table:style-name="ce48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405417098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MASOLA ASSICURAZIONI SRL.</text:p>
          </table:table-cell>
          <table:table-cell table:number-columns-repeated="16342"/>
        </table:table-row>
        <table:table-row table:style-name="ro3">
          <table:table-cell office:value-type="float" office:value="109526960" table:content-validation-name="val16" table:style-name="ce76">
            <text:p>10952696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3T00:00:00" table:content-validation-name="val19" table:style-name="ce51">
            <text:p>13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2" table:content-validation-name="val15" table:style-name="ce78">
            <text:p>32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D27F588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37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48">
            <text:p/>
          </table:table-cell>
          <table:table-cell office:value-type="string" table:content-validation-name="val11" table:style-name="ce48">
            <text:p/>
          </table:table-cell>
          <table:table-cell table:content-validation-name="val6" table:style-name="ce30"/>
          <table:table-cell office:value-type="float" office:value="5" table:content-validation-name="val12" table:style-name="ce32">
            <text:p>5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919752015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VIVA ITALIA S.P.A.</text:p>
          </table:table-cell>
          <table:table-cell table:number-columns-repeated="16342"/>
        </table:table-row>
        <table:table-row table:style-name="ro3">
          <table:table-cell office:value-type="float" office:value="109526960" table:content-validation-name="val16" table:style-name="ce76">
            <text:p>10952696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4T00:00:00" table:content-validation-name="val19" table:style-name="ce51">
            <text:p>14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3" table:content-validation-name="val15" table:style-name="ce78">
            <text:p>33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6D27F588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48">
            <text:p/>
          </table:table-cell>
          <table:table-cell office:value-type="string" table:content-validation-name="val11" table:style-name="ce48">
            <text:p/>
          </table:table-cell>
          <table:table-cell table:content-validation-name="val6" table:style-name="ce30"/>
          <table:table-cell office:value-type="float" office:value="6" table:content-validation-name="val12" table:style-name="ce32">
            <text:p>6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1054837096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LLOYD'S INSURANCE COMPANY S.A.</text:p>
          </table:table-cell>
          <table:table-cell table:number-columns-repeated="16342"/>
        </table:table-row>
        <table:table-row table:style-name="ro3">
          <table:table-cell office:value-type="float" office:value="109573354" table:content-validation-name="val16" table:style-name="ce76">
            <text:p>10957335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0T00:00:00" table:content-validation-name="val19" table:style-name="ce51">
            <text:p>10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4" table:content-validation-name="val15" table:style-name="ce78">
            <text:p>34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4627F5CC0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POLIZZA RESPONSABILITÀ CIVILE PATRIMONIALE – “COLPA LIEVE” 2019-2023</text:p>
          </table:table-cell>
          <table:table-cell office:value-type="string" table:style-name="ce29">
            <text:p>01-PROCEDURA APERTA</text:p>
          </table:table-cell>
          <table:table-cell office:value-type="currency" office:value="10985.08" table:content-validation-name="val9" table:style-name="ce30">
            <text:p>€ 10.985,08</text:p>
          </table:table-cell>
          <table:table-cell office:value-type="date" office:date-value="2019-06-01T00:00:00" table:content-validation-name="val10" table:style-name="ce31">
            <text:p>01/06/2019</text:p>
          </table:table-cell>
          <table:table-cell office:value-type="date" office:date-value="2022-11-30T00:00:00" table:content-validation-name="val11" table:style-name="ce31">
            <text:p>30/11/2022</text:p>
          </table:table-cell>
          <table:table-cell office:value-type="currency" office:value="2746.25" table:content-validation-name="val6" table:style-name="ce30">
            <text:p>€ 2.746,25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9781994015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IG EUROPE S.A. RAPPRESENTANZA GENERALE PER L'ITALIA</text:p>
          </table:table-cell>
          <table:table-cell table:number-columns-repeated="16342"/>
        </table:table-row>
        <table:table-row table:style-name="ro3">
          <table:table-cell office:value-type="float" office:value="109573354" table:content-validation-name="val16" table:style-name="ce76">
            <text:p>109573354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1T00:00:00" table:content-validation-name="val19" table:style-name="ce51">
            <text:p>11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5" table:content-validation-name="val15" table:style-name="ce78">
            <text:p>35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4627F5CC0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1054837096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LLOYD'S INSURANCE COMPANY S.A.</text:p>
          </table:table-cell>
          <table:table-cell table:number-columns-repeated="16342"/>
        </table:table-row>
        <table:table-row table:style-name="ro3">
          <table:table-cell office:value-type="float" office:value="109581192" table:content-validation-name="val16" table:style-name="ce76">
            <text:p>10958119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0T00:00:00" table:content-validation-name="val19" table:style-name="ce51">
            <text:p>10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6" table:content-validation-name="val15" table:style-name="ce78">
            <text:p>36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0027F5D7E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“POLIZZA INFORTUNI DIPENDENTI e INFORTUNI AMMINISTRATORI” 2019-2023</text:p>
          </table:table-cell>
          <table:table-cell office:value-type="string" table:style-name="ce29">
            <text:p>01-PROCEDURA APERTA</text:p>
          </table:table-cell>
          <table:table-cell office:value-type="currency" office:value="4770" table:content-validation-name="val9" table:style-name="ce30">
            <text:p>€ 4.770,00</text:p>
          </table:table-cell>
          <table:table-cell office:value-type="date" office:date-value="2019-06-01T00:00:00" table:content-validation-name="val10" table:style-name="ce31">
            <text:p>01/06/2019</text:p>
          </table:table-cell>
          <table:table-cell office:value-type="date" office:date-value="2022-11-30T00:00:00" table:content-validation-name="val11" table:style-name="ce31">
            <text:p>30/11/2022</text:p>
          </table:table-cell>
          <table:table-cell office:value-type="currency" office:value="1192.5" table:content-validation-name="val6" table:style-name="ce30">
            <text:p>€ 1.192,5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0411140585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GROUPAMA ASSICURAZIONI S.p.A.</text:p>
          </table:table-cell>
          <table:table-cell table:number-columns-repeated="16342"/>
        </table:table-row>
        <table:table-row table:style-name="ro3">
          <table:table-cell office:value-type="float" office:value="109581192" table:content-validation-name="val16" table:style-name="ce76">
            <text:p>10958119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1T00:00:00" table:content-validation-name="val19" table:style-name="ce51">
            <text:p>11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7" table:content-validation-name="val15" table:style-name="ce78">
            <text:p>37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0027F5D7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405417098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MASOLA ASSICURAZIONI SRL.</text:p>
          </table:table-cell>
          <table:table-cell table:number-columns-repeated="16342"/>
        </table:table-row>
        <table:table-row table:style-name="ro3">
          <table:table-cell office:value-type="float" office:value="109581192" table:content-validation-name="val16" table:style-name="ce76">
            <text:p>10958119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2T00:00:00" table:content-validation-name="val19" table:style-name="ce51">
            <text:p>12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8" table:content-validation-name="val15" table:style-name="ce78">
            <text:p>38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0027F5D7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0902170018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xa Assicurazioni S.p.a.</text:p>
          </table:table-cell>
          <table:table-cell table:number-columns-repeated="16342"/>
        </table:table-row>
        <table:table-row table:style-name="ro3">
          <table:table-cell office:value-type="float" office:value="109581192" table:content-validation-name="val16" table:style-name="ce76">
            <text:p>10958119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3T00:00:00" table:content-validation-name="val19" table:style-name="ce51">
            <text:p>13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39" table:content-validation-name="val15" table:style-name="ce78">
            <text:p>39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0027F5D7E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919752015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VIVA ITALIA S.P.A.</text:p>
          </table:table-cell>
          <table:table-cell table:number-columns-repeated="16342"/>
        </table:table-row>
        <table:table-row table:style-name="ro3">
          <table:table-cell office:value-type="float" office:value="109581529" table:content-validation-name="val16" table:style-name="ce76">
            <text:p>109581529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4-10T00:00:00" table:content-validation-name="val19" table:style-name="ce51">
            <text:p>10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40" table:content-validation-name="val15" table:style-name="ce78">
            <text:p>40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B927F5E55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“POLIZZA ALL RISKS PATRIMONIO IMMOBILIARE E MOBILIARE e ALL RISKS IMPIANTI FOTOVOLTAICI” 2019-2023</text:p>
          </table:table-cell>
          <table:table-cell office:value-type="string" table:style-name="ce29">
            <text:p>01-PROCEDURA APERTA</text:p>
          </table:table-cell>
          <table:table-cell office:value-type="currency" office:value="25200" table:content-validation-name="val9" table:style-name="ce30">
            <text:p>€ 25.200,00</text:p>
          </table:table-cell>
          <table:table-cell office:value-type="date" office:date-value="2019-06-01T00:00:00" table:content-validation-name="val10" table:style-name="ce31">
            <text:p>01/06/2019</text:p>
          </table:table-cell>
          <table:table-cell office:value-type="date" office:date-value="2022-11-30T00:00:00" table:content-validation-name="val11" table:style-name="ce31">
            <text:p>30/11/2022</text:p>
          </table:table-cell>
          <table:table-cell office:value-type="currency" office:value="6255" table:content-validation-name="val6" table:style-name="ce30">
            <text:p>€ 6.255,00</text:p>
          </table:table-cell>
          <table:table-cell office:value-type="float" office:value="1" table:content-validation-name="val12" table:style-name="ce49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919752015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VIVA ITALIA S.P.A.</text:p>
          </table:table-cell>
          <table:table-cell table:number-columns-repeated="16342"/>
        </table:table-row>
        <table:table-row table:style-name="ro3">
          <table:table-cell office:value-type="float" office:value="110767973" table:content-validation-name="val16" table:style-name="ce76">
            <text:p>110767973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5-17T00:00:00" table:content-validation-name="val19" table:style-name="ce51">
            <text:p>17/05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41" table:content-validation-name="val15" table:style-name="ce78">
            <text:p>41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9E2873AD2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fornitura trattorino tagliaerba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1700" table:content-validation-name="val9" table:style-name="ce30">
            <text:p>€ 1.700,00</text:p>
          </table:table-cell>
          <table:table-cell office:value-type="date" office:date-value="2019-05-22T00:00:00" table:content-validation-name="val10" table:style-name="ce31">
            <text:p>22/05/2019</text:p>
          </table:table-cell>
          <table:table-cell office:value-type="date" office:date-value="2019-05-30T00:00:00" table:content-validation-name="val11" table:style-name="ce31">
            <text:p>30/05/2019</text:p>
          </table:table-cell>
          <table:table-cell office:value-type="currency" office:value="1700" table:content-validation-name="val6" table:style-name="ce30">
            <text:p>€ 1.7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CLSDVD80D20B157S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FERRAMENTA COLOSSI DI COLOSSI DAVIDE</text:p>
          </table:table-cell>
          <table:table-cell table:number-columns-repeated="16342"/>
        </table:table-row>
        <table:table-row table:style-name="ro3">
          <table:table-cell office:value-type="float" office:value="110916577" table:content-validation-name="val16" table:style-name="ce76">
            <text:p>11091657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5-22T00:00:00" table:content-validation-name="val19" table:style-name="ce51">
            <text:p>22/05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42" table:content-validation-name="val15" table:style-name="ce78">
            <text:p>42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9148103D5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trasporto scolastico <text:s/>2019-2021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63990.400000000001" table:content-validation-name="val9" table:style-name="ce30">
            <text:p>€ 63.990,40</text:p>
          </table:table-cell>
          <table:table-cell office:value-type="date" office:date-value="2019-05-22T00:00:00" table:content-validation-name="val10" table:style-name="ce31">
            <text:p>22/05/2019</text:p>
          </table:table-cell>
          <table:table-cell office:value-type="date" office:date-value="2021-06-30T00:00:00" table:content-validation-name="val11" table:style-name="ce31">
            <text:p>30/06/2021</text:p>
          </table:table-cell>
          <table:table-cell office:value-type="currency" office:value="10558.41" table:content-validation-name="val6" table:style-name="ce30">
            <text:p>€ 10.558,41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744490986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UTONOLEGGIO VENTURINI SRL</text:p>
          </table:table-cell>
          <table:table-cell table:number-columns-repeated="16342"/>
        </table:table-row>
        <table:table-row table:style-name="ro3">
          <table:table-cell office:value-type="float" office:value="110916577" table:content-validation-name="val16" table:style-name="ce76">
            <text:p>11091657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5-23T00:00:00" table:content-validation-name="val19" table:style-name="ce51">
            <text:p>23/05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43" table:content-validation-name="val15" table:style-name="ce78">
            <text:p>43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9148103D5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SBBMHL69H02G264V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UTOSERVIZI SABBADINI DI SABBADINI MICHELE</text:p>
          </table:table-cell>
          <table:table-cell table:number-columns-repeated="16342"/>
        </table:table-row>
        <table:table-row table:style-name="ro3">
          <table:table-cell office:value-type="float" office:value="110916577" table:content-validation-name="val16" table:style-name="ce76">
            <text:p>11091657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5-24T00:00:00" table:content-validation-name="val19" table:style-name="ce51">
            <text:p>24/05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44" table:content-validation-name="val15" table:style-name="ce78">
            <text:p>44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9148103D5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11305098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UTOSERVIZI FRATELLI MANENTI S.N.C. DI MANENTI ALBERTO, RENATO &amp; C .</text:p>
          </table:table-cell>
          <table:table-cell table:number-columns-repeated="16342"/>
        </table:table-row>
        <table:table-row table:style-name="ro3">
          <table:table-cell office:value-type="float" office:value="110916577" table:content-validation-name="val16" table:style-name="ce76">
            <text:p>11091657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5-25T00:00:00" table:content-validation-name="val19" table:style-name="ce51">
            <text:p>25/05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45" table:content-validation-name="val15" table:style-name="ce78">
            <text:p>45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9148103D5</text:p>
          </table:table-cell>
          <table:table-cell table:content-validation-name="val21" table:style-name="ce28"/>
          <table:table-cell table:content-validation-name="val7" table:style-name="ce29"/>
          <table:table-cell table:content-validation-name="val5" table:style-name="ce29"/>
          <table:table-cell table:style-name="ce29"/>
          <table:table-cell table:content-validation-name="val9" table:style-name="ce30"/>
          <table:table-cell table:content-validation-name="val10" table:style-name="ce31"/>
          <table:table-cell table:content-validation-name="val11" table:style-name="ce31"/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2131980175</text:p>
          </table:table-cell>
          <table:table-cell table:content-validation-name="val13" table:style-name="ce27"/>
          <table:table-cell office:value-type="string" table:content-validation-name="val14" table:style-name="ce46">
            <text:p>CORMORANO SNC DI BERSINI E C.</text:p>
          </table:table-cell>
          <table:table-cell table:number-columns-repeated="16342"/>
        </table:table-row>
        <table:table-row table:style-name="ro7">
          <table:table-cell office:value-type="float" office:value="111185507" table:content-validation-name="val16" table:style-name="ce76">
            <text:p>11118550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5-30T00:00:00" table:content-validation-name="val19" table:style-name="ce51">
            <text:p>30/05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46" table:content-validation-name="val15" table:style-name="ce78">
            <text:p>46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AE289F453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fornitura libri biblioteca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2000" table:content-validation-name="val9" table:style-name="ce30">
            <text:p>€ 2.000,00</text:p>
          </table:table-cell>
          <table:table-cell office:value-type="date" office:date-value="2019-05-30T00:00:00" table:content-validation-name="val10" table:style-name="ce31">
            <text:p>30/05/2019</text:p>
          </table:table-cell>
          <table:table-cell office:value-type="date" office:date-value="2019-12-31T00:00:00" table:content-validation-name="val11" table:style-name="ce31">
            <text:p>31/12/2019</text:p>
          </table:table-cell>
          <table:table-cell office:value-type="currency" office:value="1133.1099999999999" table:content-validation-name="val6" table:style-name="ce30">
            <text:p>€ 1.133,11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69095040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MF INGROSSO SPA</text:p>
          </table:table-cell>
          <table:table-cell table:number-columns-repeated="16342"/>
        </table:table-row>
        <table:table-row table:style-name="ro7">
          <table:table-cell office:value-type="float" office:value="112067265" table:content-validation-name="val16" table:style-name="ce76">
            <text:p>112067265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6-24T00:00:00" table:content-validation-name="val19" table:style-name="ce51">
            <text:p>24/06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47" table:content-validation-name="val15" table:style-name="ce78">
            <text:p>47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DA28EFDBC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segnaletica in bicomponente per campo da basket/volley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3800" table:content-validation-name="val9" table:style-name="ce30">
            <text:p>€ 3.800,00</text:p>
          </table:table-cell>
          <table:table-cell office:value-type="date" office:date-value="2019-07-01T00:00:00" table:content-validation-name="val10" table:style-name="ce31">
            <text:p>01/07/2019</text:p>
          </table:table-cell>
          <table:table-cell office:value-type="date" office:date-value="2019-07-15T00:00:00" table:content-validation-name="val11" table:style-name="ce31">
            <text:p>15/07/2019</text:p>
          </table:table-cell>
          <table:table-cell office:value-type="currency" office:value="3800" table:content-validation-name="val6" table:style-name="ce30">
            <text:p>€ 3.8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155560176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SECAR SRL</text:p>
          </table:table-cell>
          <table:table-cell table:number-columns-repeated="16342"/>
        </table:table-row>
        <table:table-row table:style-name="ro7">
          <table:table-cell office:value-type="float" office:value="113167661" table:content-validation-name="val16" table:style-name="ce76">
            <text:p>113167661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7-15T00:00:00" table:content-validation-name="val19" table:style-name="ce51">
            <text:p>15/07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48" table:content-validation-name="val15" table:style-name="ce78">
            <text:p>48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0029344FD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PRODOTTI PULIZIE<text:s/>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1295.95" table:content-validation-name="val9" table:style-name="ce30">
            <text:p>€ 1.295,95</text:p>
          </table:table-cell>
          <table:table-cell office:value-type="date" office:date-value="2019-08-12T00:00:00" table:content-validation-name="val10" table:style-name="ce31">
            <text:p>12/08/2019</text:p>
          </table:table-cell>
          <table:table-cell office:value-type="date" office:date-value="2019-05-31T00:00:00" table:content-validation-name="val11" table:style-name="ce31">
            <text:p>31/05/2019</text:p>
          </table:table-cell>
          <table:table-cell office:value-type="currency" office:value="1295.95" table:content-validation-name="val6" table:style-name="ce30">
            <text:p>€ 1.295,95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36674016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PANZERI S.R.L.<text:s/></text:p>
          </table:table-cell>
          <table:table-cell table:number-columns-repeated="16342"/>
        </table:table-row>
        <table:table-row table:style-name="ro7">
          <table:table-cell office:value-type="float" office:value="113454259" table:content-validation-name="val16" table:style-name="ce76">
            <text:p>113454259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7-24T00:00:00" table:content-validation-name="val19" table:style-name="ce51">
            <text:p>24/07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49" table:content-validation-name="val15" table:style-name="ce78">
            <text:p>49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BB294D17F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arredo uffici comunali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4200" table:content-validation-name="val9" table:style-name="ce30">
            <text:p>€ 4.200,00</text:p>
          </table:table-cell>
          <table:table-cell office:value-type="date" office:date-value="2019-08-22T00:00:00" table:content-validation-name="val10" table:style-name="ce31">
            <text:p>22/08/2019</text:p>
          </table:table-cell>
          <table:table-cell office:value-type="date" office:date-value="2019-09-20T00:00:00" table:content-validation-name="val11" table:style-name="ce31">
            <text:p>20/09/2019</text:p>
          </table:table-cell>
          <table:table-cell office:value-type="currency" office:value="4200" table:content-validation-name="val6" table:style-name="ce30">
            <text:p>€ 4.20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289590174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EFFEBIEMME SRL</text:p>
          </table:table-cell>
          <table:table-cell table:number-columns-repeated="16342"/>
        </table:table-row>
        <table:table-row table:style-name="ro7">
          <table:table-cell office:value-type="float" office:value="114350069" table:content-validation-name="val16" table:style-name="ce76">
            <text:p>114350069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8-26T00:00:00" table:content-validation-name="val19" table:style-name="ce51">
            <text:p>26/08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50" table:content-validation-name="val15" table:style-name="ce78">
            <text:p>50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AE298DF40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assistenza gestione immobili comunali -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5820" table:content-validation-name="val9" table:style-name="ce30">
            <text:p>€ 5.820,00</text:p>
          </table:table-cell>
          <table:table-cell office:value-type="date" office:date-value="2019-09-04T00:00:00" table:content-validation-name="val10" table:style-name="ce31">
            <text:p>04/09/2019</text:p>
          </table:table-cell>
          <table:table-cell office:value-type="date" office:date-value="2019-12-31T00:00:00" table:content-validation-name="val11" table:style-name="ce31">
            <text:p>31/12/2019</text:p>
          </table:table-cell>
          <table:table-cell office:value-type="currency" office:value="4413" table:content-validation-name="val6" table:style-name="ce30">
            <text:p>€ 4.413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239850981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A.S.P. <text:s/>S.C.S. ONLUS</text:p>
          </table:table-cell>
          <table:table-cell table:number-columns-repeated="16342"/>
        </table:table-row>
        <table:table-row table:style-name="ro7">
          <table:table-cell office:value-type="float" office:value="114719727" table:content-validation-name="val16" table:style-name="ce76">
            <text:p>11471972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9-03T00:00:00" table:content-validation-name="val19" table:style-name="ce51">
            <text:p>03/09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51" table:content-validation-name="val15" table:style-name="ce78">
            <text:p>51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9D29B34AD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Messa in sicurezza stradale e del patrimonio comunale. Lavori complementari inerenti <text:s/>la sistemazione di marciapiedi con <text:s/>abbattimento barriere architettoniche in via Tempini, via Roma e via Dante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3254.8844789999998" table:content-validation-name="val9" table:style-name="ce30">
            <text:p>€ 3.254,88</text:p>
          </table:table-cell>
          <table:table-cell office:value-type="date" office:date-value="2019-09-15T00:00:00" table:content-validation-name="val10" table:style-name="ce31">
            <text:p>15/09/2019</text:p>
          </table:table-cell>
          <table:table-cell office:value-type="date" office:date-value="2019-12-20T00:00:00" table:content-validation-name="val11" table:style-name="ce31">
            <text:p>20/12/2019</text:p>
          </table:table-cell>
          <table:table-cell office:value-type="currency" office:value="3250" table:content-validation-name="val6" table:style-name="ce30">
            <text:p>€ 3.25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088650017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EDIL FINAZZI DI FINAZZI GEOM. GIANCARLO &amp; C. SAS</text:p>
          </table:table-cell>
          <table:table-cell table:number-columns-repeated="16342"/>
        </table:table-row>
        <table:table-row table:style-name="ro7">
          <table:table-cell office:value-type="float" office:value="115642291" table:content-validation-name="val16" table:style-name="ce76">
            <text:p>115642291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09-24T00:00:00" table:content-validation-name="val19" table:style-name="ce51">
            <text:p>24/09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52" table:content-validation-name="val15" table:style-name="ce78">
            <text:p>52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A129C9C9B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Appalto integrato di progettazione esecutiva ed esecuzione, riguardante i lavori di Efficientamento energetico del Municipio, della scuola Secondaria di primo grado e degli impianti fotovoltaici.<text:s/>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39800" table:content-validation-name="val9" table:style-name="ce30">
            <text:p>€ 39.800,00</text:p>
          </table:table-cell>
          <table:table-cell office:value-type="date" office:date-value="2019-10-29T00:00:00" table:content-validation-name="val10" table:style-name="ce31">
            <text:p>29/10/2019</text:p>
          </table:table-cell>
          <table:table-cell office:value-type="date" office:date-value="2020-01-29T00:00:00" table:content-validation-name="val11" table:style-name="ce31">
            <text:p>29/01/2020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372830988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COGEME NUOVE ENERGIE S.R.L.</text:p>
          </table:table-cell>
          <table:table-cell table:number-columns-repeated="16342"/>
        </table:table-row>
        <table:table-row table:style-name="ro7">
          <table:table-cell office:value-type="float" office:value="117382936" table:content-validation-name="val16" table:style-name="ce76">
            <text:p>117382936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0-31T00:00:00" table:content-validation-name="val19" table:style-name="ce51">
            <text:p>31/10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53" table:content-validation-name="val15" table:style-name="ce78">
            <text:p>53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52A61829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SERVIZIO DI FORNITURA PASTI PER CONSEGNA AL DOMICILIO DI ANZIANI E DISABILI PER IL BIENNIO GENNAIO 2020 – DICEMBRE 2021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33276.879999999997" table:content-validation-name="val9" table:style-name="ce30">
            <text:p>€ 33.276,88</text:p>
          </table:table-cell>
          <table:table-cell office:value-type="date" office:date-value="2019-11-26T00:00:00" table:content-validation-name="val10" table:style-name="ce31">
            <text:p>26/11/2019</text:p>
          </table:table-cell>
          <table:table-cell office:value-type="date" office:date-value="2021-12-31T00:00:00" table:content-validation-name="val11" table:style-name="ce31">
            <text:p>31/12/2021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5066690156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Pellegrini<text:s/></text:p>
          </table:table-cell>
          <table:table-cell table:number-columns-repeated="16342"/>
        </table:table-row>
        <table:table-row table:style-name="ro7">
          <table:table-cell office:value-type="float" office:value="117382936" table:content-validation-name="val16" table:style-name="ce76">
            <text:p>117382936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1-01T00:00:00" table:content-validation-name="val19" table:style-name="ce51">
            <text:p>01/11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54" table:content-validation-name="val15" table:style-name="ce78">
            <text:p>54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52A618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046411035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CIR food S.C..</text:p>
          </table:table-cell>
          <table:table-cell table:number-columns-repeated="16342"/>
        </table:table-row>
        <table:table-row table:style-name="ro7">
          <table:table-cell office:value-type="float" office:value="117382936" table:content-validation-name="val16" table:style-name="ce76">
            <text:p>117382936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1-02T00:00:00" table:content-validation-name="val19" table:style-name="ce51">
            <text:p>02/11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55" table:content-validation-name="val15" table:style-name="ce78">
            <text:p>55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52A618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581760988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ITALCATERING</text:p>
          </table:table-cell>
          <table:table-cell table:number-columns-repeated="16342"/>
        </table:table-row>
        <table:table-row table:style-name="ro7">
          <table:table-cell office:value-type="float" office:value="117382936" table:content-validation-name="val16" table:style-name="ce76">
            <text:p>117382936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1-03T00:00:00" table:content-validation-name="val19" table:style-name="ce51">
            <text:p>03/11/2019</text:p>
          </table:table-cell>
          <table:table-cell office:value-type="string" table:content-validation-name="val20" table:style-name="ce51">
            <text:p>michelini sabrina</text:p>
          </table:table-cell>
          <table:table-cell office:value-type="float" office:value="56" table:content-validation-name="val15" table:style-name="ce78">
            <text:p>56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52A618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204201017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coop. ACLI Bresciane<text:s/></text:p>
          </table:table-cell>
          <table:table-cell table:number-columns-repeated="16342"/>
        </table:table-row>
        <table:table-row table:style-name="ro7">
          <table:table-cell office:value-type="float" office:value="118267653" table:content-validation-name="val16" table:style-name="ce76">
            <text:p>118267653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1-23T00:00:00" table:content-validation-name="val19" table:style-name="ce51">
            <text:p>23/1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57" table:content-validation-name="val15" table:style-name="ce78">
            <text:p>57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B52ACB506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stampa notiziario comunale dicembre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995" table:content-validation-name="val9" table:style-name="ce30">
            <text:p>€ 995,00</text:p>
          </table:table-cell>
          <table:table-cell office:value-type="date" office:date-value="2019-12-04T00:00:00" table:content-validation-name="val10" table:style-name="ce31">
            <text:p>04/12/2019</text:p>
          </table:table-cell>
          <table:table-cell office:value-type="date" office:date-value="2019-12-20T00:00:00" table:content-validation-name="val11" table:style-name="ce31">
            <text:p>20/12/2019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854780986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LA COMPAGNIA DELLA STAMPA S.R.L.</text:p>
          </table:table-cell>
          <table:table-cell table:number-columns-repeated="16342"/>
        </table:table-row>
        <table:table-row table:style-name="ro7">
          <table:table-cell office:value-type="float" office:value="118502050" table:content-validation-name="val16" table:style-name="ce76">
            <text:p>11850205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0T00:00:00" table:content-validation-name="val19" table:style-name="ce51">
            <text:p>10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58" table:content-validation-name="val15" table:style-name="ce78">
            <text:p>58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5A2AD2AAA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LAVORI DI MANUTENZIONE ORDINARIA <text:s/>DEGLI IMMOBILI DI PROPRIETA’ COMUNALE CAPITOLATO SPECIALE D’APPALTO OPERE DA <text:s/>IMPRENDITORE EDILE anni 2020 e 2021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18362.5" table:content-validation-name="val9" table:style-name="ce30">
            <text:p>€ 18.362,50</text:p>
          </table:table-cell>
          <table:table-cell office:value-type="date" office:date-value="2020-01-01T00:00:00" table:content-validation-name="val10" table:style-name="ce31">
            <text:p>01/01/2020</text:p>
          </table:table-cell>
          <table:table-cell office:value-type="date" office:date-value="2021-12-31T00:00:00" table:content-validation-name="val11" table:style-name="ce31">
            <text:p>31/12/2021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555510175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Costruzioni Edili Stradali Bersini Vincenzo e Figli <text:s/>S.R.L.</text:p>
          </table:table-cell>
          <table:table-cell table:number-columns-repeated="16342"/>
        </table:table-row>
        <table:table-row table:style-name="ro7">
          <table:table-cell office:value-type="float" office:value="118502050" table:content-validation-name="val16" table:style-name="ce76">
            <text:p>11850205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1T00:00:00" table:content-validation-name="val19" table:style-name="ce51">
            <text:p>11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59" table:content-validation-name="val15" table:style-name="ce78">
            <text:p>59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5A2AD2AAA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502860982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EDIL C 4 s.r.l.</text:p>
          </table:table-cell>
          <table:table-cell table:number-columns-repeated="16342"/>
        </table:table-row>
        <table:table-row table:style-name="ro7">
          <table:table-cell office:value-type="float" office:value="118502050" table:content-validation-name="val16" table:style-name="ce76">
            <text:p>11850205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2T00:00:00" table:content-validation-name="val19" table:style-name="ce51">
            <text:p>12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0" table:content-validation-name="val15" table:style-name="ce78">
            <text:p>60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5A2AD2AAA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863260984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MAGONI COSTRUZIONI SRL</text:p>
          </table:table-cell>
          <table:table-cell table:number-columns-repeated="16342"/>
        </table:table-row>
        <table:table-row table:style-name="ro7">
          <table:table-cell office:value-type="float" office:value="118502050" table:content-validation-name="val16" table:style-name="ce76">
            <text:p>118502050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3T00:00:00" table:content-validation-name="val19" table:style-name="ce51">
            <text:p>13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1" table:content-validation-name="val15" table:style-name="ce78">
            <text:p>61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5A2AD2AAA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376720171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TUTTO CASA DI MISCHI MAURO &amp; C. SNC</text:p>
          </table:table-cell>
          <table:table-cell table:number-columns-repeated="16342"/>
        </table:table-row>
        <table:table-row table:style-name="ro7">
          <table:table-cell office:value-type="float" office:value="118505052" table:content-validation-name="val16" table:style-name="ce76">
            <text:p>11850505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0T00:00:00" table:content-validation-name="val19" table:style-name="ce51">
            <text:p>10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2" table:content-validation-name="val15" table:style-name="ce78">
            <text:p>62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8C2AD3729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LAVORI DI MANUTENZIONE ORDINARIA <text:s/>DEGLI IMMOBILI DI PROPRIETA’ COMUNALE CAPITOLATO SPECIALE D’APPALTO OPERE DA <text:s/>ELETTRICISTA 2020 2021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7630" table:content-validation-name="val9" table:style-name="ce30">
            <text:p>€ 7.630,00</text:p>
          </table:table-cell>
          <table:table-cell office:value-type="date" office:date-value="2020-01-01T00:00:00" table:content-validation-name="val10" table:style-name="ce31">
            <text:p>01/01/2020</text:p>
          </table:table-cell>
          <table:table-cell office:value-type="date" office:date-value="2021-12-31T00:00:00" table:content-validation-name="val11" table:style-name="ce31">
            <text:p>31/12/2021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BNTNTL54T24H630D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ELETTROTECNICA DI BONETTI NATALE</text:p>
          </table:table-cell>
          <table:table-cell table:number-columns-repeated="16342"/>
        </table:table-row>
        <table:table-row table:style-name="ro7">
          <table:table-cell office:value-type="float" office:value="118505052" table:content-validation-name="val16" table:style-name="ce76">
            <text:p>11850505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1T00:00:00" table:content-validation-name="val19" table:style-name="ce51">
            <text:p>11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3" table:content-validation-name="val15" table:style-name="ce78">
            <text:p>63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8C2AD37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914640986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SBRINI ELETTRICA DI SALVI M. E VOLPI R. SNC</text:p>
          </table:table-cell>
          <table:table-cell table:number-columns-repeated="16342"/>
        </table:table-row>
        <table:table-row table:style-name="ro7">
          <table:table-cell office:value-type="float" office:value="118505052" table:content-validation-name="val16" table:style-name="ce76">
            <text:p>11850505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2T00:00:00" table:content-validation-name="val19" table:style-name="ce51">
            <text:p>12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4" table:content-validation-name="val15" table:style-name="ce78">
            <text:p>64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8C2AD37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097980175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Bontempi Impianti Srl</text:p>
          </table:table-cell>
          <table:table-cell table:number-columns-repeated="16342"/>
        </table:table-row>
        <table:table-row table:style-name="ro7">
          <table:table-cell office:value-type="float" office:value="118505052" table:content-validation-name="val16" table:style-name="ce76">
            <text:p>11850505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3T00:00:00" table:content-validation-name="val19" table:style-name="ce51">
            <text:p>13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5" table:content-validation-name="val15" table:style-name="ce78">
            <text:p>65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8C2AD37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4" table:content-validation-name="val12" table:style-name="ce32">
            <text:p>4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CCCPLA73P02B157E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elettrica cucchi impianti elettrici</text:p>
          </table:table-cell>
          <table:table-cell table:number-columns-repeated="16342"/>
        </table:table-row>
        <table:table-row table:style-name="ro7">
          <table:table-cell office:value-type="float" office:value="118505052" table:content-validation-name="val16" table:style-name="ce76">
            <text:p>118505052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4T00:00:00" table:content-validation-name="val19" table:style-name="ce51">
            <text:p>14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6" table:content-validation-name="val15" table:style-name="ce78">
            <text:p>66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8C2AD3729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5" table:content-validation-name="val12" table:style-name="ce32">
            <text:p>5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BNSVTR66L06B157K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BONASSI VITTORIO ELETTROIMPIANTI</text:p>
          </table:table-cell>
          <table:table-cell table:number-columns-repeated="16342"/>
        </table:table-row>
        <table:table-row table:style-name="ro7">
          <table:table-cell office:value-type="float" office:value="118509601" table:content-validation-name="val16" table:style-name="ce76">
            <text:p>118509601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0T00:00:00" table:content-validation-name="val19" table:style-name="ce51">
            <text:p>10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7" table:content-validation-name="val15" table:style-name="ce78">
            <text:p>67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32AD3C32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LAVORI DI MANUTENZIONE ORDINARIA <text:s/>DEGLI IMMOBILI DI PROPRIETA’ COMUNALE CAPITOLATO SPECIALE D’APPALTO OPERE DA <text:s/>IDRAULICO 2020 2021<text:s/></text:p>
          </table:table-cell>
          <table:table-cell office:value-type="string" table:style-name="ce29">
            <text:p>04-PROCEDURA NEGOZIATA SENZA PREVIA PUBBLICAZIONE DEL BANDO</text:p>
          </table:table-cell>
          <table:table-cell office:value-type="currency" office:value="8900" table:content-validation-name="val9" table:style-name="ce30">
            <text:p>€ 8.900,00</text:p>
          </table:table-cell>
          <table:table-cell office:value-type="date" office:date-value="2020-01-01T00:00:00" table:content-validation-name="val10" table:style-name="ce31">
            <text:p>01/01/2020</text:p>
          </table:table-cell>
          <table:table-cell office:value-type="date" office:date-value="2021-12-31T00:00:00" table:content-validation-name="val11" table:style-name="ce31">
            <text:p>31/12/2021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3537350179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SCALVINI IMPIANTI SRL</text:p>
          </table:table-cell>
          <table:table-cell table:number-columns-repeated="16342"/>
        </table:table-row>
        <table:table-row table:style-name="ro7">
          <table:table-cell office:value-type="float" office:value="118509601" table:content-validation-name="val16" table:style-name="ce76">
            <text:p>118509601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1T00:00:00" table:content-validation-name="val19" table:style-name="ce51">
            <text:p>11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8" table:content-validation-name="val15" table:style-name="ce78">
            <text:p>68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32AD3C32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2" table:content-validation-name="val12" table:style-name="ce32">
            <text:p>2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bgnlnz84s20b157n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Bignotti Lorenzo impianti idraulici</text:p>
          </table:table-cell>
          <table:table-cell table:number-columns-repeated="16342"/>
        </table:table-row>
        <table:table-row table:style-name="ro7">
          <table:table-cell office:value-type="float" office:value="118509601" table:content-validation-name="val16" table:style-name="ce76">
            <text:p>118509601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2T00:00:00" table:content-validation-name="val19" table:style-name="ce51">
            <text:p>12/12/2019</text:p>
          </table:table-cell>
          <table:table-cell office:value-type="string" table:content-validation-name="val20" table:style-name="ce51">
            <text:p>Zipponi Giuseppe</text:p>
          </table:table-cell>
          <table:table-cell office:value-type="float" office:value="69" table:content-validation-name="val15" table:style-name="ce78">
            <text:p>69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232AD3C32</text:p>
          </table:table-cell>
          <table:table-cell office:value-type="string" table:content-validation-name="val21" table:style-name="ce28">
            <text:p/>
          </table:table-cell>
          <table:table-cell office:value-type="string" table:content-validation-name="val7" table:style-name="ce29">
            <text:p/>
          </table:table-cell>
          <table:table-cell office:value-type="string" table:content-validation-name="val5" table:style-name="ce29">
            <text:p/>
          </table:table-cell>
          <table:table-cell office:value-type="string" table:style-name="ce29">
            <text:p/>
          </table:table-cell>
          <table:table-cell office:value-type="string" table:content-validation-name="val9" table:style-name="ce30">
            <text:p/>
          </table:table-cell>
          <table:table-cell office:value-type="string" table:content-validation-name="val10" table:style-name="ce31">
            <text:p/>
          </table:table-cell>
          <table:table-cell office:value-type="string" table:content-validation-name="val11" table:style-name="ce31">
            <text:p/>
          </table:table-cell>
          <table:table-cell table:content-validation-name="val6" table:style-name="ce30"/>
          <table:table-cell office:value-type="float" office:value="3" table:content-validation-name="val12" table:style-name="ce32">
            <text:p>3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NO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01664710173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IDROTERSA DI PETINI PAOLO &amp; C SNC</text:p>
          </table:table-cell>
          <table:table-cell table:number-columns-repeated="16342"/>
        </table:table-row>
        <table:table-row table:style-name="ro7">
          <table:table-cell office:value-type="float" office:value="119367927" table:content-validation-name="val16" table:style-name="ce76">
            <text:p>119367927</text:p>
          </table:table-cell>
          <table:table-cell office:value-type="string" table:content-validation-name="val17" table:style-name="ce76">
            <text:p/>
          </table:table-cell>
          <table:table-cell office:value-type="string" table:content-validation-name="val18" table:style-name="ce71">
            <text:p/>
          </table:table-cell>
          <table:table-cell office:value-type="date" office:date-value="2019-12-13T00:00:00" table:content-validation-name="val19" table:style-name="ce51">
            <text:p>13/12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0" table:content-validation-name="val15" table:style-name="ce78">
            <text:p>70,00</text:p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15" table:style-name="ce51">
            <text:p/>
          </table:table-cell>
          <table:table-cell office:value-type="string" table:content-validation-name="val8" table:style-name="ce27">
            <text:p>ZD92B3146C</text:p>
          </table:table-cell>
          <table:table-cell office:value-type="string" table:content-validation-name="val21" table:style-name="ce28">
            <text:p>00955490172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chiusura sottopasso di via venti settembre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5470" table:content-validation-name="val9" table:style-name="ce30">
            <text:p>€ 5.470,00</text:p>
          </table:table-cell>
          <table:table-cell office:value-type="date" office:date-value="2020-01-10T00:00:00" table:content-validation-name="val10" table:style-name="ce31">
            <text:p>10/01/2020</text:p>
          </table:table-cell>
          <table:table-cell office:value-type="date" office:date-value="2020-02-15T00:00:00" table:content-validation-name="val11" table:style-name="ce31">
            <text:p>15/02/2020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office:value-type="string" table:style-name="ce29">
            <text:p/>
          </table:table-cell>
          <table:table-cell office:value-type="string" table:content-validation-name="val22" table:style-name="ce27">
            <text:p>SCLFNC72T07B157O</text:p>
          </table:table-cell>
          <table:table-cell office:value-type="string" table:content-validation-name="val13" table:style-name="ce27">
            <text:p/>
          </table:table-cell>
          <table:table-cell office:value-type="string" table:content-validation-name="val14" table:style-name="ce46">
            <text:p>SCALMATI FRANCESCO</text:p>
          </table:table-cell>
          <table:table-cell table:number-columns-repeated="16342"/>
        </table:table-row>
        <table:table-row table:style-name="ro7">
          <table:table-cell office:value-type="float" office:value="5276684" table:content-validation-name="val16" table:style-name="ce76">
            <text:p>5276684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12-10T00:00:00" table:content-validation-name="val19" table:style-name="ce51">
            <text:p>10/12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1" table:content-validation-name="val15" table:style-name="ce78">
            <text:p>71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CB2B178C6</text:p>
          </table:table-cell>
          <table:table-cell office:value-type="string" table:content-validation-name="val21" table:style-name="ce28">
            <text:p>00955490173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style-name="ce1">
            <text:p>SACCHETTI DEIEZIONI CANINE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170.8" table:content-validation-name="val9" table:style-name="ce30">
            <text:p>€ 170,80</text:p>
          </table:table-cell>
          <table:table-cell office:value-type="date" office:date-value="2019-12-10T00:00:00" table:content-validation-name="val10" table:style-name="ce31">
            <text:p>10/12/2019</text:p>
          </table:table-cell>
          <table:table-cell office:value-type="date" office:date-value="2019-12-15T00:00:00" table:content-validation-name="val11" table:style-name="ce31">
            <text:p>15/12/2019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4627700968</text:p>
          </table:table-cell>
          <table:table-cell table:content-validation-name="val13" table:style-name="ce27"/>
          <table:table-cell office:value-type="string" table:content-validation-name="val14" table:style-name="ce46">
            <text:p>A.U.ESSE</text:p>
          </table:table-cell>
          <table:table-cell table:number-columns-repeated="16342"/>
        </table:table-row>
        <table:table-row table:style-name="ro7">
          <table:table-cell office:value-type="float" office:value="4900095" table:content-validation-name="val16" table:style-name="ce76">
            <text:p>4900095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04-17T00:00:00" table:content-validation-name="val19" table:style-name="ce51">
            <text:p>17/04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2" table:content-validation-name="val15" table:style-name="ce78">
            <text:p>72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EB28099CB</text:p>
          </table:table-cell>
          <table:table-cell office:value-type="string" table:content-validation-name="val21" table:style-name="ce28">
            <text:p>00955490174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asfalto in sacchi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506.3" table:content-validation-name="val9" table:style-name="ce30">
            <text:p>€ 506,30</text:p>
          </table:table-cell>
          <table:table-cell office:value-type="date" office:date-value="2019-04-17T00:00:00" table:content-validation-name="val10" table:style-name="ce31">
            <text:p>17/04/2019</text:p>
          </table:table-cell>
          <table:table-cell office:value-type="date" office:date-value="2019-04-25T00:00:00" table:content-validation-name="val11" table:style-name="ce31">
            <text:p>25/04/2019</text:p>
          </table:table-cell>
          <table:table-cell office:value-type="currency" office:value="506.3" table:content-validation-name="val6" table:style-name="ce30">
            <text:p>€ 506,3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2235870348</text:p>
          </table:table-cell>
          <table:table-cell table:content-validation-name="val13" table:style-name="ce27"/>
          <table:table-cell office:value-type="string" table:content-validation-name="val14" table:style-name="ce46">
            <text:p>sabbie di Parma srl</text:p>
          </table:table-cell>
          <table:table-cell table:number-columns-repeated="16342"/>
        </table:table-row>
        <table:table-row table:style-name="ro7">
          <table:table-cell office:value-type="float" office:value="4699694" table:content-validation-name="val16" table:style-name="ce76">
            <text:p>4699694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03-05T00:00:00" table:content-validation-name="val19" table:style-name="ce51">
            <text:p>05/03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3" table:content-validation-name="val15" table:style-name="ce78">
            <text:p>73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9F2676088</text:p>
          </table:table-cell>
          <table:table-cell office:value-type="string" table:content-validation-name="val21" table:style-name="ce28">
            <text:p>00955490175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stampanti per uffici comunali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934" table:content-validation-name="val9" table:style-name="ce30">
            <text:p>€ 934,00</text:p>
          </table:table-cell>
          <table:table-cell office:value-type="date" office:date-value="2019-03-05T00:00:00" table:content-validation-name="val10" table:style-name="ce31">
            <text:p>05/03/2019</text:p>
          </table:table-cell>
          <table:table-cell office:value-type="date" office:date-value="2019-03-30T00:00:00" table:content-validation-name="val11" table:style-name="ce31">
            <text:p>30/03/2019</text:p>
          </table:table-cell>
          <table:table-cell office:value-type="currency" office:value="934" table:content-validation-name="val6" table:style-name="ce30">
            <text:p>€ 934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3878640238</text:p>
          </table:table-cell>
          <table:table-cell table:content-validation-name="val13" table:style-name="ce27"/>
          <table:table-cell office:value-type="string" table:content-validation-name="val14" table:style-name="ce46">
            <text:p>Virtual Logic</text:p>
          </table:table-cell>
          <table:table-cell table:number-columns-repeated="16342"/>
        </table:table-row>
        <table:table-row table:style-name="ro7">
          <table:table-cell office:value-type="float" office:value="5218323" table:content-validation-name="val16" table:style-name="ce76">
            <text:p>5218323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11-14T00:00:00" table:content-validation-name="val19" table:style-name="ce51">
            <text:p>14/11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4" table:content-validation-name="val15" table:style-name="ce78">
            <text:p>74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9E2A2588A</text:p>
          </table:table-cell>
          <table:table-cell office:value-type="string" table:content-validation-name="val21" table:style-name="ce28">
            <text:p>00955490176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fornitura buoni pasto elettronici</text:p>
          </table:table-cell>
          <table:table-cell office:value-type="string" table:style-name="ce29">
            <text:p>26-AFFIDAMENTO DIRETTO IN ADESIONE AD ACCORDO QUADRO/CONVENZIONE</text:p>
          </table:table-cell>
          <table:table-cell office:value-type="currency" office:value="920.19" table:content-validation-name="val9" table:style-name="ce30">
            <text:p>€ 920,19</text:p>
          </table:table-cell>
          <table:table-cell office:value-type="date" office:date-value="2019-12-15T00:00:00" table:content-validation-name="val10" table:style-name="ce31">
            <text:p>15/12/2019</text:p>
          </table:table-cell>
          <table:table-cell office:value-type="date" office:date-value="2020-12-31T00:00:00" table:content-validation-name="val11" table:style-name="ce31">
            <text:p>31/12/2020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3543000370</text:p>
          </table:table-cell>
          <table:table-cell table:content-validation-name="val13" table:style-name="ce27"/>
          <table:table-cell office:value-type="string" table:content-validation-name="val14" table:style-name="ce46">
            <text:p>DAY RISTOSERVICE SPA</text:p>
          </table:table-cell>
          <table:table-cell table:number-columns-repeated="16342"/>
        </table:table-row>
        <table:table-row table:style-name="ro7">
          <table:table-cell office:value-type="float" office:value="5009393" table:content-validation-name="val16" table:style-name="ce76">
            <text:p>5009393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06-20T00:00:00" table:content-validation-name="val19" table:style-name="ce51">
            <text:p>20/06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5" table:content-validation-name="val15" table:style-name="ce78">
            <text:p>75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1028BF7A0</text:p>
          </table:table-cell>
          <table:table-cell office:value-type="string" table:content-validation-name="val21" table:style-name="ce28">
            <text:p>00955490177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telefonia mobile 7</text:p>
          </table:table-cell>
          <table:table-cell office:value-type="string" table:style-name="ce29">
            <text:p>26-AFFIDAMENTO DIRETTO IN ADESIONE AD ACCORDO QUADRO/CONVENZIONE</text:p>
          </table:table-cell>
          <table:table-cell office:value-type="currency" office:value="500" table:content-validation-name="val9" table:style-name="ce30">
            <text:p>€ 500,00</text:p>
          </table:table-cell>
          <table:table-cell office:value-type="date" office:date-value="2019-08-01T00:00:00" table:content-validation-name="val10" table:style-name="ce31">
            <text:p>01/08/2019</text:p>
          </table:table-cell>
          <table:table-cell office:value-type="date" office:date-value="2020-12-31T00:00:00" table:content-validation-name="val11" table:style-name="ce31">
            <text:p>31/12/2020</text:p>
          </table:table-cell>
          <table:table-cell office:value-type="currency" office:value="80" table:content-validation-name="val6" table:style-name="ce30">
            <text:p>€ 8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0488410010</text:p>
          </table:table-cell>
          <table:table-cell table:content-validation-name="val13" table:style-name="ce27"/>
          <table:table-cell office:value-type="string" table:content-validation-name="val14" table:style-name="ce46">
            <text:p>TELECOM ITALIA SPA</text:p>
          </table:table-cell>
          <table:table-cell table:number-columns-repeated="16342"/>
        </table:table-row>
        <table:table-row table:style-name="ro7">
          <table:table-cell office:value-type="float" office:value="4947198" table:content-validation-name="val16" table:style-name="ce76">
            <text:p>4947198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05-21T00:00:00" table:content-validation-name="val19" table:style-name="ce51">
            <text:p>21/05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6" table:content-validation-name="val15" table:style-name="ce78">
            <text:p>76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7902115795</text:p>
          </table:table-cell>
          <table:table-cell office:value-type="string" table:content-validation-name="val21" table:style-name="ce28">
            <text:p>00955490178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fornitura energia elettrica<text:s/></text:p>
          </table:table-cell>
          <table:table-cell office:value-type="string" table:style-name="ce29">
            <text:p>26-AFFIDAMENTO DIRETTO IN ADESIONE AD ACCORDO QUADRO/CONVENZIONE</text:p>
          </table:table-cell>
          <table:table-cell office:value-type="currency" office:value="53291" table:content-validation-name="val9" table:style-name="ce30">
            <text:p>€ 53.291,00</text:p>
          </table:table-cell>
          <table:table-cell office:value-type="date" office:date-value="2019-08-01T00:00:00" table:content-validation-name="val10" table:style-name="ce31">
            <text:p>01/08/2019</text:p>
          </table:table-cell>
          <table:table-cell office:value-type="date" office:date-value="2020-12-31T00:00:00" table:content-validation-name="val11" table:style-name="ce31">
            <text:p>31/12/2020</text:p>
          </table:table-cell>
          <table:table-cell office:value-type="currency" office:value="17145" table:content-validation-name="val6" table:style-name="ce30">
            <text:p>€ 17.145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6655971007</text:p>
          </table:table-cell>
          <table:table-cell table:content-validation-name="val13" table:style-name="ce27"/>
          <table:table-cell office:value-type="string" table:content-validation-name="val14" table:style-name="ce46">
            <text:p>ENEL ENERGIA SPA</text:p>
          </table:table-cell>
          <table:table-cell table:number-columns-repeated="16342"/>
        </table:table-row>
        <table:table-row table:style-name="ro7">
          <table:table-cell office:value-type="float" office:value="5283228" table:content-validation-name="val16" table:style-name="ce76">
            <text:p>5283228</text:p>
          </table:table-cell>
          <table:table-cell table:content-validation-name="val17" table:style-name="ce76"/>
          <table:table-cell table:content-validation-name="val18" table:style-name="ce71"/>
          <table:table-cell office:value-type="date" office:date-value="2019-12-18T00:00:00" table:content-validation-name="val19" table:style-name="ce51">
            <text:p>18/12/2019</text:p>
          </table:table-cell>
          <table:table-cell office:value-type="string" table:content-validation-name="val20" table:style-name="ce51">
            <text:p>rossini gianluca</text:p>
          </table:table-cell>
          <table:table-cell office:value-type="float" office:value="77" table:content-validation-name="val15" table:style-name="ce78">
            <text:p>77,00</text:p>
          </table:table-cell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table:content-validation-name="val15" table:style-name="ce51"/>
          <table:table-cell office:value-type="string" table:content-validation-name="val8" table:style-name="ce27">
            <text:p>Z762AE1E81</text:p>
          </table:table-cell>
          <table:table-cell office:value-type="string" table:content-validation-name="val21" table:style-name="ce28">
            <text:p>00955490179</text:p>
          </table:table-cell>
          <table:table-cell office:value-type="string" table:content-validation-name="val7" table:style-name="ce29">
            <text:p>Comune di Berlingo</text:p>
          </table:table-cell>
          <table:table-cell office:value-type="string" table:content-validation-name="val5" table:style-name="ce29">
            <text:p>carburante mezzi comunali con fuel card</text:p>
          </table:table-cell>
          <table:table-cell office:value-type="string" table:style-name="ce29">
            <text:p>26-AFFIDAMENTO DIRETTO IN ADESIONE AD ACCORDO QUADRO/CONVENZIONE</text:p>
          </table:table-cell>
          <table:table-cell office:value-type="currency" office:value="2800" table:content-validation-name="val9" table:style-name="ce30">
            <text:p>€ 2.800,00</text:p>
          </table:table-cell>
          <table:table-cell office:value-type="date" office:date-value="2020-01-01T00:00:00" table:content-validation-name="val10" table:style-name="ce31">
            <text:p>01/01/2020</text:p>
          </table:table-cell>
          <table:table-cell office:value-type="date" office:date-value="2020-12-31T00:00:00" table:content-validation-name="val11" table:style-name="ce31">
            <text:p>31/12/2020</text:p>
          </table:table-cell>
          <table:table-cell office:value-type="currency" office:value="0" table:content-validation-name="val6" table:style-name="ce30">
            <text:p>€ 0,00</text:p>
          </table:table-cell>
          <table:table-cell office:value-type="float" office:value="1" table:content-validation-name="val12" table:style-name="ce32">
            <text:p>1</text:p>
          </table:table-cell>
          <table:table-cell office:value-type="string" table:style-name="ce33">
            <text:p>FORMA SINGOLA</text:p>
          </table:table-cell>
          <table:table-cell office:value-type="string" table:style-name="ce33">
            <text:p>SI</text:p>
          </table:table-cell>
          <table:table-cell table:style-name="ce29"/>
          <table:table-cell office:value-type="string" table:content-validation-name="val22" table:style-name="ce27">
            <text:p>00435970587</text:p>
          </table:table-cell>
          <table:table-cell table:content-validation-name="val13" table:style-name="ce27"/>
          <table:table-cell office:value-type="string" table:content-validation-name="val14" table:style-name="ce46">
            <text:p>KUWAIT PETROLEUM ITALIA S.P.A.</text:p>
          </table:table-cell>
          <table:table-cell table:number-columns-repeated="16342"/>
        </table:table-row>
        <table:table-row table:number-rows-repeated="5" table:style-name="ro3">
          <table:table-cell table:content-validation-name="val16" table:style-name="ce1"/>
          <table:table-cell table:content-validation-name="val17" table:style-name="ce1"/>
          <table:table-cell table:content-validation-name="val18" table:style-name="ce1"/>
          <table:table-cell table:content-validation-name="val19" table:style-name="ce1"/>
          <table:table-cell table:content-validation-name="val20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8" table:style-name="ce1"/>
          <table:table-cell table:content-validation-name="val21" table:style-name="ce1"/>
          <table:table-cell table:content-validation-name="val7" table:style-name="ce1"/>
          <table:table-cell table:content-validation-name="val5" table:style-name="ce1"/>
          <table:table-cell table:style-name="ce1"/>
          <table:table-cell table:content-validation-name="val9" table:style-name="ce1"/>
          <table:table-cell table:content-validation-name="val10" table:style-name="ce1"/>
          <table:table-cell table:content-validation-name="val11" table:style-name="ce1"/>
          <table:table-cell table:content-validation-name="val6" table:style-name="ce1"/>
          <table:table-cell table:content-validation-name="val12" table:style-name="ce1"/>
          <table:table-cell table:number-columns-repeated="3" table:style-name="ce1"/>
          <table:table-cell table:content-validation-name="val22" table:style-name="ce1"/>
          <table:table-cell table:content-validation-name="val13" table:style-name="ce1"/>
          <table:table-cell table:content-validation-name="val14" table:style-name="ce1"/>
          <table:table-cell table:number-columns-repeated="16342"/>
        </table:table-row>
        <table:table-row table:number-rows-repeated="1048491" table:style-name="ro3">
          <table:table-cell table:number-columns-repeated="16384"/>
        </table:table-row>
      </table:table>
      <table:table table:name="HIDDEN_COMBO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6">
            <text:p>SCELTA CONTRAENTE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1-PROCEDURA APERTA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2-PROCEDURA RISTRETTA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3-PROCEDURA NEGOZIATA PREVIA PUBBLICAZIONE DEL BANDO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4-PROCEDURA NEGOZIATA SENZA PREVIA PUBBLICAZIONE DEL BANDO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5-DIALOGO COMPETITIVO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7-SISTEMA DINAMICO DI ACQUISIZIONE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08-AFFIDAMENTO IN ECONOMIA - COTTIMO FIDUCIARIO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14-PROCEDURA SELETTIVA EX ART 238 C.7, D.LGS. 163/2006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17-AFFIDAMENTO DIRETTO EX ART. 5 DELLA LEGGE N.381/91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1-PROCEDURA RISTRETTA DERIVANTE DA AVVISI CON CUI SI INDICE LA GARA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2-PROCEDURA NEGOZIATA DERIVANTE DA AVVISI CON CUI SI INDICE LA GARA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3-AFFIDAMENTO IN ECONOMIA - AFFIDAMENTO DIRETTO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4-AFFIDAMENTO DIRETTO A SOCIETA' IN HOUSE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6-AFFIDAMENTO DIRETTO IN ADESIONE AD ACCORDO QUADRO/CONVENZIONE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7-CONFRONTO COMPETITIVO IN ADESIONE AD ACCORDO QUADRO/CONVENZIONE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28-PROCEDURA AI SENSI DEI REGOLAMENTI DEGLI ORGANI COSTITUZIONALI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IPOLOGIA RAGGRUPPAMENT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MA SINGOL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AGGRUPPAM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GGIUDICATARI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VENZION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RUOL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1-MANDAN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2-MANDATARI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3-ASSOCIAT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4-CAPOGRUP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05-CONSORZIATA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METADATA" table:style-name="ta3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Template version:</text:p>
          </table:table-cell>
          <table:table-cell office:value-type="string" table:style-name="ce1">
            <text:p>2.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ntel version:</text:p>
          </table:table-cell>
          <table:table-cell office:value-type="string" table:style-name="ce1">
            <text:p>5.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neration date:</text:p>
          </table:table-cell>
          <table:table-cell office:value-type="string" table:style-name="ce50">
            <text:p>08/01/20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ser:</text:p>
          </table:table-cell>
          <table:table-cell office:value-type="string" table:style-name="ce1">
            <text:p>user_764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le part: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ast part:</text:p>
          </table:table-cell>
          <table:table-cell office:value-type="string" table:style-name="ce1">
            <text:p>true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named-expressions>
        <table:named-range table:name="AGGIUDICATARIO" table:cell-range-address="HIDDEN_COMBO.$A$26:HIDDEN_COMBO.$A$28" table:base-cell-address="HIDDEN_COMBO.$A$1"/>
        <table:named-range table:name="RUOLO" table:cell-range-address="HIDDEN_COMBO.$A$31:HIDDEN_COMBO.$A$35" table:base-cell-address="HIDDEN_COMBO.$A$1"/>
        <table:named-range table:name="SCELTA_CONTRAENTE" table:cell-range-address="HIDDEN_COMBO.$A$2:HIDDEN_COMBO.$A$19" table:base-cell-address="HIDDEN_COMBO.$A$1"/>
        <table:named-range table:name="TIPOLOGIA_RAGGRUPPAMENTO" table:cell-range-address="HIDDEN_COMBO.$A$22:HIDDEN_COMBO.$A$23" table:base-cell-address="HIDDEN_COMBO.$A$1"/>
      </table:named-expressions>
      <table:database-ranges>
        <table:database-range table:target-range-address="DATASET_APPALTI.A5:DATASET_APPALTI.AP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Apollonio</meta:initial-creator>
    <dc:creator>Tecnico</dc:creator>
    <meta:creation-date>2013-04-03T14:24:31Z</meta:creation-date>
    <dc:date>2020-01-31T09:19:20Z</dc:date>
    <meta:editing-cycles>27</meta:editing-cycles>
    <meta:editing-duration>PT17100S</meta:editing-duration>
  </office:meta>
</office:document-meta>
</file>