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21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3.85233333333333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5913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2PA</text:p>
          </table:table-cell>
          <table:table-cell office:value-type="date" office:date-value="2020-01-02T00:00:00" table:style-name="ce4">
            <text:p>02/01/2020</text:p>
          </table:table-cell>
          <table:table-cell office:value-type="float" office:value="2288" table:style-name="ce5">
            <text:p>2.288,00</text:p>
          </table:table-cell>
          <table:table-cell office:value-type="float" office:value="1" table:style-name="ce3">
            <text:p>1</text:p>
          </table:table-cell>
          <table:table-cell office:value-type="float" office:value="2288" table:style-name="ce5">
            <text:p>2.28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8" table:style-name="ce5">
            <text:p>2.28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14" table:style-name="ce3">
            <text:p>14</text:p>
          </table:table-cell>
          <table:table-cell office:value-type="date" office:date-value="2020-01-14T00:00:00" table:style-name="ce4">
            <text:p>14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203/1</text:p>
          </table:table-cell>
          <table:table-cell office:value-type="string" table:style-name="ce3">
            <text:p>SPESE PER MANIFESTAZIONI CULTURALI</text:p>
          </table:table-cell>
          <table:table-cell office:value-type="float" office:value="1332" table:style-name="ce3">
            <text:p>1332</text:p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IL PAESE DI ANDERSEN di Comini Mon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001</text:p>
          </table:table-cell>
          <table:table-cell office:value-type="date" office:date-value="2020-01-03T00:00:00" table:style-name="ce4">
            <text:p>03/01/2020</text:p>
          </table:table-cell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3">
            <text:p>7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3" table:style-name="ce3">
            <text:p>7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37" table:style-name="ce3">
            <text:p>37</text:p>
          </table:table-cell>
          <table:table-cell office:value-type="date" office:date-value="2020-01-20T00:00:00" table:style-name="ce4">
            <text:p>20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200005822" table:style-name="ce3">
            <text:p>1200005822</text:p>
          </table:table-cell>
          <table:table-cell office:value-type="date" office:date-value="2020-01-03T00:00:00" table:style-name="ce4">
            <text:p>03/01/2020</text:p>
          </table:table-cell>
          <table:table-cell office:value-type="float" office:value="1142.22" table:style-name="ce5">
            <text:p>1.142,22</text:p>
          </table:table-cell>
          <table:table-cell office:value-type="float" office:value="1" table:style-name="ce3">
            <text:p>1</text:p>
          </table:table-cell>
          <table:table-cell office:value-type="float" office:value="869.34" table:style-name="ce3">
            <text:p>86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9.34" table:style-name="ce3">
            <text:p>86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9" table:style-name="ce3">
            <text:p>49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200005822" table:style-name="ce3">
            <text:p>1200005822</text:p>
          </table:table-cell>
          <table:table-cell office:value-type="date" office:date-value="2020-01-03T00:00:00" table:style-name="ce4">
            <text:p>03/01/2020</text:p>
          </table:table-cell>
          <table:table-cell office:value-type="float" office:value="1142.22" table:style-name="ce5">
            <text:p>1.142,22</text:p>
          </table:table-cell>
          <table:table-cell office:value-type="float" office:value="2" table:style-name="ce3">
            <text:p>2</text:p>
          </table:table-cell>
          <table:table-cell office:value-type="float" office:value="272.88" table:style-name="ce3">
            <text:p>272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.88" table:style-name="ce3">
            <text:p>272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3" table:style-name="ce3">
            <text:p>153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50" table:style-name="ce3">
            <text:p>50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200005821" table:style-name="ce3">
            <text:p>1200005821</text:p>
          </table:table-cell>
          <table:table-cell office:value-type="date" office:date-value="2020-01-03T00:00:00" table:style-name="ce4">
            <text:p>03/01/2020</text:p>
          </table:table-cell>
          <table:table-cell office:value-type="float" office:value="81.48" table:style-name="ce3">
            <text:p>81,48</text:p>
          </table:table-cell>
          <table:table-cell office:value-type="float" office:value="1" table:style-name="ce3">
            <text:p>1</text:p>
          </table:table-cell>
          <table:table-cell office:value-type="float" office:value="81.48" table:style-name="ce3">
            <text:p>81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.48" table:style-name="ce3">
            <text:p>81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3" table:style-name="ce3">
            <text:p>153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50" table:style-name="ce3">
            <text:p>50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1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360.13" table:style-name="ce3">
            <text:p>360,13</text:p>
          </table:table-cell>
          <table:table-cell office:value-type="float" office:value="1" table:style-name="ce3">
            <text:p>1</text:p>
          </table:table-cell>
          <table:table-cell office:value-type="float" office:value="360.13" table:style-name="ce3">
            <text:p>360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.13" table:style-name="ce3">
            <text:p>360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40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141.69999999999999" table:style-name="ce3">
            <text:p>141,7</text:p>
          </table:table-cell>
          <table:table-cell office:value-type="float" office:value="1" table:style-name="ce3">
            <text:p>1</text:p>
          </table:table-cell>
          <table:table-cell office:value-type="float" office:value="141.69999999999999" table:style-name="ce3">
            <text:p>141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.69999999999999" table:style-name="ce3">
            <text:p>141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0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91.18" table:style-name="ce3">
            <text:p>91,18</text:p>
          </table:table-cell>
          <table:table-cell office:value-type="float" office:value="1" table:style-name="ce3">
            <text:p>1</text:p>
          </table:table-cell>
          <table:table-cell office:value-type="float" office:value="91.18" table:style-name="ce3">
            <text:p>91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.18" table:style-name="ce3">
            <text:p>91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8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33.729999999999997" table:style-name="ce3">
            <text:p>33,73</text:p>
          </table:table-cell>
          <table:table-cell office:value-type="float" office:value="1" table:style-name="ce3">
            <text:p>1</text:p>
          </table:table-cell>
          <table:table-cell office:value-type="float" office:value="33.729999999999997" table:style-name="ce3">
            <text:p>33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729999999999997" table:style-name="ce3">
            <text:p>33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9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124.21" table:style-name="ce3">
            <text:p>124,21</text:p>
          </table:table-cell>
          <table:table-cell office:value-type="float" office:value="1" table:style-name="ce3">
            <text:p>1</text:p>
          </table:table-cell>
          <table:table-cell office:value-type="float" office:value="124.21" table:style-name="ce3">
            <text:p>124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.21" table:style-name="ce3">
            <text:p>124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0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39.1" table:style-name="ce3">
            <text:p>39,1</text:p>
          </table:table-cell>
          <table:table-cell office:value-type="float" office:value="1" table:style-name="ce3">
            <text:p>1</text:p>
          </table:table-cell>
          <table:table-cell office:value-type="float" office:value="39.1" table:style-name="ce3">
            <text:p>39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.1" table:style-name="ce3">
            <text:p>39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41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154.66" table:style-name="ce3">
            <text:p>154,66</text:p>
          </table:table-cell>
          <table:table-cell office:value-type="float" office:value="1" table:style-name="ce3">
            <text:p>1</text:p>
          </table:table-cell>
          <table:table-cell office:value-type="float" office:value="154.66" table:style-name="ce3">
            <text:p>154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.66" table:style-name="ce3">
            <text:p>154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2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25.19" table:style-name="ce3">
            <text:p>25,19</text:p>
          </table:table-cell>
          <table:table-cell office:value-type="float" office:value="1" table:style-name="ce3">
            <text:p>1</text:p>
          </table:table-cell>
          <table:table-cell office:value-type="float" office:value="25.19" table:style-name="ce3">
            <text:p>25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19" table:style-name="ce3">
            <text:p>25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1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674.89" table:style-name="ce3">
            <text:p>674,89</text:p>
          </table:table-cell>
          <table:table-cell office:value-type="float" office:value="1" table:style-name="ce3">
            <text:p>1</text:p>
          </table:table-cell>
          <table:table-cell office:value-type="float" office:value="674.89" table:style-name="ce3">
            <text:p>674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4.89" table:style-name="ce3">
            <text:p>674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5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58.11" table:style-name="ce3">
            <text:p>58,11</text:p>
          </table:table-cell>
          <table:table-cell office:value-type="float" office:value="1" table:style-name="ce3">
            <text:p>1</text:p>
          </table:table-cell>
          <table:table-cell office:value-type="float" office:value="58.11" table:style-name="ce3">
            <text:p>5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11" table:style-name="ce3">
            <text:p>5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7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841.47" table:style-name="ce3">
            <text:p>841,47</text:p>
          </table:table-cell>
          <table:table-cell office:value-type="float" office:value="1" table:style-name="ce3">
            <text:p>1</text:p>
          </table:table-cell>
          <table:table-cell office:value-type="float" office:value="841.47" table:style-name="ce3">
            <text:p>841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1.47" table:style-name="ce3">
            <text:p>841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4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1" table:style-name="ce3">
            <text:p>1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8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346.87" table:style-name="ce3">
            <text:p>346,87</text:p>
          </table:table-cell>
          <table:table-cell office:value-type="float" office:value="1" table:style-name="ce3">
            <text:p>1</text:p>
          </table:table-cell>
          <table:table-cell office:value-type="float" office:value="346.87" table:style-name="ce3">
            <text:p>346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.87" table:style-name="ce3">
            <text:p>346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3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277.25" table:style-name="ce3">
            <text:p>277,25</text:p>
          </table:table-cell>
          <table:table-cell office:value-type="float" office:value="1" table:style-name="ce3">
            <text:p>1</text:p>
          </table:table-cell>
          <table:table-cell office:value-type="float" office:value="277.25" table:style-name="ce3">
            <text:p>277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.25" table:style-name="ce3">
            <text:p>277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4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28.34" table:style-name="ce3">
            <text:p>28,34</text:p>
          </table:table-cell>
          <table:table-cell office:value-type="float" office:value="1" table:style-name="ce3">
            <text:p>1</text:p>
          </table:table-cell>
          <table:table-cell office:value-type="float" office:value="28.34" table:style-name="ce3">
            <text:p>28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34" table:style-name="ce3">
            <text:p>28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19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33.28" table:style-name="ce3">
            <text:p>33,28</text:p>
          </table:table-cell>
          <table:table-cell office:value-type="float" office:value="1" table:style-name="ce3">
            <text:p>1</text:p>
          </table:table-cell>
          <table:table-cell office:value-type="float" office:value="33.28" table:style-name="ce3">
            <text:p>33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28" table:style-name="ce3">
            <text:p>33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2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99.05" table:style-name="ce3">
            <text:p>99,05</text:p>
          </table:table-cell>
          <table:table-cell office:value-type="float" office:value="1" table:style-name="ce3">
            <text:p>1</text:p>
          </table:table-cell>
          <table:table-cell office:value-type="float" office:value="99.05" table:style-name="ce3">
            <text:p>99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.05" table:style-name="ce3">
            <text:p>99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3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610.20000000000005" table:style-name="ce3">
            <text:p>610,2</text:p>
          </table:table-cell>
          <table:table-cell office:value-type="float" office:value="1" table:style-name="ce3">
            <text:p>1</text:p>
          </table:table-cell>
          <table:table-cell office:value-type="float" office:value="610.20000000000005" table:style-name="ce3">
            <text:p>61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0.20000000000005" table:style-name="ce3">
            <text:p>61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6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79.239999999999995" table:style-name="ce3">
            <text:p>79,24</text:p>
          </table:table-cell>
          <table:table-cell office:value-type="float" office:value="1" table:style-name="ce3">
            <text:p>1</text:p>
          </table:table-cell>
          <table:table-cell office:value-type="float" office:value="79.239999999999995" table:style-name="ce3">
            <text:p>79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.239999999999995" table:style-name="ce3">
            <text:p>79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6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172.56" table:style-name="ce3">
            <text:p>172,56</text:p>
          </table:table-cell>
          <table:table-cell office:value-type="float" office:value="1" table:style-name="ce3">
            <text:p>1</text:p>
          </table:table-cell>
          <table:table-cell office:value-type="float" office:value="172.56" table:style-name="ce3">
            <text:p>17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56" table:style-name="ce3">
            <text:p>17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9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28.11" table:style-name="ce3">
            <text:p>28,11</text:p>
          </table:table-cell>
          <table:table-cell office:value-type="float" office:value="1" table:style-name="ce3">
            <text:p>1</text:p>
          </table:table-cell>
          <table:table-cell office:value-type="float" office:value="28.11" table:style-name="ce3">
            <text:p>2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11" table:style-name="ce3">
            <text:p>2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37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3.11" table:style-name="ce3">
            <text:p>3,11</text:p>
          </table:table-cell>
          <table:table-cell office:value-type="float" office:value="1" table:style-name="ce3">
            <text:p>1</text:p>
          </table:table-cell>
          <table:table-cell office:value-type="float" office:value="3.11" table:style-name="ce3">
            <text:p>3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11" table:style-name="ce3">
            <text:p>3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0074725</text:p>
          </table:table-cell>
          <table:table-cell office:value-type="date" office:date-value="2020-01-08T00:00:00" table:style-name="ce4">
            <text:p>08/01/2020</text:p>
          </table:table-cell>
          <table:table-cell office:value-type="float" office:value="621.02" table:style-name="ce3">
            <text:p>621,02</text:p>
          </table:table-cell>
          <table:table-cell office:value-type="float" office:value="1" table:style-name="ce3">
            <text:p>1</text:p>
          </table:table-cell>
          <table:table-cell office:value-type="float" office:value="621.02" table:style-name="ce3">
            <text:p>621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1.02" table:style-name="ce3">
            <text:p>621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132" table:style-name="ce3">
            <text:p>2132</text:p>
          </table:table-cell>
          <table:table-cell office:value-type="string" table:style-name="ce3">
            <text:p>Geometra Lazzaroni Mari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date" office:date-value="2020-01-10T00:00:00" table:style-name="ce4">
            <text:p>10/01/2020</text:p>
          </table:table-cell>
          <table:table-cell office:value-type="float" office:value="888.16" table:style-name="ce3">
            <text:p>888,16</text:p>
          </table:table-cell>
          <table:table-cell office:value-type="float" office:value="1" table:style-name="ce3">
            <text:p>1</text:p>
          </table:table-cell>
          <table:table-cell office:value-type="float" office:value="888.16" table:style-name="ce3">
            <text:p>888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8.16" table:style-name="ce3">
            <text:p>888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4" table:style-name="ce3">
            <text:p>44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3/2020/PA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395.03" table:style-name="ce5">
            <text:p>1.395,03</text:p>
          </table:table-cell>
          <table:table-cell office:value-type="float" office:value="1" table:style-name="ce3">
            <text:p>1</text:p>
          </table:table-cell>
          <table:table-cell office:value-type="float" office:value="1395.03" table:style-name="ce5">
            <text:p>1.395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5.03" table:style-name="ce5">
            <text:p>1.395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5" table:style-name="ce3">
            <text:p>26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86" table:style-name="ce3">
            <text:p>86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4/2020/PA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293.08" table:style-name="ce5">
            <text:p>1.293,08</text:p>
          </table:table-cell>
          <table:table-cell office:value-type="float" office:value="1" table:style-name="ce3">
            <text:p>1</text:p>
          </table:table-cell>
          <table:table-cell office:value-type="float" office:value="1293.08" table:style-name="ce5">
            <text:p>1.293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3.08" table:style-name="ce5">
            <text:p>1.293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6" table:style-name="ce3">
            <text:p>266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87" table:style-name="ce3">
            <text:p>87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609939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89.76" table:style-name="ce3">
            <text:p>89,76</text:p>
          </table:table-cell>
          <table:table-cell office:value-type="float" office:value="1" table:style-name="ce3">
            <text:p>1</text:p>
          </table:table-cell>
          <table:table-cell office:value-type="float" office:value="89.76" table:style-name="ce3">
            <text:p>89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.76" table:style-name="ce3">
            <text:p>89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6099391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1" table:style-name="ce3">
            <text:p>1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609939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364.01" table:style-name="ce5">
            <text:p>5.364,01</text:p>
          </table:table-cell>
          <table:table-cell office:value-type="float" office:value="1" table:style-name="ce3">
            <text:p>1</text:p>
          </table:table-cell>
          <table:table-cell office:value-type="float" office:value="5364.01" table:style-name="ce5">
            <text:p>5.36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4.01" table:style-name="ce5">
            <text:p>5.36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4" table:style-name="ce3">
            <text:p>74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6747778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66.84" table:style-name="ce3">
            <text:p>66,84</text:p>
          </table:table-cell>
          <table:table-cell office:value-type="float" office:value="1" table:style-name="ce3">
            <text:p>1</text:p>
          </table:table-cell>
          <table:table-cell office:value-type="float" office:value="66.84" table:style-name="ce3">
            <text:p>66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84" table:style-name="ce3">
            <text:p>66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6747779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1152.83" table:style-name="ce5">
            <text:p>1.152,83</text:p>
          </table:table-cell>
          <table:table-cell office:value-type="float" office:value="1" table:style-name="ce3">
            <text:p>1</text:p>
          </table:table-cell>
          <table:table-cell office:value-type="float" office:value="1152.83" table:style-name="ce5">
            <text:p>1.15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2.83" table:style-name="ce5">
            <text:p>1.15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6747780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14.8" table:style-name="ce3">
            <text:p>14,8</text:p>
          </table:table-cell>
          <table:table-cell office:value-type="float" office:value="1" table:style-name="ce3">
            <text:p>1</text:p>
          </table:table-cell>
          <table:table-cell office:value-type="float" office:value="14.8" table:style-name="ce3">
            <text:p>14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8" table:style-name="ce3">
            <text:p>14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5" table:style-name="ce3">
            <text:p>75</text:p>
          </table:table-cell>
          <table:table-cell office:value-type="date" office:date-value="2020-02-03T00:00:00" table:style-name="ce4">
            <text:p>03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STUDIO PANNI VIVEN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date" office:date-value="2020-01-16T00:00:00" table:style-name="ce4">
            <text:p>16/01/2020</text:p>
          </table:table-cell>
          <table:table-cell office:value-type="float" office:value="951.6" table:style-name="ce3">
            <text:p>951,6</text:p>
          </table:table-cell>
          <table:table-cell office:value-type="float" office:value="1" table:style-name="ce3">
            <text:p>1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2" table:style-name="ce3">
            <text:p>182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9" table:style-name="ce3">
            <text:p>109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1999.58" table:style-name="ce5">
            <text:p>1.999,58</text:p>
          </table:table-cell>
          <table:table-cell office:value-type="float" office:value="1" table:style-name="ce3">
            <text:p>1</text:p>
          </table:table-cell>
          <table:table-cell office:value-type="float" office:value="1999.58" table:style-name="ce5">
            <text:p>1.999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9.58" table:style-name="ce5">
            <text:p>1.999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9" table:style-name="ce3">
            <text:p>149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5" table:style-name="ce3">
            <text:p>45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1789.74" table:style-name="ce5">
            <text:p>1.789,74</text:p>
          </table:table-cell>
          <table:table-cell office:value-type="float" office:value="1" table:style-name="ce3">
            <text:p>1</text:p>
          </table:table-cell>
          <table:table-cell office:value-type="float" office:value="1789.74" table:style-name="ce5">
            <text:p>1.789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9.74" table:style-name="ce5">
            <text:p>1.789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6" table:style-name="ce3">
            <text:p>46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-2020-PA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87.89" table:style-name="ce3">
            <text:p>787,89</text:p>
          </table:table-cell>
          <table:table-cell office:value-type="float" office:value="1" table:style-name="ce3">
            <text:p>1</text:p>
          </table:table-cell>
          <table:table-cell office:value-type="float" office:value="787.89" table:style-name="ce3">
            <text:p>787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7.89" table:style-name="ce3">
            <text:p>787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70" table:style-name="ce3">
            <text:p>70</text:p>
          </table:table-cell>
          <table:table-cell office:value-type="date" office:date-value="2020-01-30T00:00:00" table:style-name="ce4">
            <text:p>30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POSTE ITALIANE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8720000719" table:style-name="ce3">
            <text:p>8720000719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208.46" table:style-name="ce3">
            <text:p>208,46</text:p>
          </table:table-cell>
          <table:table-cell office:value-type="float" office:value="1" table:style-name="ce3">
            <text:p>1</text:p>
          </table:table-cell>
          <table:table-cell office:value-type="float" office:value="208.46" table:style-name="ce3">
            <text:p>208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.46" table:style-name="ce3">
            <text:p>208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4" table:style-name="ce3">
            <text:p>184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92" table:style-name="ce3">
            <text:p>92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2040001512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22.3" table:style-name="ce3">
            <text:p>22,3</text:p>
          </table:table-cell>
          <table:table-cell office:value-type="float" office:value="1" table:style-name="ce3">
            <text:p>1</text:p>
          </table:table-cell>
          <table:table-cell office:value-type="float" office:value="22.3" table:style-name="ce3">
            <text:p>22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3" table:style-name="ce3">
            <text:p>22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6" table:style-name="ce3">
            <text:p>24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11" table:style-name="ce3">
            <text:p>111</text:p>
          </table:table-cell>
          <table:table-cell office:value-type="date" office:date-value="2020-02-21T00:00:00" table:style-name="ce4">
            <text:p>21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136" table:style-name="ce3">
            <text:p>2136</text:p>
          </table:table-cell>
          <table:table-cell office:value-type="string" table:style-name="ce3">
            <text:p>Libri &amp; Giornal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5_20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8" table:style-name="ce3">
            <text:p>48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date" office:date-value="2020-12-02T00:00:00" table:style-name="ce6">
            <text:p>02-dic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4" table:style-name="ce3">
            <text:p>174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6" table:style-name="ce3">
            <text:p>76</text:p>
          </table:table-cell>
          <table:table-cell office:value-type="date" office:date-value="2020-02-04T00:00:00" table:style-name="ce4">
            <text:p>04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004/PA</text:p>
          </table:table-cell>
          <table:table-cell office:value-type="date" office:date-value="2020-01-23T00:00:00" table:style-name="ce4">
            <text:p>23/01/2020</text:p>
          </table:table-cell>
          <table:table-cell office:value-type="float" office:value="1719.59" table:style-name="ce5">
            <text:p>1.719,59</text:p>
          </table:table-cell>
          <table:table-cell office:value-type="float" office:value="1" table:style-name="ce3">
            <text:p>1</text:p>
          </table:table-cell>
          <table:table-cell office:value-type="float" office:value="1719.59" table:style-name="ce5">
            <text:p>1.719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9.59" table:style-name="ce5">
            <text:p>1.719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2" table:style-name="ce3">
            <text:p>142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65" table:style-name="ce3">
            <text:p>65</text:p>
          </table:table-cell>
          <table:table-cell office:value-type="date" office:date-value="2020-01-24T00:00:00" table:style-name="ce4">
            <text:p>24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PA</text:p>
          </table:table-cell>
          <table:table-cell office:value-type="date" office:date-value="2020-01-23T00:00:00" table:style-name="ce4">
            <text:p>23/01/2020</text:p>
          </table:table-cell>
          <table:table-cell office:value-type="float" office:value="1107.76" table:style-name="ce5">
            <text:p>1.107,76</text:p>
          </table:table-cell>
          <table:table-cell office:value-type="float" office:value="1" table:style-name="ce3">
            <text:p>1</text:p>
          </table:table-cell>
          <table:table-cell office:value-type="float" office:value="1107.76" table:style-name="ce5">
            <text:p>1.107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.76" table:style-name="ce5">
            <text:p>1.107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64" table:style-name="ce3">
            <text:p>64</text:p>
          </table:table-cell>
          <table:table-cell office:value-type="date" office:date-value="2020-01-24T00:00:00" table:style-name="ce4">
            <text:p>24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SANTINI E BONO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20-01-19T00:00:00" table:style-name="ce6">
            <text:p>19-gen</text:p>
          </table:table-cell>
          <table:table-cell office:value-type="date" office:date-value="2020-01-23T00:00:00" table:style-name="ce4">
            <text:p>23/01/2020</text:p>
          </table:table-cell>
          <table:table-cell office:value-type="float" office:value="261.08" table:style-name="ce3">
            <text:p>261,08</text:p>
          </table:table-cell>
          <table:table-cell office:value-type="float" office:value="1" table:style-name="ce3">
            <text:p>1</text:p>
          </table:table-cell>
          <table:table-cell office:value-type="float" office:value="261.08" table:style-name="ce3">
            <text:p>26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.08" table:style-name="ce3">
            <text:p>26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7" table:style-name="ce3">
            <text:p>127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63" table:style-name="ce3">
            <text:p>63</text:p>
          </table:table-cell>
          <table:table-cell office:value-type="date" office:date-value="2020-01-24T00:00:00" table:style-name="ce4">
            <text:p>24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GERRI LORENZO E C. S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69" table:style-name="ce3">
            <text:p>69</text:p>
          </table:table-cell>
          <table:table-cell office:value-type="date" office:date-value="2020-01-28T00:00:00" table:style-name="ce4">
            <text:p>28/01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1/P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716.35" table:style-name="ce3">
            <text:p>716,35</text:p>
          </table:table-cell>
          <table:table-cell office:value-type="float" office:value="1" table:style-name="ce3">
            <text:p>1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8" table:style-name="ce3">
            <text:p>168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2" table:style-name="ce3">
            <text:p>72</text:p>
          </table:table-cell>
          <table:table-cell office:value-type="date" office:date-value="2020-02-01T00:00:00" table:style-name="ce4">
            <text:p>01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051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1031.8499999999999" table:style-name="ce5">
            <text:p>1.031,85</text:p>
          </table:table-cell>
          <table:table-cell office:value-type="float" office:value="1" table:style-name="ce3">
            <text:p>1</text:p>
          </table:table-cell>
          <table:table-cell office:value-type="float" office:value="1031.8499999999999" table:style-name="ce5">
            <text:p>1.031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.8499999999999" table:style-name="ce5">
            <text:p>1.031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3" table:style-name="ce3">
            <text:p>183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93" table:style-name="ce3">
            <text:p>93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66" table:style-name="ce3">
            <text:p>1666</text:p>
          </table:table-cell>
          <table:table-cell office:value-type="string" table:style-name="ce3">
            <text:p>Pavimenti in Pietra Morosini di MOROSINI SIMON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/001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7" table:style-name="ce3">
            <text:p>167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71" table:style-name="ce3">
            <text:p>71</text:p>
          </table:table-cell>
          <table:table-cell office:value-type="date" office:date-value="2020-02-01T00:00:00" table:style-name="ce4">
            <text:p>01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164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4" table:style-name="ce3">
            <text:p>234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90" table:style-name="ce3">
            <text:p>90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200056276" table:style-name="ce3">
            <text:p>3200056276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1.09" table:style-name="ce3">
            <text:p>41,09</text:p>
          </table:table-cell>
          <table:table-cell office:value-type="float" office:value="1" table:style-name="ce3">
            <text:p>1</text:p>
          </table:table-cell>
          <table:table-cell office:value-type="float" office:value="41.09" table:style-name="ce3">
            <text:p>41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.09" table:style-name="ce3">
            <text:p>41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7" table:style-name="ce3">
            <text:p>187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7" table:style-name="ce3">
            <text:p>107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F INGROSSO SP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6220704068" table:style-name="ce3">
            <text:p>6220704068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376.8" table:style-name="ce3">
            <text:p>376,8</text:p>
          </table:table-cell>
          <table:table-cell office:value-type="float" office:value="1" table:style-name="ce3">
            <text:p>1</text:p>
          </table:table-cell>
          <table:table-cell office:value-type="float" office:value="376.8" table:style-name="ce3">
            <text:p>37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.8" table:style-name="ce3">
            <text:p>37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3" table:style-name="ce3">
            <text:p>173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80" table:style-name="ce3">
            <text:p>80</text:p>
          </table:table-cell>
          <table:table-cell office:value-type="date" office:date-value="2020-02-11T00:00:00" table:style-name="ce4">
            <text:p>11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3519.47" table:style-name="ce5">
            <text:p>3.519,47</text:p>
          </table:table-cell>
          <table:table-cell office:value-type="float" office:value="1" table:style-name="ce3">
            <text:p>1</text:p>
          </table:table-cell>
          <table:table-cell office:value-type="float" office:value="3519.47" table:style-name="ce5">
            <text:p>3.519,47</text:p>
          </table:table-cell>
          <table:table-cell office:value-type="float" office:value="2" table:style-name="ce3">
            <text:p>2</text:p>
          </table:table-cell>
          <table:table-cell office:value-type="float" office:value="3519.47" table:style-name="ce5">
            <text:p>3.519,47</text:p>
          </table:table-cell>
          <table:table-cell office:value-type="float" office:value="3519.47" table:style-name="ce5">
            <text:p>3.519,47</text:p>
          </table:table-cell>
          <table:table-cell office:value-type="float" office:value="3519.47" table:style-name="ce5">
            <text:p>3.519,47</text:p>
          </table:table-cell>
          <table:table-cell office:value-type="float" office:value="3519.47" table:style-name="ce5">
            <text:p>3.519,4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0" table:style-name="ce3">
            <text:p>190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83" table:style-name="ce3">
            <text:p>83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date" office:date-value="2020-02-01T00:00:00" table:style-name="ce6">
            <text:p>01-feb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1041.92" table:style-name="ce5">
            <text:p>1.041,92</text:p>
          </table:table-cell>
          <table:table-cell office:value-type="float" office:value="1" table:style-name="ce3">
            <text:p>1</text:p>
          </table:table-cell>
          <table:table-cell office:value-type="float" office:value="1041.92" table:style-name="ce5">
            <text:p>1.041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.92" table:style-name="ce5">
            <text:p>1.041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3" table:style-name="ce3">
            <text:p>233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4" table:style-name="ce3">
            <text:p>84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VP 000008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2679.29" table:style-name="ce5">
            <text:p>2.679,29</text:p>
          </table:table-cell>
          <table:table-cell office:value-type="float" office:value="1" table:style-name="ce3">
            <text:p>1</text:p>
          </table:table-cell>
          <table:table-cell office:value-type="float" office:value="2679.29" table:style-name="ce5">
            <text:p>2.67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9.29" table:style-name="ce5">
            <text:p>2.67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9" table:style-name="ce3">
            <text:p>189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85" table:style-name="ce3">
            <text:p>85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09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553.83000000000004" table:style-name="ce3">
            <text:p>553,83</text:p>
          </table:table-cell>
          <table:table-cell office:value-type="float" office:value="1" table:style-name="ce3">
            <text:p>1</text:p>
          </table:table-cell>
          <table:table-cell office:value-type="float" office:value="553.83000000000004" table:style-name="ce3">
            <text:p>553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244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-10.98" table:style-name="ce3">
            <text:p>-10,98</text:p>
          </table:table-cell>
          <table:table-cell office:value-type="float" office:value="1" table:style-name="ce3">
            <text:p>1</text:p>
          </table:table-cell>
          <table:table-cell office:value-type="float" office:value="-10.98" table:style-name="ce3">
            <text:p>-10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0.98" table:style-name="ce3">
            <text:p>-10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4" table:style-name="ce3">
            <text:p>234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90" table:style-name="ce3">
            <text:p>90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PA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406.56" table:style-name="ce3">
            <text:p>406,56</text:p>
          </table:table-cell>
          <table:table-cell office:value-type="float" office:value="1" table:style-name="ce3">
            <text:p>1</text:p>
          </table:table-cell>
          <table:table-cell office:value-type="float" office:value="406.56" table:style-name="ce3">
            <text:p>40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.56" table:style-name="ce3">
            <text:p>40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2" table:style-name="ce3">
            <text:p>192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91" table:style-name="ce3">
            <text:p>91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9/P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716.35" table:style-name="ce3">
            <text:p>716,35</text:p>
          </table:table-cell>
          <table:table-cell office:value-type="float" office:value="1" table:style-name="ce3">
            <text:p>1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8" table:style-name="ce3">
            <text:p>188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6" table:style-name="ce3">
            <text:p>106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2000176" table:style-name="ce3">
            <text:p>7202000176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16655.79" table:style-name="ce5">
            <text:p>16.655,79</text:p>
          </table:table-cell>
          <table:table-cell office:value-type="float" office:value="1" table:style-name="ce3">
            <text:p>1</text:p>
          </table:table-cell>
          <table:table-cell office:value-type="float" office:value="16655.79" table:style-name="ce5">
            <text:p>16.655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55.79" table:style-name="ce5">
            <text:p>16.655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5" table:style-name="ce3">
            <text:p>235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05" table:style-name="ce3">
            <text:p>105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TECNOCHEF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/2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408.7" table:style-name="ce3">
            <text:p>408,7</text:p>
          </table:table-cell>
          <table:table-cell office:value-type="float" office:value="1" table:style-name="ce3">
            <text:p>1</text:p>
          </table:table-cell>
          <table:table-cell office:value-type="float" office:value="408.7" table:style-name="ce3">
            <text:p>408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8.7" table:style-name="ce3">
            <text:p>408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1" table:style-name="ce3">
            <text:p>251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14" table:style-name="ce3">
            <text:p>114</text:p>
          </table:table-cell>
          <table:table-cell office:value-type="date" office:date-value="2020-02-28T00:00:00" table:style-name="ce4">
            <text:p>2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2181607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7" table:style-name="ce3">
            <text:p>25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24" table:style-name="ce3">
            <text:p>124</text:p>
          </table:table-cell>
          <table:table-cell office:value-type="date" office:date-value="2020-03-04T00:00:00" table:style-name="ce4">
            <text:p>0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78/PA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2510.37" table:style-name="ce5">
            <text:p>2.510,37</text:p>
          </table:table-cell>
          <table:table-cell office:value-type="float" office:value="1" table:style-name="ce3">
            <text:p>1</text:p>
          </table:table-cell>
          <table:table-cell office:value-type="float" office:value="2510.37" table:style-name="ce5">
            <text:p>2.510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0.37" table:style-name="ce5">
            <text:p>2.510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3" table:style-name="ce3">
            <text:p>263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98" table:style-name="ce3">
            <text:p>98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79/PA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319.92" table:style-name="ce3">
            <text:p>319,92</text:p>
          </table:table-cell>
          <table:table-cell office:value-type="float" office:value="1" table:style-name="ce3">
            <text:p>1</text:p>
          </table:table-cell>
          <table:table-cell office:value-type="float" office:value="319.92" table:style-name="ce3">
            <text:p>31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.92" table:style-name="ce3">
            <text:p>31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7" table:style-name="ce3">
            <text:p>237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99" table:style-name="ce3">
            <text:p>99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200144759" table:style-name="ce3">
            <text:p>1200144759</text:p>
          </table:table-cell>
          <table:table-cell office:value-type="date" office:date-value="2020-02-03T00:00:00" table:style-name="ce4">
            <text:p>03/02/2020</text:p>
          </table:table-cell>
          <table:table-cell office:value-type="float" office:value="106.47" table:style-name="ce3">
            <text:p>106,47</text:p>
          </table:table-cell>
          <table:table-cell office:value-type="float" office:value="1" table:style-name="ce3">
            <text:p>1</text:p>
          </table:table-cell>
          <table:table-cell office:value-type="float" office:value="106.47" table:style-name="ce3">
            <text:p>106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.47" table:style-name="ce3">
            <text:p>106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7" table:style-name="ce3">
            <text:p>187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7" table:style-name="ce3">
            <text:p>107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200144760" table:style-name="ce3">
            <text:p>1200144760</text:p>
          </table:table-cell>
          <table:table-cell office:value-type="date" office:date-value="2020-02-03T00:00:00" table:style-name="ce4">
            <text:p>03/02/2020</text:p>
          </table:table-cell>
          <table:table-cell office:value-type="float" office:value="1858.67" table:style-name="ce5">
            <text:p>1.858,67</text:p>
          </table:table-cell>
          <table:table-cell office:value-type="float" office:value="1" table:style-name="ce3">
            <text:p>1</text:p>
          </table:table-cell>
          <table:table-cell office:value-type="float" office:value="1858.67" table:style-name="ce5">
            <text:p>1.85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8.67" table:style-name="ce5">
            <text:p>1.85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7" table:style-name="ce3">
            <text:p>187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7" table:style-name="ce3">
            <text:p>107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6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821.8" table:style-name="ce3">
            <text:p>821,8</text:p>
          </table:table-cell>
          <table:table-cell office:value-type="float" office:value="1" table:style-name="ce3">
            <text:p>1</text:p>
          </table:table-cell>
          <table:table-cell office:value-type="float" office:value="821.8" table:style-name="ce3">
            <text:p>821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.8" table:style-name="ce3">
            <text:p>821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85.44" table:style-name="ce3">
            <text:p>85,44</text:p>
          </table:table-cell>
          <table:table-cell office:value-type="float" office:value="1" table:style-name="ce3">
            <text:p>1</text:p>
          </table:table-cell>
          <table:table-cell office:value-type="float" office:value="85.44" table:style-name="ce3">
            <text:p>8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4" table:style-name="ce3">
            <text:p>8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4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31.15" table:style-name="ce3">
            <text:p>131,15</text:p>
          </table:table-cell>
          <table:table-cell office:value-type="float" office:value="1" table:style-name="ce3">
            <text:p>1</text:p>
          </table:table-cell>
          <table:table-cell office:value-type="float" office:value="131.15" table:style-name="ce3">
            <text:p>131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.15" table:style-name="ce3">
            <text:p>131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1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5.31" table:style-name="ce3">
            <text:p>35,31</text:p>
          </table:table-cell>
          <table:table-cell office:value-type="float" office:value="1" table:style-name="ce3">
            <text:p>1</text:p>
          </table:table-cell>
          <table:table-cell office:value-type="float" office:value="35.31" table:style-name="ce3">
            <text:p>35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.31" table:style-name="ce3">
            <text:p>35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4.26" table:style-name="ce3">
            <text:p>34,26</text:p>
          </table:table-cell>
          <table:table-cell office:value-type="float" office:value="1" table:style-name="ce3">
            <text:p>1</text:p>
          </table:table-cell>
          <table:table-cell office:value-type="float" office:value="34.26" table:style-name="ce3">
            <text:p>34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26" table:style-name="ce3">
            <text:p>34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6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60.22999999999999" table:style-name="ce3">
            <text:p>160,23</text:p>
          </table:table-cell>
          <table:table-cell office:value-type="float" office:value="1" table:style-name="ce3">
            <text:p>1</text:p>
          </table:table-cell>
          <table:table-cell office:value-type="float" office:value="160.22999999999999" table:style-name="ce3">
            <text:p>160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.22999999999999" table:style-name="ce3">
            <text:p>160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6.14" table:style-name="ce3">
            <text:p>16,14</text:p>
          </table:table-cell>
          <table:table-cell office:value-type="float" office:value="1" table:style-name="ce3">
            <text:p>1</text:p>
          </table:table-cell>
          <table:table-cell office:value-type="float" office:value="16.14" table:style-name="ce3">
            <text:p>16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.14" table:style-name="ce3">
            <text:p>16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​00400737924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42.79" table:style-name="ce3">
            <text:p>142,79</text:p>
          </table:table-cell>
          <table:table-cell office:value-type="float" office:value="1" table:style-name="ce3">
            <text:p>1</text:p>
          </table:table-cell>
          <table:table-cell office:value-type="float" office:value="142.79" table:style-name="ce3">
            <text:p>14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.79" table:style-name="ce3">
            <text:p>14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00.63" table:style-name="ce3">
            <text:p>300,63</text:p>
          </table:table-cell>
          <table:table-cell office:value-type="float" office:value="1" table:style-name="ce3">
            <text:p>1</text:p>
          </table:table-cell>
          <table:table-cell office:value-type="float" office:value="300.63" table:style-name="ce3">
            <text:p>300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.63" table:style-name="ce3">
            <text:p>300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24.75" table:style-name="ce3">
            <text:p>324,75</text:p>
          </table:table-cell>
          <table:table-cell office:value-type="float" office:value="1" table:style-name="ce3">
            <text:p>1</text:p>
          </table:table-cell>
          <table:table-cell office:value-type="float" office:value="324.75" table:style-name="ce3">
            <text:p>324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.75" table:style-name="ce3">
            <text:p>324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680.6" table:style-name="ce3">
            <text:p>680,6</text:p>
          </table:table-cell>
          <table:table-cell office:value-type="float" office:value="1" table:style-name="ce3">
            <text:p>1</text:p>
          </table:table-cell>
          <table:table-cell office:value-type="float" office:value="680.6" table:style-name="ce3">
            <text:p>680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.6" table:style-name="ce3">
            <text:p>680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62.52999999999997" table:style-name="ce3">
            <text:p>262,53</text:p>
          </table:table-cell>
          <table:table-cell office:value-type="float" office:value="1" table:style-name="ce3">
            <text:p>1</text:p>
          </table:table-cell>
          <table:table-cell office:value-type="float" office:value="262.52999999999997" table:style-name="ce3">
            <text:p>26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.52999999999997" table:style-name="ce3">
            <text:p>26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4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648.87" table:style-name="ce3">
            <text:p>648,87</text:p>
          </table:table-cell>
          <table:table-cell office:value-type="float" office:value="1" table:style-name="ce3">
            <text:p>1</text:p>
          </table:table-cell>
          <table:table-cell office:value-type="float" office:value="648.87" table:style-name="ce3">
            <text:p>648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8.87" table:style-name="ce3">
            <text:p>648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54.13" table:style-name="ce3">
            <text:p>54,13</text:p>
          </table:table-cell>
          <table:table-cell office:value-type="float" office:value="1" table:style-name="ce3">
            <text:p>1</text:p>
          </table:table-cell>
          <table:table-cell office:value-type="float" office:value="54.13" table:style-name="ce3">
            <text:p>54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.13" table:style-name="ce3">
            <text:p>54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4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5793.46" table:style-name="ce5">
            <text:p>5.793,46</text:p>
          </table:table-cell>
          <table:table-cell office:value-type="float" office:value="1" table:style-name="ce3">
            <text:p>1</text:p>
          </table:table-cell>
          <table:table-cell office:value-type="float" office:value="5793.46" table:style-name="ce5">
            <text:p>5.793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93.46" table:style-name="ce5">
            <text:p>5.793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.96" table:style-name="ce3">
            <text:p>2,96</text:p>
          </table:table-cell>
          <table:table-cell office:value-type="float" office:value="1" table:style-name="ce3">
            <text:p>1</text:p>
          </table:table-cell>
          <table:table-cell office:value-type="float" office:value="2.96" table:style-name="ce3">
            <text:p>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96" table:style-name="ce3">
            <text:p>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1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0.96" table:style-name="ce3">
            <text:p>30,96</text:p>
          </table:table-cell>
          <table:table-cell office:value-type="float" office:value="1" table:style-name="ce3">
            <text:p>1</text:p>
          </table:table-cell>
          <table:table-cell office:value-type="float" office:value="30.96" table:style-name="ce3">
            <text:p>30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.96" table:style-name="ce3">
            <text:p>30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5.09" table:style-name="ce3">
            <text:p>75,09</text:p>
          </table:table-cell>
          <table:table-cell office:value-type="float" office:value="1" table:style-name="ce3">
            <text:p>1</text:p>
          </table:table-cell>
          <table:table-cell office:value-type="float" office:value="75.09" table:style-name="ce3">
            <text:p>75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.09" table:style-name="ce3">
            <text:p>75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4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.03" table:style-name="ce3">
            <text:p>115,03</text:p>
          </table:table-cell>
          <table:table-cell office:value-type="float" office:value="1" table:style-name="ce3">
            <text:p>1</text:p>
          </table:table-cell>
          <table:table-cell office:value-type="float" office:value="115.03" table:style-name="ce3">
            <text:p>115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.03" table:style-name="ce3">
            <text:p>115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2.38" table:style-name="ce3">
            <text:p>72,38</text:p>
          </table:table-cell>
          <table:table-cell office:value-type="float" office:value="1" table:style-name="ce3">
            <text:p>1</text:p>
          </table:table-cell>
          <table:table-cell office:value-type="float" office:value="72.38" table:style-name="ce3">
            <text:p>72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38" table:style-name="ce3">
            <text:p>72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3.8" table:style-name="ce3">
            <text:p>23,8</text:p>
          </table:table-cell>
          <table:table-cell office:value-type="float" office:value="1" table:style-name="ce3">
            <text:p>1</text:p>
          </table:table-cell>
          <table:table-cell office:value-type="float" office:value="23.8" table:style-name="ce3">
            <text:p>23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8" table:style-name="ce3">
            <text:p>23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576.71" table:style-name="ce3">
            <text:p>576,71</text:p>
          </table:table-cell>
          <table:table-cell office:value-type="float" office:value="1" table:style-name="ce3">
            <text:p>1</text:p>
          </table:table-cell>
          <table:table-cell office:value-type="float" office:value="576.71" table:style-name="ce3">
            <text:p>576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6.71" table:style-name="ce3">
            <text:p>576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2.83" table:style-name="ce3">
            <text:p>22,83</text:p>
          </table:table-cell>
          <table:table-cell office:value-type="float" office:value="1" table:style-name="ce3">
            <text:p>1</text:p>
          </table:table-cell>
          <table:table-cell office:value-type="float" office:value="22.83" table:style-name="ce3">
            <text:p>2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83" table:style-name="ce3">
            <text:p>2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34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83.63" table:style-name="ce3">
            <text:p>83,63</text:p>
          </table:table-cell>
          <table:table-cell office:value-type="float" office:value="1" table:style-name="ce3">
            <text:p>1</text:p>
          </table:table-cell>
          <table:table-cell office:value-type="float" office:value="83.63" table:style-name="ce3">
            <text:p>83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.63" table:style-name="ce3">
            <text:p>83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9" table:style-name="ce3">
            <text:p>89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6.27" table:style-name="ce3">
            <text:p>26,27</text:p>
          </table:table-cell>
          <table:table-cell office:value-type="float" office:value="1" table:style-name="ce3">
            <text:p>1</text:p>
          </table:table-cell>
          <table:table-cell office:value-type="float" office:value="26.27" table:style-name="ce3">
            <text:p>26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27" table:style-name="ce3">
            <text:p>26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0737922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86.12" table:style-name="ce3">
            <text:p>86,12</text:p>
          </table:table-cell>
          <table:table-cell office:value-type="float" office:value="1" table:style-name="ce3">
            <text:p>1</text:p>
          </table:table-cell>
          <table:table-cell office:value-type="float" office:value="86.12" table:style-name="ce3">
            <text:p>86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.12" table:style-name="ce3">
            <text:p>86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8" table:style-name="ce3">
            <text:p>88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STUDIO EUREKA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A0000007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95.2" table:style-name="ce3">
            <text:p>195,2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.2" table:style-name="ce3">
            <text:p>19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5" table:style-name="ce3">
            <text:p>185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3" table:style-name="ce3">
            <text:p>103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4013556018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13.77" table:style-name="ce3">
            <text:p>13,77</text:p>
          </table:table-cell>
          <table:table-cell office:value-type="float" office:value="1" table:style-name="ce3">
            <text:p>1</text:p>
          </table:table-cell>
          <table:table-cell office:value-type="float" office:value="13.77" table:style-name="ce3">
            <text:p>13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77" table:style-name="ce3">
            <text:p>13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2" table:style-name="ce3">
            <text:p>232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08" table:style-name="ce3">
            <text:p>108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4013556016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61.55" table:style-name="ce3">
            <text:p>61,55</text:p>
          </table:table-cell>
          <table:table-cell office:value-type="float" office:value="1" table:style-name="ce3">
            <text:p>1</text:p>
          </table:table-cell>
          <table:table-cell office:value-type="float" office:value="61.55" table:style-name="ce3">
            <text:p>61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.55" table:style-name="ce3">
            <text:p>61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2" table:style-name="ce3">
            <text:p>232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08" table:style-name="ce3">
            <text:p>108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4013556017</text:p>
          </table:table-cell>
          <table:table-cell office:value-type="date" office:date-value="2020-02-12T00:00:00" table:style-name="ce4">
            <text:p>12/02/2020</text:p>
          </table:table-cell>
          <table:table-cell office:value-type="float" office:value="1062.96" table:style-name="ce5">
            <text:p>1.062,96</text:p>
          </table:table-cell>
          <table:table-cell office:value-type="float" office:value="1" table:style-name="ce3">
            <text:p>1</text:p>
          </table:table-cell>
          <table:table-cell office:value-type="float" office:value="1062.96" table:style-name="ce5">
            <text:p>1.06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2.96" table:style-name="ce5">
            <text:p>1.06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2" table:style-name="ce3">
            <text:p>232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08" table:style-name="ce3">
            <text:p>108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6/2020/PA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637.9" table:style-name="ce5">
            <text:p>1.637,90</text:p>
          </table:table-cell>
          <table:table-cell office:value-type="float" office:value="1" table:style-name="ce3">
            <text:p>1</text:p>
          </table:table-cell>
          <table:table-cell office:value-type="float" office:value="1637.9" table:style-name="ce5">
            <text:p>1.637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.9" table:style-name="ce5">
            <text:p>1.637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3" table:style-name="ce3">
            <text:p>193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96" table:style-name="ce3">
            <text:p>96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5/2020/PA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742.02" table:style-name="ce5">
            <text:p>1.742,02</text:p>
          </table:table-cell>
          <table:table-cell office:value-type="float" office:value="1" table:style-name="ce3">
            <text:p>1</text:p>
          </table:table-cell>
          <table:table-cell office:value-type="float" office:value="1742.02" table:style-name="ce5">
            <text:p>1.742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2.02" table:style-name="ce5">
            <text:p>1.742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4" table:style-name="ce3">
            <text:p>194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97" table:style-name="ce3">
            <text:p>97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71" table:style-name="ce3">
            <text:p>971</text:p>
          </table:table-cell>
          <table:table-cell office:value-type="string" table:style-name="ce3">
            <text:p>ANAUNI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VPA20-0005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525" table:style-name="ce5">
            <text:p>1.525,00</text:p>
          </table:table-cell>
          <table:table-cell office:value-type="float" office:value="1" table:style-name="ce3">
            <text:p>1</text:p>
          </table:table-cell>
          <table:table-cell office:value-type="float" office:value="1525" table:style-name="ce5">
            <text:p>1.52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" table:style-name="ce5">
            <text:p>1.52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6" table:style-name="ce3">
            <text:p>186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4" table:style-name="ce3">
            <text:p>104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0797913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79.92" table:style-name="ce3">
            <text:p>79,92</text:p>
          </table:table-cell>
          <table:table-cell office:value-type="float" office:value="1" table:style-name="ce3">
            <text:p>1</text:p>
          </table:table-cell>
          <table:table-cell office:value-type="float" office:value="79.92" table:style-name="ce3">
            <text:p>7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.92" table:style-name="ce3">
            <text:p>7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2" table:style-name="ce3">
            <text:p>252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18" table:style-name="ce3">
            <text:p>118</text:p>
          </table:table-cell>
          <table:table-cell office:value-type="date" office:date-value="2020-02-28T00:00:00" table:style-name="ce4">
            <text:p>2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9/PA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537.6" table:style-name="ce3">
            <text:p>537,6</text:p>
          </table:table-cell>
          <table:table-cell office:value-type="float" office:value="1" table:style-name="ce3">
            <text:p>1</text:p>
          </table:table-cell>
          <table:table-cell office:value-type="float" office:value="537.6" table:style-name="ce3">
            <text:p>53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7.6" table:style-name="ce3">
            <text:p>53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3" table:style-name="ce3">
            <text:p>28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26" table:style-name="ce3">
            <text:p>126</text:p>
          </table:table-cell>
          <table:table-cell office:value-type="date" office:date-value="2020-03-05T00:00:00" table:style-name="ce4">
            <text:p>05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2040012378</text:p>
          </table:table-cell>
          <table:table-cell office:value-type="date" office:date-value="2020-02-17T00:00:00" table:style-name="ce4">
            <text:p>17/02/2020</text:p>
          </table:table-cell>
          <table:table-cell office:value-type="float" office:value="9.39" table:style-name="ce3">
            <text:p>9,39</text:p>
          </table:table-cell>
          <table:table-cell office:value-type="float" office:value="1" table:style-name="ce3">
            <text:p>1</text:p>
          </table:table-cell>
          <table:table-cell office:value-type="float" office:value="9.39" table:style-name="ce3">
            <text:p>9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39" table:style-name="ce3">
            <text:p>9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6" table:style-name="ce3">
            <text:p>24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11" table:style-name="ce3">
            <text:p>111</text:p>
          </table:table-cell>
          <table:table-cell office:value-type="date" office:date-value="2020-02-21T00:00:00" table:style-name="ce4">
            <text:p>21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20000093" table:style-name="ce3">
            <text:p>1120000093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18783.12" table:style-name="ce5">
            <text:p>18.783,12</text:p>
          </table:table-cell>
          <table:table-cell office:value-type="float" office:value="1" table:style-name="ce3">
            <text:p>1</text:p>
          </table:table-cell>
          <table:table-cell office:value-type="float" office:value="18783.12" table:style-name="ce5">
            <text:p>18.783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83.12" table:style-name="ce5">
            <text:p>18.783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9" table:style-name="ce3">
            <text:p>249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15" table:style-name="ce3">
            <text:p>115</text:p>
          </table:table-cell>
          <table:table-cell office:value-type="date" office:date-value="2020-02-28T00:00:00" table:style-name="ce4">
            <text:p>2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6724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1844.64" table:style-name="ce5">
            <text:p>1.844,64</text:p>
          </table:table-cell>
          <table:table-cell office:value-type="float" office:value="1" table:style-name="ce3">
            <text:p>1</text:p>
          </table:table-cell>
          <table:table-cell office:value-type="float" office:value="1844.64" table:style-name="ce5">
            <text:p>1.84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4.64" table:style-name="ce5">
            <text:p>1.84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3" table:style-name="ce3">
            <text:p>253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17" table:style-name="ce3">
            <text:p>117</text:p>
          </table:table-cell>
          <table:table-cell office:value-type="date" office:date-value="2020-02-28T00:00:00" table:style-name="ce4">
            <text:p>2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3205/16/10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8" table:style-name="ce3">
            <text:p>328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4" table:style-name="ce3">
            <text:p>144</text:p>
          </table:table-cell>
          <table:table-cell office:value-type="date" office:date-value="2020-03-20T00:00:00" table:style-name="ce4">
            <text:p>2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9</text:p>
          </table:table-cell>
          <table:table-cell office:value-type="string" table:style-name="ce3">
            <text:p>BUONI PASTO MENSA DIPENDENTI</text:p>
          </table:table-cell>
          <table:table-cell office:value-type="float" office:value="1327" table:style-name="ce3">
            <text:p>1327</text:p>
          </table:table-cell>
          <table:table-cell office:value-type="float" office:value="2203" table:style-name="ce3">
            <text:p>2203</text:p>
          </table:table-cell>
          <table:table-cell office:value-type="string" table:style-name="ce3">
            <text:p>DAY RISTOSERVICE SP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V0-21885</text:p>
          </table:table-cell>
          <table:table-cell office:value-type="date" office:date-value="2020-02-24T00:00:00" table:style-name="ce4">
            <text:p>24/02/2020</text:p>
          </table:table-cell>
          <table:table-cell office:value-type="float" office:value="920.19" table:style-name="ce3">
            <text:p>920,19</text:p>
          </table:table-cell>
          <table:table-cell office:value-type="float" office:value="1" table:style-name="ce3">
            <text:p>1</text:p>
          </table:table-cell>
          <table:table-cell office:value-type="float" office:value="920.19" table:style-name="ce3">
            <text:p>920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.19" table:style-name="ce3">
            <text:p>920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3" table:style-name="ce3">
            <text:p>343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6" table:style-name="ce3">
            <text:p>156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721.42" table:style-name="ce3">
            <text:p>721,42</text:p>
          </table:table-cell>
          <table:table-cell office:value-type="float" office:value="1" table:style-name="ce3">
            <text:p>1</text:p>
          </table:table-cell>
          <table:table-cell office:value-type="float" office:value="721.42" table:style-name="ce3">
            <text:p>721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1.42" table:style-name="ce3">
            <text:p>721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16" table:style-name="ce3">
            <text:p>116</text:p>
          </table:table-cell>
          <table:table-cell office:value-type="date" office:date-value="2020-02-28T00:00:00" table:style-name="ce4">
            <text:p>28/02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14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51.54" table:style-name="ce3">
            <text:p>251,54</text:p>
          </table:table-cell>
          <table:table-cell office:value-type="float" office:value="1" table:style-name="ce3">
            <text:p>1</text:p>
          </table:table-cell>
          <table:table-cell office:value-type="float" office:value="251.54" table:style-name="ce3">
            <text:p>25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.54" table:style-name="ce3">
            <text:p>25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9" table:style-name="ce3">
            <text:p>329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1" table:style-name="ce3">
            <text:p>141</text:p>
          </table:table-cell>
          <table:table-cell office:value-type="date" office:date-value="2020-03-20T00:00:00" table:style-name="ce4">
            <text:p>2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VP 000020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406.05" table:style-name="ce3">
            <text:p>406,05</text:p>
          </table:table-cell>
          <table:table-cell office:value-type="float" office:value="1" table:style-name="ce3">
            <text:p>1</text:p>
          </table:table-cell>
          <table:table-cell office:value-type="float" office:value="406.05" table:style-name="ce3">
            <text:p>406,05</text:p>
          </table:table-cell>
          <table:table-cell office:value-type="float" office:value="3" table:style-name="ce3">
            <text:p>3</text:p>
          </table:table-cell>
          <table:table-cell office:value-type="float" office:value="406.05" table:style-name="ce3">
            <text:p>406,05</text:p>
          </table:table-cell>
          <table:table-cell office:value-type="float" office:value="406.05" table:style-name="ce3">
            <text:p>406,05</text:p>
          </table:table-cell>
          <table:table-cell office:value-type="float" office:value="406.05" table:style-name="ce3">
            <text:p>406,05</text:p>
          </table:table-cell>
          <table:table-cell office:value-type="float" office:value="406.05" table:style-name="ce3">
            <text:p>406,0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4" table:style-name="ce3">
            <text:p>28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25" table:style-name="ce3">
            <text:p>125</text:p>
          </table:table-cell>
          <table:table-cell office:value-type="date" office:date-value="2020-03-05T00:00:00" table:style-name="ce4">
            <text:p>05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VP 000019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2162.6999999999998" table:style-name="ce5">
            <text:p>2.162,70</text:p>
          </table:table-cell>
          <table:table-cell office:value-type="float" office:value="1" table:style-name="ce3">
            <text:p>1</text:p>
          </table:table-cell>
          <table:table-cell office:value-type="float" office:value="2162.6999999999998" table:style-name="ce5">
            <text:p>2.162,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2143" table:style-name="ce3">
            <text:p>2143</text:p>
          </table:table-cell>
          <table:table-cell office:value-type="string" table:style-name="ce3">
            <text:p>SCALMATI FRANCES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3-FE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6673.4" table:style-name="ce5">
            <text:p>6.673,40</text:p>
          </table:table-cell>
          <table:table-cell office:value-type="float" office:value="1" table:style-name="ce3">
            <text:p>1</text:p>
          </table:table-cell>
          <table:table-cell office:value-type="float" office:value="6673.4" table:style-name="ce5">
            <text:p>6.673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73.4" table:style-name="ce5">
            <text:p>6.673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0" table:style-name="ce3">
            <text:p>260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22" table:style-name="ce3">
            <text:p>122</text:p>
          </table:table-cell>
          <table:table-cell office:value-type="date" office:date-value="2020-03-04T00:00:00" table:style-name="ce4">
            <text:p>0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496" table:style-name="ce3">
            <text:p>1496</text:p>
          </table:table-cell>
          <table:table-cell office:value-type="string" table:style-name="ce3">
            <text:p>CRESCO SOC. COOP. SOCIALE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20 11/P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6" table:style-name="ce3">
            <text:p>256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21" table:style-name="ce3">
            <text:p>121</text:p>
          </table:table-cell>
          <table:table-cell office:value-type="date" office:date-value="2020-03-04T00:00:00" table:style-name="ce4">
            <text:p>0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ETALCO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20130000081" table:style-name="ce3">
            <text:p>2,02013E+12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832.04" table:style-name="ce3">
            <text:p>832,04</text:p>
          </table:table-cell>
          <table:table-cell office:value-type="float" office:value="1" table:style-name="ce3">
            <text:p>1</text:p>
          </table:table-cell>
          <table:table-cell office:value-type="float" office:value="832.04" table:style-name="ce3">
            <text:p>83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2.04" table:style-name="ce3">
            <text:p>83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5" table:style-name="ce3">
            <text:p>275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29" table:style-name="ce3">
            <text:p>129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303" table:style-name="ce3">
            <text:p>1303</text:p>
          </table:table-cell>
          <table:table-cell office:value-type="string" table:style-name="ce3">
            <text:p>CAFFERATI FRATEL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634.4" table:style-name="ce3">
            <text:p>63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.4" table:style-name="ce3">
            <text:p>63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7" table:style-name="ce3">
            <text:p>277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4" table:style-name="ce3">
            <text:p>134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303" table:style-name="ce3">
            <text:p>1303</text:p>
          </table:table-cell>
          <table:table-cell office:value-type="string" table:style-name="ce3">
            <text:p>CAFFERATI FRATEL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854" table:style-name="ce3">
            <text:p>854</text:p>
          </table:table-cell>
          <table:table-cell office:value-type="float" office:value="2" table:style-name="ce3">
            <text:p>2</text:p>
          </table:table-cell>
          <table:table-cell office:value-type="float" office:value="219.6" table:style-name="ce3">
            <text:p>219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.6" table:style-name="ce3">
            <text:p>219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6" table:style-name="ce3">
            <text:p>276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5" table:style-name="ce3">
            <text:p>135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POSTE ITALIANE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8720022490" table:style-name="ce3">
            <text:p>8720022490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126.16" table:style-name="ce3">
            <text:p>126,16</text:p>
          </table:table-cell>
          <table:table-cell office:value-type="float" office:value="1" table:style-name="ce3">
            <text:p>1</text:p>
          </table:table-cell>
          <table:table-cell office:value-type="float" office:value="126.16" table:style-name="ce3">
            <text:p>126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.16" table:style-name="ce3">
            <text:p>126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6" table:style-name="ce3">
            <text:p>32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2" table:style-name="ce3">
            <text:p>142</text:p>
          </table:table-cell>
          <table:table-cell office:value-type="date" office:date-value="2020-03-20T00:00:00" table:style-name="ce4">
            <text:p>2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V6-378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2440" table:style-name="ce5">
            <text:p>2.440,00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" table:style-name="ce5">
            <text:p>2.44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7" table:style-name="ce3">
            <text:p>327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3" table:style-name="ce3">
            <text:p>143</text:p>
          </table:table-cell>
          <table:table-cell office:value-type="date" office:date-value="2020-03-20T00:00:00" table:style-name="ce4">
            <text:p>2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3519.47" table:style-name="ce5">
            <text:p>3.519,47</text:p>
          </table:table-cell>
          <table:table-cell office:value-type="float" office:value="1" table:style-name="ce3">
            <text:p>1</text:p>
          </table:table-cell>
          <table:table-cell office:value-type="float" office:value="3519.47" table:style-name="ce5">
            <text:p>3.519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9.47" table:style-name="ce5">
            <text:p>3.519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1" table:style-name="ce3">
            <text:p>331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8" table:style-name="ce3">
            <text:p>148</text:p>
          </table:table-cell>
          <table:table-cell office:value-type="date" office:date-value="2020-03-24T00:00:00" table:style-name="ce4">
            <text:p>2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9" table:style-name="ce3">
            <text:p>79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263.89" table:style-name="ce3">
            <text:p>263,89</text:p>
          </table:table-cell>
          <table:table-cell office:value-type="float" office:value="1" table:style-name="ce3">
            <text:p>1</text:p>
          </table:table-cell>
          <table:table-cell office:value-type="float" office:value="263.89" table:style-name="ce3">
            <text:p>263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.89" table:style-name="ce3">
            <text:p>263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5" table:style-name="ce3">
            <text:p>255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119" table:style-name="ce3">
            <text:p>119</text:p>
          </table:table-cell>
          <table:table-cell office:value-type="date" office:date-value="2020-03-02T00:00:00" table:style-name="ce4">
            <text:p>02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2301787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273.47000000000003" table:style-name="ce3">
            <text:p>273,47</text:p>
          </table:table-cell>
          <table:table-cell office:value-type="float" office:value="1" table:style-name="ce3">
            <text:p>1</text:p>
          </table:table-cell>
          <table:table-cell office:value-type="float" office:value="273.47000000000003" table:style-name="ce3">
            <text:p>273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.47000000000003" table:style-name="ce3">
            <text:p>273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7" table:style-name="ce3">
            <text:p>25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24" table:style-name="ce3">
            <text:p>124</text:p>
          </table:table-cell>
          <table:table-cell office:value-type="date" office:date-value="2020-03-04T00:00:00" table:style-name="ce4">
            <text:p>0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037/PA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1763.51" table:style-name="ce5">
            <text:p>1.763,51</text:p>
          </table:table-cell>
          <table:table-cell office:value-type="float" office:value="1" table:style-name="ce3">
            <text:p>1</text:p>
          </table:table-cell>
          <table:table-cell office:value-type="float" office:value="1763.51" table:style-name="ce5">
            <text:p>1.76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3.51" table:style-name="ce5">
            <text:p>1.76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9" table:style-name="ce3">
            <text:p>259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23" table:style-name="ce3">
            <text:p>123</text:p>
          </table:table-cell>
          <table:table-cell office:value-type="date" office:date-value="2020-03-04T00:00:00" table:style-name="ce4">
            <text:p>0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20-02-19T00:00:00" table:style-name="ce6">
            <text:p>19-feb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1020.8" table:style-name="ce5">
            <text:p>1.020,80</text:p>
          </table:table-cell>
          <table:table-cell office:value-type="float" office:value="1" table:style-name="ce3">
            <text:p>1</text:p>
          </table:table-cell>
          <table:table-cell office:value-type="float" office:value="1020.8" table:style-name="ce5">
            <text:p>1.020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0.8" table:style-name="ce5">
            <text:p>1.020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0" table:style-name="ce3">
            <text:p>280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0" table:style-name="ce3">
            <text:p>130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2000949" table:style-name="ce3">
            <text:p>7202000949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18866.080000000002" table:style-name="ce5">
            <text:p>18.866,08</text:p>
          </table:table-cell>
          <table:table-cell office:value-type="float" office:value="1" table:style-name="ce3">
            <text:p>1</text:p>
          </table:table-cell>
          <table:table-cell office:value-type="float" office:value="18866.080000000002" table:style-name="ce5">
            <text:p>18.866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66.080000000002" table:style-name="ce5">
            <text:p>18.866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9" table:style-name="ce3">
            <text:p>279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3" table:style-name="ce3">
            <text:p>133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3/P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716.35" table:style-name="ce3">
            <text:p>716,35</text:p>
          </table:table-cell>
          <table:table-cell office:value-type="float" office:value="1" table:style-name="ce3">
            <text:p>1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4" table:style-name="ce3">
            <text:p>274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1" table:style-name="ce3">
            <text:p>131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V6-422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219.6" table:style-name="ce3">
            <text:p>219,6</text:p>
          </table:table-cell>
          <table:table-cell office:value-type="float" office:value="1" table:style-name="ce3">
            <text:p>1</text:p>
          </table:table-cell>
          <table:table-cell office:value-type="float" office:value="219.6" table:style-name="ce3">
            <text:p>219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.6" table:style-name="ce3">
            <text:p>219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5" table:style-name="ce3">
            <text:p>32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52" table:style-name="ce3">
            <text:p>152</text:p>
          </table:table-cell>
          <table:table-cell office:value-type="date" office:date-value="2020-03-24T00:00:00" table:style-name="ce4">
            <text:p>2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495/PA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2099.77" table:style-name="ce5">
            <text:p>2.099,77</text:p>
          </table:table-cell>
          <table:table-cell office:value-type="float" office:value="1" table:style-name="ce3">
            <text:p>1</text:p>
          </table:table-cell>
          <table:table-cell office:value-type="float" office:value="2099.77" table:style-name="ce5">
            <text:p>2.09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9.77" table:style-name="ce5">
            <text:p>2.09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2" table:style-name="ce3">
            <text:p>332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50" table:style-name="ce3">
            <text:p>150</text:p>
          </table:table-cell>
          <table:table-cell office:value-type="date" office:date-value="2020-03-24T00:00:00" table:style-name="ce4">
            <text:p>2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496/PA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228.68" table:style-name="ce3">
            <text:p>228,68</text:p>
          </table:table-cell>
          <table:table-cell office:value-type="float" office:value="1" table:style-name="ce3">
            <text:p>1</text:p>
          </table:table-cell>
          <table:table-cell office:value-type="float" office:value="228.68" table:style-name="ce3">
            <text:p>228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.68" table:style-name="ce3">
            <text:p>228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3" table:style-name="ce3">
            <text:p>333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51" table:style-name="ce3">
            <text:p>151</text:p>
          </table:table-cell>
          <table:table-cell office:value-type="date" office:date-value="2020-03-24T00:00:00" table:style-name="ce4">
            <text:p>2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37PA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304.92" table:style-name="ce3">
            <text:p>304,92</text:p>
          </table:table-cell>
          <table:table-cell office:value-type="float" office:value="1" table:style-name="ce3">
            <text:p>1</text:p>
          </table:table-cell>
          <table:table-cell office:value-type="float" office:value="304.92" table:style-name="ce3">
            <text:p>304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.92" table:style-name="ce3">
            <text:p>304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6" table:style-name="ce3">
            <text:p>33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9" table:style-name="ce3">
            <text:p>149</text:p>
          </table:table-cell>
          <table:table-cell office:value-type="date" office:date-value="2020-03-24T00:00:00" table:style-name="ce4">
            <text:p>2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200282843" table:style-name="ce3">
            <text:p>1200282843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2254.67" table:style-name="ce5">
            <text:p>2.254,67</text:p>
          </table:table-cell>
          <table:table-cell office:value-type="float" office:value="1" table:style-name="ce3">
            <text:p>1</text:p>
          </table:table-cell>
          <table:table-cell office:value-type="float" office:value="2254.67" table:style-name="ce5">
            <text:p>2.254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4.67" table:style-name="ce5">
            <text:p>2.254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3" table:style-name="ce3">
            <text:p>273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6" table:style-name="ce3">
            <text:p>136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2199" table:style-name="ce3">
            <text:p>2199</text:p>
          </table:table-cell>
          <table:table-cell office:value-type="string" table:style-name="ce3">
            <text:p>COPY DR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91/2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724.38" table:style-name="ce3">
            <text:p>724,38</text:p>
          </table:table-cell>
          <table:table-cell office:value-type="float" office:value="1" table:style-name="ce3">
            <text:p>1</text:p>
          </table:table-cell>
          <table:table-cell office:value-type="float" office:value="724.38" table:style-name="ce3">
            <text:p>724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4.38" table:style-name="ce3">
            <text:p>724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1" table:style-name="ce3">
            <text:p>2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2" table:style-name="ce3">
            <text:p>132</text:p>
          </table:table-cell>
          <table:table-cell office:value-type="date" office:date-value="2020-03-09T00:00:00" table:style-name="ce4">
            <text:p>0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7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3.25" table:style-name="ce3">
            <text:p>3,25</text:p>
          </table:table-cell>
          <table:table-cell office:value-type="float" office:value="1" table:style-name="ce3">
            <text:p>1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3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465.97" table:style-name="ce3">
            <text:p>465,97</text:p>
          </table:table-cell>
          <table:table-cell office:value-type="float" office:value="1" table:style-name="ce3">
            <text:p>1</text:p>
          </table:table-cell>
          <table:table-cell office:value-type="float" office:value="465.97" table:style-name="ce3">
            <text:p>465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5.97" table:style-name="ce3">
            <text:p>465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8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83.92" table:style-name="ce3">
            <text:p>83,92</text:p>
          </table:table-cell>
          <table:table-cell office:value-type="float" office:value="1" table:style-name="ce3">
            <text:p>1</text:p>
          </table:table-cell>
          <table:table-cell office:value-type="float" office:value="83.92" table:style-name="ce3">
            <text:p>8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.92" table:style-name="ce3">
            <text:p>8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08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33.979999999999997" table:style-name="ce3">
            <text:p>33,98</text:p>
          </table:table-cell>
          <table:table-cell office:value-type="float" office:value="1" table:style-name="ce3">
            <text:p>1</text:p>
          </table:table-cell>
          <table:table-cell office:value-type="float" office:value="33.979999999999997" table:style-name="ce3">
            <text:p>3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979999999999997" table:style-name="ce3">
            <text:p>3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7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20.81" table:style-name="ce3">
            <text:p>20,81</text:p>
          </table:table-cell>
          <table:table-cell office:value-type="float" office:value="1" table:style-name="ce3">
            <text:p>1</text:p>
          </table:table-cell>
          <table:table-cell office:value-type="float" office:value="20.81" table:style-name="ce3">
            <text:p>20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81" table:style-name="ce3">
            <text:p>20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4014505812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24.41" table:style-name="ce3">
            <text:p>24,41</text:p>
          </table:table-cell>
          <table:table-cell office:value-type="float" office:value="1" table:style-name="ce3">
            <text:p>1</text:p>
          </table:table-cell>
          <table:table-cell office:value-type="float" office:value="24.41" table:style-name="ce3">
            <text:p>24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41" table:style-name="ce3">
            <text:p>24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32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4301.6099999999997" table:style-name="ce5">
            <text:p>4.301,61</text:p>
          </table:table-cell>
          <table:table-cell office:value-type="float" office:value="1" table:style-name="ce3">
            <text:p>1</text:p>
          </table:table-cell>
          <table:table-cell office:value-type="float" office:value="4301.6099999999997" table:style-name="ce5">
            <text:p>4.301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1.6099999999997" table:style-name="ce5">
            <text:p>4.301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0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81.510000000000005" table:style-name="ce3">
            <text:p>81,51</text:p>
          </table:table-cell>
          <table:table-cell office:value-type="float" office:value="1" table:style-name="ce3">
            <text:p>1</text:p>
          </table:table-cell>
          <table:table-cell office:value-type="float" office:value="81.510000000000005" table:style-name="ce3">
            <text:p>81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.510000000000005" table:style-name="ce3">
            <text:p>81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6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285.38" table:style-name="ce3">
            <text:p>285,38</text:p>
          </table:table-cell>
          <table:table-cell office:value-type="float" office:value="1" table:style-name="ce3">
            <text:p>1</text:p>
          </table:table-cell>
          <table:table-cell office:value-type="float" office:value="285.38" table:style-name="ce3">
            <text:p>285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.38" table:style-name="ce3">
            <text:p>285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09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183.49" table:style-name="ce3">
            <text:p>183,49</text:p>
          </table:table-cell>
          <table:table-cell office:value-type="float" office:value="1" table:style-name="ce3">
            <text:p>1</text:p>
          </table:table-cell>
          <table:table-cell office:value-type="float" office:value="183.49" table:style-name="ce3">
            <text:p>183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.49" table:style-name="ce3">
            <text:p>183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4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72.650000000000006" table:style-name="ce3">
            <text:p>72,65</text:p>
          </table:table-cell>
          <table:table-cell office:value-type="float" office:value="1" table:style-name="ce3">
            <text:p>1</text:p>
          </table:table-cell>
          <table:table-cell office:value-type="float" office:value="72.650000000000006" table:style-name="ce3">
            <text:p>72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650000000000006" table:style-name="ce3">
            <text:p>72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07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29.52" table:style-name="ce3">
            <text:p>29,52</text:p>
          </table:table-cell>
          <table:table-cell office:value-type="float" office:value="1" table:style-name="ce3">
            <text:p>1</text:p>
          </table:table-cell>
          <table:table-cell office:value-type="float" office:value="29.52" table:style-name="ce3">
            <text:p>29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52" table:style-name="ce3">
            <text:p>29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2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16.34" table:style-name="ce3">
            <text:p>16,34</text:p>
          </table:table-cell>
          <table:table-cell office:value-type="float" office:value="1" table:style-name="ce3">
            <text:p>1</text:p>
          </table:table-cell>
          <table:table-cell office:value-type="float" office:value="16.34" table:style-name="ce3">
            <text:p>16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.34" table:style-name="ce3">
            <text:p>16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0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22.83" table:style-name="ce3">
            <text:p>22,83</text:p>
          </table:table-cell>
          <table:table-cell office:value-type="float" office:value="1" table:style-name="ce3">
            <text:p>1</text:p>
          </table:table-cell>
          <table:table-cell office:value-type="float" office:value="22.83" table:style-name="ce3">
            <text:p>2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83" table:style-name="ce3">
            <text:p>2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9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542.79" table:style-name="ce3">
            <text:p>542,79</text:p>
          </table:table-cell>
          <table:table-cell office:value-type="float" office:value="1" table:style-name="ce3">
            <text:p>1</text:p>
          </table:table-cell>
          <table:table-cell office:value-type="float" office:value="542.79" table:style-name="ce3">
            <text:p>54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2.79" table:style-name="ce3">
            <text:p>54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1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231.36" table:style-name="ce3">
            <text:p>231,36</text:p>
          </table:table-cell>
          <table:table-cell office:value-type="float" office:value="1" table:style-name="ce3">
            <text:p>1</text:p>
          </table:table-cell>
          <table:table-cell office:value-type="float" office:value="231.36" table:style-name="ce3">
            <text:p>23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.36" table:style-name="ce3">
            <text:p>23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5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602.57000000000005" table:style-name="ce3">
            <text:p>602,57</text:p>
          </table:table-cell>
          <table:table-cell office:value-type="float" office:value="1" table:style-name="ce3">
            <text:p>1</text:p>
          </table:table-cell>
          <table:table-cell office:value-type="float" office:value="602.57000000000005" table:style-name="ce3">
            <text:p>602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2.57000000000005" table:style-name="ce3">
            <text:p>602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6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60.55" table:style-name="ce3">
            <text:p>60,55</text:p>
          </table:table-cell>
          <table:table-cell office:value-type="float" office:value="1" table:style-name="ce3">
            <text:p>1</text:p>
          </table:table-cell>
          <table:table-cell office:value-type="float" office:value="60.55" table:style-name="ce3">
            <text:p>60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.55" table:style-name="ce3">
            <text:p>60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5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134.65" table:style-name="ce3">
            <text:p>134,65</text:p>
          </table:table-cell>
          <table:table-cell office:value-type="float" office:value="1" table:style-name="ce3">
            <text:p>1</text:p>
          </table:table-cell>
          <table:table-cell office:value-type="float" office:value="134.65" table:style-name="ce3">
            <text:p>134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.65" table:style-name="ce3">
            <text:p>134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9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95.36" table:style-name="ce3">
            <text:p>95,36</text:p>
          </table:table-cell>
          <table:table-cell office:value-type="float" office:value="1" table:style-name="ce3">
            <text:p>1</text:p>
          </table:table-cell>
          <table:table-cell office:value-type="float" office:value="95.36" table:style-name="ce3">
            <text:p>95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.36" table:style-name="ce3">
            <text:p>95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4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45.43" table:style-name="ce3">
            <text:p>45,43</text:p>
          </table:table-cell>
          <table:table-cell office:value-type="float" office:value="1" table:style-name="ce3">
            <text:p>1</text:p>
          </table:table-cell>
          <table:table-cell office:value-type="float" office:value="45.43" table:style-name="ce3">
            <text:p>45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.43" table:style-name="ce3">
            <text:p>45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8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31.24" table:style-name="ce3">
            <text:p>31,24</text:p>
          </table:table-cell>
          <table:table-cell office:value-type="float" office:value="1" table:style-name="ce3">
            <text:p>1</text:p>
          </table:table-cell>
          <table:table-cell office:value-type="float" office:value="31.24" table:style-name="ce3">
            <text:p>31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.24" table:style-name="ce3">
            <text:p>31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30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108.58" table:style-name="ce3">
            <text:p>108,58</text:p>
          </table:table-cell>
          <table:table-cell office:value-type="float" office:value="1" table:style-name="ce3">
            <text:p>1</text:p>
          </table:table-cell>
          <table:table-cell office:value-type="float" office:value="108.58" table:style-name="ce3">
            <text:p>108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.58" table:style-name="ce3">
            <text:p>108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31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123.33" table:style-name="ce3">
            <text:p>123,33</text:p>
          </table:table-cell>
          <table:table-cell office:value-type="float" office:value="1" table:style-name="ce3">
            <text:p>1</text:p>
          </table:table-cell>
          <table:table-cell office:value-type="float" office:value="123.33" table:style-name="ce3">
            <text:p>123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.33" table:style-name="ce3">
            <text:p>123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11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492.34" table:style-name="ce3">
            <text:p>492,34</text:p>
          </table:table-cell>
          <table:table-cell office:value-type="float" office:value="1" table:style-name="ce3">
            <text:p>1</text:p>
          </table:table-cell>
          <table:table-cell office:value-type="float" office:value="492.34" table:style-name="ce3">
            <text:p>49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.34" table:style-name="ce3">
            <text:p>49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8" table:style-name="ce3">
            <text:p>138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14505823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72.61" table:style-name="ce3">
            <text:p>72,61</text:p>
          </table:table-cell>
          <table:table-cell office:value-type="float" office:value="1" table:style-name="ce3">
            <text:p>1</text:p>
          </table:table-cell>
          <table:table-cell office:value-type="float" office:value="72.61" table:style-name="ce3">
            <text:p>72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61" table:style-name="ce3">
            <text:p>72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7" table:style-name="ce3">
            <text:p>137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21" table:style-name="ce3">
            <text:p>1,7737E+14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59.44" table:style-name="ce3">
            <text:p>59,44</text:p>
          </table:table-cell>
          <table:table-cell office:value-type="float" office:value="1" table:style-name="ce3">
            <text:p>1</text:p>
          </table:table-cell>
          <table:table-cell office:value-type="float" office:value="59.44" table:style-name="ce3">
            <text:p>59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.44" table:style-name="ce3">
            <text:p>59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4" table:style-name="ce3">
            <text:p>334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39" table:style-name="ce3">
            <text:p>139</text:p>
          </table:table-cell>
          <table:table-cell office:value-type="date" office:date-value="2020-03-19T00:00:00" table:style-name="ce4">
            <text:p>1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Safe srl uniperson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0213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221.36" table:style-name="ce3">
            <text:p>221,36</text:p>
          </table:table-cell>
          <table:table-cell office:value-type="float" office:value="1" table:style-name="ce3">
            <text:p>1</text:p>
          </table:table-cell>
          <table:table-cell office:value-type="float" office:value="221.36" table:style-name="ce3">
            <text:p>22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.36" table:style-name="ce3">
            <text:p>22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4" table:style-name="ce3">
            <text:p>324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0" table:style-name="ce3">
            <text:p>140</text:p>
          </table:table-cell>
          <table:table-cell office:value-type="date" office:date-value="2020-03-19T00:00:00" table:style-name="ce4">
            <text:p>19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21095397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12.92" table:style-name="ce3">
            <text:p>12,92</text:p>
          </table:table-cell>
          <table:table-cell office:value-type="float" office:value="1" table:style-name="ce3">
            <text:p>1</text:p>
          </table:table-cell>
          <table:table-cell office:value-type="float" office:value="12.92" table:style-name="ce3">
            <text:p>1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92" table:style-name="ce3">
            <text:p>1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5" table:style-name="ce3">
            <text:p>33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5" table:style-name="ce3">
            <text:p>145</text:p>
          </table:table-cell>
          <table:table-cell office:value-type="date" office:date-value="2020-03-20T00:00:00" table:style-name="ce4">
            <text:p>2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21095395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58.27" table:style-name="ce3">
            <text:p>58,27</text:p>
          </table:table-cell>
          <table:table-cell office:value-type="float" office:value="1" table:style-name="ce3">
            <text:p>1</text:p>
          </table:table-cell>
          <table:table-cell office:value-type="float" office:value="58.27" table:style-name="ce3">
            <text:p>58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27" table:style-name="ce3">
            <text:p>58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5" table:style-name="ce3">
            <text:p>33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5" table:style-name="ce3">
            <text:p>145</text:p>
          </table:table-cell>
          <table:table-cell office:value-type="date" office:date-value="2020-03-20T00:00:00" table:style-name="ce4">
            <text:p>2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4021095396</text:p>
          </table:table-cell>
          <table:table-cell office:value-type="date" office:date-value="2020-03-13T00:00:00" table:style-name="ce4">
            <text:p>13/03/2020</text:p>
          </table:table-cell>
          <table:table-cell office:value-type="float" office:value="1001.63" table:style-name="ce5">
            <text:p>1.001,63</text:p>
          </table:table-cell>
          <table:table-cell office:value-type="float" office:value="1" table:style-name="ce3">
            <text:p>1</text:p>
          </table:table-cell>
          <table:table-cell office:value-type="float" office:value="1001.63" table:style-name="ce5">
            <text:p>1.001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1.63" table:style-name="ce5">
            <text:p>1.001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5" table:style-name="ce3">
            <text:p>33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5" table:style-name="ce3">
            <text:p>145</text:p>
          </table:table-cell>
          <table:table-cell office:value-type="date" office:date-value="2020-03-20T00:00:00" table:style-name="ce4">
            <text:p>20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39/PA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03.2" table:style-name="ce3">
            <text:p>403,2</text:p>
          </table:table-cell>
          <table:table-cell office:value-type="float" office:value="1" table:style-name="ce3">
            <text:p>1</text:p>
          </table:table-cell>
          <table:table-cell office:value-type="float" office:value="403.2" table:style-name="ce3">
            <text:p>40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.2" table:style-name="ce3">
            <text:p>40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0" table:style-name="ce3">
            <text:p>330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7" table:style-name="ce3">
            <text:p>147</text:p>
          </table:table-cell>
          <table:table-cell office:value-type="date" office:date-value="2020-03-24T00:00:00" table:style-name="ce4">
            <text:p>24/03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200355129" table:style-name="ce3">
            <text:p>1200355129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74.08" table:style-name="ce3">
            <text:p>74,08</text:p>
          </table:table-cell>
          <table:table-cell office:value-type="float" office:value="1" table:style-name="ce3">
            <text:p>1</text:p>
          </table:table-cell>
          <table:table-cell office:value-type="float" office:value="74.08" table:style-name="ce3">
            <text:p>74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.08" table:style-name="ce3">
            <text:p>74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1" table:style-name="ce3">
            <text:p>341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3" table:style-name="ce3">
            <text:p>153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206" table:style-name="ce3">
            <text:p>2206</text:p>
          </table:table-cell>
          <table:table-cell office:value-type="string" table:style-name="ce3">
            <text:p>Sanitaria Servizi Ambiental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93/PA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631.35" table:style-name="ce3">
            <text:p>631,35</text:p>
          </table:table-cell>
          <table:table-cell office:value-type="float" office:value="1" table:style-name="ce3">
            <text:p>1</text:p>
          </table:table-cell>
          <table:table-cell office:value-type="float" office:value="631.35" table:style-name="ce3">
            <text:p>631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1.35" table:style-name="ce3">
            <text:p>631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5" table:style-name="ce3">
            <text:p>345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4" table:style-name="ce3">
            <text:p>154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200090287" table:style-name="ce3">
            <text:p>320009028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88.03" table:style-name="ce3">
            <text:p>88,03</text:p>
          </table:table-cell>
          <table:table-cell office:value-type="float" office:value="1" table:style-name="ce3">
            <text:p>1</text:p>
          </table:table-cell>
          <table:table-cell office:value-type="float" office:value="88.03" table:style-name="ce3">
            <text:p>88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.03" table:style-name="ce3">
            <text:p>88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1" table:style-name="ce3">
            <text:p>341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3" table:style-name="ce3">
            <text:p>153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5089/16/10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1" table:style-name="ce3">
            <text:p>1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1</text:p>
          </table:table-cell>
          <table:table-cell office:value-type="string" table:style-name="ce3">
            <text:p>GESTIONE AUTOMEZZI VIABILITA'</text:p>
          </table:table-cell>
          <table:table-cell office:value-type="float" office:value="1332" table:style-name="ce3">
            <text:p>1332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OFFICINA GALDINI GIOVANNI SA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4" table:style-name="ce3">
            <text:p>344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5" table:style-name="ce3">
            <text:p>155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2205" table:style-name="ce3">
            <text:p>2205</text:p>
          </table:table-cell>
          <table:table-cell office:value-type="string" table:style-name="ce3">
            <text:p>RETI GRITT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020-VEND-0000953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500.2" table:style-name="ce3">
            <text:p>500,2</text:p>
          </table:table-cell>
          <table:table-cell office:value-type="float" office:value="1" table:style-name="ce3">
            <text:p>1</text:p>
          </table:table-cell>
          <table:table-cell office:value-type="float" office:value="500.2" table:style-name="ce3">
            <text:p>50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.2" table:style-name="ce3">
            <text:p>50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2" table:style-name="ce3">
            <text:p>342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7" table:style-name="ce3">
            <text:p>157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229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251.54" table:style-name="ce3">
            <text:p>251,54</text:p>
          </table:table-cell>
          <table:table-cell office:value-type="float" office:value="1" table:style-name="ce3">
            <text:p>1</text:p>
          </table:table-cell>
          <table:table-cell office:value-type="float" office:value="251.54" table:style-name="ce3">
            <text:p>25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Safe srl unipersonale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PA0283</text:p>
          </table:table-cell>
          <table:table-cell office:value-type="date" office:date-value="2020-03-30T00:00:00" table:style-name="ce4">
            <text:p>30/03/2020</text:p>
          </table:table-cell>
          <table:table-cell office:value-type="float" office:value="-221.36" table:style-name="ce3">
            <text:p>-221,36</text:p>
          </table:table-cell>
          <table:table-cell office:value-type="float" office:value="1" table:style-name="ce3">
            <text:p>1</text:p>
          </table:table-cell>
          <table:table-cell office:value-type="float" office:value="-221.36" table:style-name="ce3">
            <text:p>-22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Safe srl unipersonale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PA0284</text:p>
          </table:table-cell>
          <table:table-cell office:value-type="date" office:date-value="2020-03-30T00:00:00" table:style-name="ce4">
            <text:p>30/03/2020</text:p>
          </table:table-cell>
          <table:table-cell office:value-type="float" office:value="221.36" table:style-name="ce3">
            <text:p>221,36</text:p>
          </table:table-cell>
          <table:table-cell office:value-type="float" office:value="1" table:style-name="ce3">
            <text:p>1</text:p>
          </table:table-cell>
          <table:table-cell office:value-type="float" office:value="221.36" table:style-name="ce3">
            <text:p>22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GERRI LORENZO E C. S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date" office:date-value="2020-03-30T00:00:00" table:style-name="ce4">
            <text:p>30/03/2020</text:p>
          </table:table-cell>
          <table:table-cell office:value-type="float" office:value="1105.32" table:style-name="ce5">
            <text:p>1.105,32</text:p>
          </table:table-cell>
          <table:table-cell office:value-type="float" office:value="1" table:style-name="ce3">
            <text:p>1</text:p>
          </table:table-cell>
          <table:table-cell office:value-type="float" office:value="1105.32" table:style-name="ce5">
            <text:p>1.10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5.32" table:style-name="ce5">
            <text:p>1.10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9" table:style-name="ce3">
            <text:p>339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8" table:style-name="ce3">
            <text:p>158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FALEGNAMERIA FRATELLI CONSOLINI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date" office:date-value="2020-03-30T00:00:00" table:style-name="ce4">
            <text:p>30/03/2020</text:p>
          </table:table-cell>
          <table:table-cell office:value-type="float" office:value="1342" table:style-name="ce5">
            <text:p>1.342,00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5">
            <text:p>1.342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2" table:style-name="ce5">
            <text:p>1.342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0" table:style-name="ce3">
            <text:p>340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9" table:style-name="ce3">
            <text:p>159</text:p>
          </table:table-cell>
          <table:table-cell office:value-type="date" office:date-value="2020-04-01T00:00:00" table:style-name="ce4">
            <text:p>01/04/2020</text:p>
          </table:table-cell>
          <table:table-cell table:number-columns-repeated="16360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greteria2</meta:initial-creator>
    <dc:creator>Segreteria2</dc:creator>
    <meta:creation-date>2020-04-02T08:43:37Z</meta:creation-date>
    <dc:date>2020-04-02T08:43:37Z</dc:date>
  </office:meta>
</office:document-meta>
</file>