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5.842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5913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strazione debiti e imprese creditrici</text:p>
          </table:table-cell>
          <table:table-cell office:value-type="string" table:style-name="ce2">
            <text:p>02-04-2020 -</text:p>
          </table:table-cell>
          <table:table-cell office:value-type="time" office:time-value="PT10H36M11S" table:style-name="ce3">
            <text:p>10:36: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FIELD00</text:p>
          </table:table-cell>
          <table:table-cell office:value-type="string" table:style-name="ce4">
            <text:p>IMP</text:p>
          </table:table-cell>
          <table:table-cell office:value-type="string" table:style-name="ce4">
            <text:p>FIELD01</text:p>
          </table:table-cell>
          <table:table-cell office:value-type="string" table:style-name="ce4">
            <text:p>TOT_B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MMONTARE COMPLESSIVO DEI DEBITI</text:p>
          </table:table-cell>
          <table:table-cell office:value-type="float" office:value="3636.72" table:style-name="ce6">
            <text:p>3.636,72</text:p>
          </table:table-cell>
          <table:table-cell office:value-type="string" table:style-name="ce5">
            <text:p>TOTALE IMPRESE CREDITRICI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greteria2</meta:initial-creator>
    <dc:creator>Segreteria2</dc:creator>
    <meta:creation-date>2020-04-02T08:37:27Z</meta:creation-date>
    <dc:date>2020-04-02T08:37:27Z</dc:date>
  </office:meta>
</office:document-meta>
</file>